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antoor met loods aan de Burgerweg tegenover nr.1 (3155 DA) in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kantoor met loods aan de Burgerweg tegenover nr.1 (3155 DA) in Maasland (Z-HZ_WABO-2015-053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94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kantoor met loods aan de Burgerweg tegenover nr.1 (3155 DA)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944</meta:user-defined>
    <meta:user-defined meta:name="OVERHEIDop.GmbID/DC.identifier">gmb-2015-125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A 1</meta:user-defined>
    <meta:user-defined meta:name="OVERHEIDop.woonplaats">Maasland</meta:user-defined>
    <meta:user-defined meta:name="OVERHEIDop.straatnaam">Burger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7643 440631</meta:user-defined>
    <meta:user-defined meta:name="OVERHEIDop.versieInformatie"/>
  </office:meta>
</office:document-meta>
</file>