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rijstaande woning aan de Hadrianuslaan (kavel 23, 2635BV)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vrijstaande woning aan de Hadrianuslaan (kavel 23, 2635BV) in Den Hoorn (Z-HZ_WABO-2015-053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94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vrijstaande woning aan de Hadrianuslaan (kavel 23, 2635BV)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942</meta:user-defined>
    <meta:user-defined meta:name="OVERHEIDop.GmbID/DC.identifier">gmb-2015-125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880 447433</meta:user-defined>
    <meta:user-defined meta:name="OVERHEIDop.versieInformatie"/>
  </office:meta>
</office:document-meta>
</file>