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Nieuwe Waterwegstraat 1, 3115 HE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Nieuwe Waterwegstraat 1 (postcode 3115 HE), kadastraal bekend onder sectie N nummer 655,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span text:style-name="nadrukvet"> </text:span>
          </text:p>
            <text:p text:style-name="common-al">
            <text:span text:style-name="nadrukvet">Inzage</text:span>
          </text:p>
            <text:p text:style-name="common-al">U kunt de ontwerpbeschikking en de overige van belang zijnde stukken vanaf 23 december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last-al">Wbb-code: SC0606003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9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Nieuwe Waterwegstraat 1, 3115 H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37</meta:user-defined>
    <meta:user-defined meta:name="OVERHEIDop.GmbID/DC.identifier">gmb-2015-1259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E 1</meta:user-defined>
    <meta:user-defined meta:name="OVERHEIDop.woonplaats">Schiedam</meta:user-defined>
    <meta:user-defined meta:name="OVERHEIDop.straatnaam">Nieuwe Waterwe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36 435485</meta:user-defined>
    <meta:user-defined meta:name="OVERHEIDop.versieInformatie"/>
  </office:meta>
</office:document-meta>
</file>