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straat 43-47A en 71-73A verbouwen bovenwoningen, uitbreiden wooneenheden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chtstraat 43-47A en 71-73A</text:span>
            <text:span text:style-name="nadrukvet"> – </text:span>voor het verbouwen van een winkel met bovenwoningen en het uitbreiden met wooneenheden en een besluit hogere grenswaarde Wet geluidhinder, verzonden op 2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93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chtstraat 43-47A en 71-73A verbouwen bovenwoningen, uitbreiden wooneenheden en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35</meta:user-defined>
    <meta:user-defined meta:name="OVERHEIDop.GmbID/DC.identifier">gmb-2015-12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AS 43</meta:user-defined>
    <meta:user-defined meta:name="OVERHEIDop.woonplaats">Zwolle</meta:user-defined>
    <meta:user-defined meta:name="OVERHEIDop.straatnaam">Vechtstraat</meta:user-defined>
    <meta:user-defined meta:name="OVERHEID.PostcodeHuisnummer/OVERHEIDop.postcodeHuisnummer">8021AS 47a</meta:user-defined>
    <meta:user-defined meta:name="OVERHEID.PostcodeHuisnummer/OVERHEIDop.postcodeHuisnummer">8021AV 71</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00 503344</meta:user-defined>
    <meta:user-defined meta:name="OVERHEID.EPSG28992/DC.spatial">203797 503347</meta:user-defined>
    <meta:user-defined meta:name="OVERHEID.EPSG28992/DC.spatial">203847 503379</meta:user-defined>
    <meta:user-defined meta:name="OVERHEID.EPSG28992/DC.spatial">203847 503379</meta:user-defined>
    <meta:user-defined meta:name="OVERHEIDop.versieInformatie"/>
  </office:meta>
</office:document-meta>
</file>