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p de locatie De Akkers 10, 3124 A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 van een bouwwerk.</text:p>
            <text:p text:style-name="common-al"/>
            <text:p text:style-name="common-al">Verleend op 8 december 2015.</text:p>
            <text:p text:style-name="common-al"/>
            <text:p text:style-name="common-al">Projectomschrijving: het uitbouwen van de bestaande schuur.</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593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3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93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p de locatie De Akkers 10, 3124 A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932</meta:user-defined>
    <meta:user-defined meta:name="OVERHEIDop.GmbID/DC.identifier">gmb-2015-1259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24AD 10</meta:user-defined>
    <meta:user-defined meta:name="OVERHEIDop.woonplaats">Schiedam</meta:user-defined>
    <meta:user-defined meta:name="OVERHEIDop.straatnaam">De akkers</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472 439806</meta:user-defined>
    <meta:user-defined meta:name="OVERHEIDop.versieInformatie"/>
  </office:meta>
</office:document-meta>
</file>