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onnikenste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onnikensteeg 10 </text:span>
          </text:p>
            <text:p text:style-name="common-al">Omschrijving project: het realiseren van een aanbouw (zwembad) en het op onderdeel wijzigen van de eerder verleende vergunnning</text:p>
            <text:p text:style-name="common-al">Dossiernr: 141200657</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9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onnikenste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3</meta:user-defined>
    <meta:user-defined meta:name="OVERHEIDop.GmbID/DC.identifier">gmb-2015-12593</meta:user-defined>
    <meta:user-defined meta:name="OVERHEID.Gemeente/DC.creator">Arn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AB 10</meta:user-defined>
    <meta:user-defined meta:name="OVERHEIDop.woonplaats">Arnhem</meta:user-defined>
    <meta:user-defined meta:name="OVERHEIDop.straatnaam">Monniken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09 445704</meta:user-defined>
    <meta:user-defined meta:name="OVERHEIDop.versieInformatie"/>
  </office:meta>
</office:document-meta>
</file>