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Ongelijkvloerse Kruisingen Beneluxbaan Amstelveenlijn en een ontwerp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text:span text:style-name="nadrukvet">Ongelijkvloerse Kruisingen Beneluxbaan Amstelveenlijn</text:span>” met de bijbehorende stukken (IDN : NL.IMRO.0362.PP02-OW01).</text:p>
            <text:p text:style-name="common-al">Dit bestemmingsplan maakt het mogelijk om 3 kruispunten ongelijkvloers aan te kunnen leggen. Door de tram te scheiden van ander verkeer worden de kruispunten veiliger én stroomt het verkeer beter door, zowel tram als auto en fiets.</text:p>
            <text:p text:style-name="tussenkopcur">
            <text:span text:style-name="nadrukvet">Plangebied</text:span>
          </text:p>
            <text:p text:style-name="common-al">Dit bestemmingsplan betreft drie (ongelijkvloerse) kruisingen. </text:p>
            <text:p text:style-name="common-al">De meest noordelijk gelegen kruispunt is de kruising van de Beneluxbaan met de Rembrandtweg/Saskia van Uylenburgweg. De volgende kruising is zuidelijker gelegen en betreft de kruising van de Beneluxbaan met Zonnestein/Straat van Messina.En de meest zuidelijke kruising is het kruispunt Beneluxbaan met de Sportlaan.</text:p>
            <text:p text:style-name="tussenkopcur">
            <text:span text:style-name="nadrukvet">Ontheffing hogere grenswaarde</text:span>
          </text:p>
            <text:p text:style-name="common-al">Tevens is er een ontheffingsverzoek hogere grenswaarden Wet geluidhinder voor het project. Het verzoek hogere grenswaarde heeft betrekking op het overschrijden van de grenswaarden op de gevels van 68 woningen als gevolg van wegverkeerslawaai van de Sportlaan (9), Zonnestein (58) en de Rembrandtweg (1). Ingevolge artikel 76 en 45 van de Wet Geluidhinder is het mogelijk om voor deze geluidsbelasting een ontheffing te kunnen verlenen.</text:p>
            <text:p text:style-name="tussenkopcur">
            <text:span text:style-name="nadrukvet">Ter inzage</text:span>
          </text:p>
            <text:p text:style-name="common-al">Het ontwerp bestemmingsplan, het ontwerpbesluit hogere grenswaarde en alle bijbehorende stukken liggen ingevolge artikel 3.8 van de Wet ruimtelijke ordening gedurende zes (6) weken ter inzage met ingang van 24 december 2015.</text:p>
            <text:p text:style-name="common-al">De stukken zijn op de volgende wijzen in te zien:</text:p>
            <text:p text:style-name="tussenkopcur">
            <text:span text:style-name="nadrukvet">Digitaal</text:span>
          </text:p>
            <text:p text:style-name="common-al">U kunt het digitale ontwerp bestemmingsplan raadplegen op </text:p>
            <text:list text:style-name="id1-3-2-1-1-13">
              <text:list-item text:style-override="id1-3-2-1-1-13-1">
                <text:number>•</text:number>
                <text:p text:style-name="al">de landelijke website ruimtelijkeplannen.nl onder http://www.ruimtelijkeplannen.nl/web-roo/?planidn=NL.IMRO.0362.PP02-OW01</text:p>
              </text:list-item>
              <text:list-item text:style-override="id1-3-2-1-1-13-2">
                <text:number>•</text:number>
                <text:p text:style-name="al">en op de gemeentelijke website onder: http://ro0362.ropubliceer.nl</text:p>
              </text:list-item>
            </text:list>
            <text:p text:style-name="tussenkopcur">
            <text:span text:style-name="nadrukvet">Papier </text:span>
          </text:p>
            <text:p text:style-name="common-al">Het ontwerp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Informatieavond</text:span>
          </text:p>
            <text:p text:style-name="common-al">Op dinsdag 12 januari organiseert de gemeente Amstelveen een inloopavond over de bestemmingsplannen. U bent vanaf 18.00 tot 20.00 uur van harte welkom op het raadhuis om hierbij aanwezig te zijn.</text:p>
            <text:p text:style-name="tussenkopcur">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text:p>
            <text:p text:style-name="common-al">Een zienswijze kan ook digitaal worden ingediend via http://ro0362.ropubliceer.nl.</text:p>
            <text:p text:style-name="last-al">Een zienswijze ka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590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0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0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Ongelijkvloerse Kruisingen Beneluxbaan Amstelveenlijn en een ontwerp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909</meta:user-defined>
    <meta:user-defined meta:name="OVERHEIDop.GmbID/DC.identifier">gmb-2015-125909</meta:user-defined>
    <meta:user-defined meta:name="OVERHEID.TaxonomieBeleidsagenda/OVERHEID.category">Ruimte en infrastructuur | Organisatie en beleid</meta:user-defined>
    <meta:user-defined meta:name="OVERHEIDop.Ruimtelijkplan/OVERHEIDop.bekendmakingBetreffendePlan">NL.IMRO.0362.PP02-OW01</meta:user-defined>
    <meta:user-defined meta:name="OVERHEIDop.referentienummer">Z/2015-020767</meta:user-defined>
    <meta:user-defined meta:name="DCTERMS.abstract">Ontwerp bestemmingsplan Ongelijkvloerse Kruisingen Beneluxbaan Amstelveenlijn en een ontwerpbesluit hogere grenswaarden Wet geluidhinder</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Gemeente/DC.spatial">Amstelveen</meta:user-defined>
    <meta:user-defined meta:name="OVERHEIDop.versieInformatie"/>
  </office:meta>
</office:document-meta>
</file>