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Vrijhof 3, 9172 MR te Ferwert</text:p>
      <text:section text:name="zakelijke-mededeling_id1-3-2" text:style-name="zakelijke-mededeling">
        <text:section text:name="zakelijke-mededeling-tekst_id1-3-2-1" text:style-name="zakelijke-mededeling-tekst">
          <text:section text:name="tekst_id1-3-2-1-1" text:style-name="tekst">
            <text:p text:style-name="last-al">Voor de renovatie van de buitenkozij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1 december 2015.</text:span>
            <text:span text:style-name="datum"/>
          </text:p>
          </text:section>
          <text:section text:name="ondertekening_id1-3-2-2-2">
            <text:p><text:span text:style-name="functie"/></text:p>
            <text:p><text:span text:style-name="deze">Beroep: Belanghebbenden die eerder na publicatie van het conceptbesluit een zienswijze hebben ingediend, alsmede belanghebbenden die kunnen aantonen dat zij redelijkerwijs niet in staat zijn geweest (tijdig) zienswijzen in te brengen, kunnen beroep instellen bij de Rechtbank Noord-Nederland, locatie Groningen, Sector Bestuursrecht, Postbus 150, 9700 AD te Groningen. De termijn waarbinnen beroep kan worden ingesteld bedraagt zes weken en vangt aan met ingang van de dag na die waarop dit besluit ter inzage is gelegd. Het indienen van een beroepsschrift schorst niet de werking van het besluit waartegen het is gericht. Als beroep is ingesteld, is - indien gelet op de betrokken belangen onverwijlde spoed dat vereist – het eveneens mogelijk een voorlopige voorziening te vragen bij de president van de rechtbank, sector 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2589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uitgebreide procedure)Vrijhof 3, 9172 MR te Ferw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96</meta:user-defined>
    <meta:user-defined meta:name="OVERHEIDop.GmbID/DC.identifier">gmb-2015-125896</meta:user-defined>
    <meta:user-defined meta:name="OVERHEID.TaxonomieBeleidsagenda/OVERHEID.category">Economie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