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voor een omgevingsvergunning waarbij uitgebreide procedure voor een omgevingsvergunning is gevolgd - het oprichten van een woning aan de Rijksstraatweg 7c, 2635 AC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text:p text:style-name="common-al">-Het oprichten van een woning aan de Rijksstraatweg 7c, 2635 AC Den Hoorn (17-12-2015) (Z-HZ_WABO-2015-0300).</text:p>
            <text:p text:style-name="tussenkopcur">
            <text:span text:style-name="nadrukvet">Het besluit omgevingsvergunning </text:span>
            <text:span text:style-name="nadrukvet">ligt ter inzage</text:span>
          </text:p>
            <text:p text:style-name="common-al">Het besluit omgevingsvergunning ligt vanaf maandag 28 december 2015 ter inzage. </text:p>
            <text:p text:style-name="common-al">Het besluit omgevingsvergunning kunt u ook inzien op www.ruimtelijkeplannen.nl. Op deze website kiest u ‘Bestemmingsplannen’ waarna u het besluit kunt oproepen door het invullen van de locatie of het planid-nummer: NL.IMRO.1842.ovRijksstraatwegn8-va01</text:p>
            <text:p text:style-name="common-al">Bovenstaand plan kan worden ingezien van maandag tot en met vrijdag tijdens de openingstijden in het gemeentehuis (Anna van Raesfeltstraat 37 in Schipluiden).</text:p>
            <text:p text:style-name="tussenkopcur">
            <text:span text:style-name="nadrukvet">Bezwaar- en beroepmogelijkheid</text:span>
          </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8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besluit voor een omgevingsvergunning waarbij uitgebreide procedure voor een omgevingsvergunning is gevolgd - het oprichten van een woning aan de Rijksstraatweg 7c, 2635 AC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892</meta:user-defined>
    <meta:user-defined meta:name="OVERHEIDop.GmbID/DC.identifier">gmb-2015-125892</meta:user-defined>
    <meta:user-defined meta:name="OVERHEID.TaxonomieBeleidsagenda/OVERHEID.category">Huisvesting | Organisatie en beleid</meta:user-defined>
    <meta:user-defined meta:name="OVERHEIDop.referentienummer">NL.IMRO.1842.ovRijksstraatwegn8-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AC 6a</meta:user-defined>
    <meta:user-defined meta:name="OVERHEIDop.woonplaats">Den Hoorn</meta:user-defined>
    <meta:user-defined meta:name="OVERHEIDop.straatnaam">Rijksstraat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280 445908</meta:user-defined>
    <meta:user-defined meta:name="OVERHEIDop.versieInformatie"/>
  </office:meta>
</office:document-meta>
</file>