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Meander 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eander 401 </text:span>
          </text:p>
            <text:p text:style-name="common-al">Omschrijving project: het aanbrengen van reclame</text:p>
            <text:p text:style-name="common-al">Dossiernr: 150100556</text:p>
            <text:p text:style-name="common-al">Datum besluit: 30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2589</text:span><text:line-break/><text:date style:data-style-name="dag" text:fixed="true" text:date-value="2015-02-12"/><text:line-break/><text:date style:data-style-name="jaar" text:fixed="true" text:date-value="2015-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text:span><text:date style:data-style-name="nicedate" text:fixed="true" text:date-value="201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9</text:span><text:date style:data-style-name="nicedate" text:fixed="true" text:date-value="2015-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Meander 4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2</meta:user-defined>
    <meta:user-defined meta:name="OVERHEIDop.publicationIssue">12589</meta:user-defined>
    <meta:user-defined meta:name="OVERHEIDop.GmbID/DC.identifier">gmb-2015-12589</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MD 401</meta:user-defined>
    <meta:user-defined meta:name="OVERHEIDop.woonplaats">Arnhem</meta:user-defined>
    <meta:user-defined meta:name="OVERHEIDop.straatnaam">Meander</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4867 443246</meta:user-defined>
    <meta:user-defined meta:name="OVERHEIDop.versieInformatie"/>
  </office:meta>
</office:document-meta>
</file>