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Houweg 25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Kap</text:span>
          </text:p>
            <text:p text:style-name="common-al">• Het kappen van een boom, Houweg 25, Elst. Aanvraagnummer Z-150357. Datum bekendmaking besluit: 17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Houweg 25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80</meta:user-defined>
    <meta:user-defined meta:name="OVERHEIDop.GmbID/DC.identifier">gmb-2015-1258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B 25</meta:user-defined>
    <meta:user-defined meta:name="OVERHEIDop.woonplaats">Elst Ut</meta:user-defined>
    <meta:user-defined meta:name="OVERHEIDop.straatnaam">Hou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228 444497</meta:user-defined>
    <meta:user-defined meta:name="OVERHEIDop.versieInformatie"/>
  </office:meta>
</office:document-meta>
</file>