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3-1-1">
      <style:table-column-properties style:rel-column-width="13*"/>
    </style:style>
    <style:style style:family="table-column" style:parent-style-name="colspec" style:name="id1-3-2-2-3-2-43-1-2">
      <style:table-column-properties style:rel-column-width="68*"/>
    </style:style>
    <style:style style:family="table-column" style:parent-style-name="colspec" style:name="id1-3-2-2-3-2-43-1-3">
      <style:table-column-properties style:rel-column-width="6*"/>
    </style:style>
    <style:style style:family="table-column" style:parent-style-name="colspec" style:name="id1-3-2-2-3-2-43-1-4">
      <style:table-column-properties style:rel-column-width="12*"/>
    </style:style>
    <style:style style:family="table-column" style:parent-style-name="colspec" style:name="id1-3-2-2-3-2-44-1-1">
      <style:table-column-properties/>
    </style:style>
    <style:style style:family="table-column" style:parent-style-name="colspec" style:name="id1-3-2-2-3-2-45-1-1">
      <style:table-column-properties/>
    </style:style>
    <style:style style:family="table-column" style:parent-style-name="colspec" style:name="id1-3-2-2-3-2-47-1-1">
      <style:table-column-properties style:rel-column-width="12*"/>
    </style:style>
    <style:style style:family="table-column" style:parent-style-name="colspec" style:name="id1-3-2-2-3-2-47-1-2">
      <style:table-column-properties style:rel-column-width="69*"/>
    </style:style>
    <style:style style:family="table-column" style:parent-style-name="colspec" style:name="id1-3-2-2-3-2-47-1-3">
      <style:table-column-properties style:rel-column-width="6*"/>
    </style:style>
    <style:style style:family="table-column" style:parent-style-name="colspec" style:name="id1-3-2-2-3-2-47-1-4">
      <style:table-column-properties style:rel-column-width="13*"/>
    </style:style>
  </office:automatic-styles>
  <office:body>
    <office:text>
      <text:p text:style-name="new_page_staatscourant"/>
      <text:p text:style-name="single-kop-titel">Gemeente Landgraaf - Legesverordening 2016</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17 november 2015;</text:p>
            <text:p text:style-name="al">gelet op de artikelen 156, tweede lid, aanhef en onderdeel h, en 229 , eerste lid, aanhef en onderdeel b, van de Gemeentewet;</text:p>
            <text:p text:style-name="al">
            <text:span text:style-name="nadrukvet">b e s l u i t</text:span>
          </text:p>
            <text:p text:style-name="al">vast te stellen de</text:p>
            <text:p text:style-name="al">
            <text:span text:style-name="nadrukvet">"VERORDENING OP DE HEFFI</text:span>
            <text:span text:style-name="nadrukvet">NG EN INVORDERING VAN LEGES 2016</text:span>
            <text:span text:style-name="nadrukvet">"</text:span>
          </text:p>
            <text:p text:style-name="al">(Legesverordening 2016)</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 </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1-4" text:style-name="artikel">
              <text:p text:style-name="artikel_kop_titel"><text:span text:style-name="artikel_kop_label">Artikel</text:span> <text:span text:style-name="artikel_kop_nr">3 </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 Vrijstellingen</text:span> </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text:p>
                  <text:p text:style-name="al"> zover die aanvraag betrekking heeft op een activiteit met betrekking tot een inrichting als </text:p>
                  <text:p text:style-name="al"> bedoeld in artikel 2.1, eerste lid, onder e, van de Wet algemene bepalingen omgevingsrecht;</text:p>
                </text:list-item>
                <text:list-item text:style-override="id1-3-2-2-1-5-3-3">
                  <text:number>c.</text:number>
                  <text:p text:style-name="al">beschikkingen, gevraagd door instellingen van weldadigheid en godsdienstige instellingen, instellingen van algemeen nut en andere hiermede gelijk te stellen instellingen;</text:p>
                  <text:p text:style-name="al"> Onder beschikkingen gevraagd door instellingen van algemeen nut worden tevens verstaan:</text:p>
                  <text:list text:style-name="id1-3-2-2-1-5-3-3-4">
                    <text:list-item text:style-override="id1-3-2-2-1-5-3-3-4-1">
                      <text:number>1.</text:number>
                      <text:p text:style-name="al">beschikkingen gevraagd door vrijwilligers van instellingen van algemeen nut welke zich bezig houden met natuurbeheer;</text:p>
                    </text:list-item>
                    <text:list-item text:style-override="id1-3-2-2-1-5-3-3-4-2">
                      <text:number>2.</text:number>
                      <text:p text:style-name="al">beschikkingen gevraagd door vrijwilligers van instellingen van algemeen nut welke zich bezig houden met het verwijderen van afval, dan wel het verwijderen van hout in de buitengebieden;</text:p>
                    </text:list-item>
                    <text:list-item text:style-override="id1-3-2-2-1-5-3-3-4-3">
                      <text:number>3.</text:number>
                      <text:p text:style-name="al">beschikkingen gevraagd door medewerkers van de gemeente Landgraaf welke controlerende en uitvoerende werkzaamheden uitvoeren.</text:p>
                    </text:list-item>
                  </text:list>
                </text:list-item>
                <text:list-item text:style-override="id1-3-2-2-1-5-3-4">
                  <text:number>d.</text:number>
                  <text:p text:style-name="al">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1-5-3-5">
                  <text:number>e.</text:number>
                  <text:p text:style-name="al">de afgifte van stukken, benodigd voor de ontvangst van pensioenen, lijfrente, wachtgelden, loon of bezoldiging;</text:p>
                </text:list-item>
                <text:list-item text:style-override="id1-3-2-2-1-5-3-6">
                  <text:number>f.</text:number>
                  <text:p text:style-name="al">een niet getekend bewijs van inschrijving in het geboorteregister, af te geven bij de geboorteaangifte;</text:p>
                </text:list-item>
                <text:list-item text:style-override="id1-3-2-2-1-5-3-7">
                  <text:number>g.</text:number>
                  <text:p text:style-name="al">de afgifte van stukken en legalisatie van handtekeningen op stukken betreffende militaire zaken;</text:p>
                </text:list-item>
                <text:list-item text:style-override="id1-3-2-2-1-5-3-8">
                  <text:number>h.</text:number>
                  <text:p text:style-name="al">de afgifte van stukken en legalisatie van handtekeningen op stukken, die ambtshalve ter voldoening aan wettelijke of administratieve voorschriften moeten worden afgegeven;</text:p>
                </text:list-item>
                <text:list-item text:style-override="id1-3-2-2-1-5-3-9">
                  <text:number>i.</text:number>
                  <text:p text:style-name="al">beschikkingen op verzoek- en bezwaarschriften;</text:p>
                </text:list-item>
                <text:list-item text:style-override="id1-3-2-2-1-5-3-10">
                  <text:number>j.</text:number>
                  <text:p text:style-name="al">inlichtingen die op verzoek worden verstrekt aan vertegenwoordigers van vreemde mogendheden, uitgezonderd die bedoeld zijn in hoofdstuk 10 van de tarieventabel;</text:p>
                </text:list-item>
                <text:list-item text:style-override="id1-3-2-2-1-5-3-11">
                  <text:number>k.</text:number>
                  <text:p text:style-name="al">stukken, naspeuringen en inlichtingen, uitgezonderd die bedoeld zijn in hoofdstuk 10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1-5-3-12">
                  <text:number>l.</text:number>
                  <text:p text:style-name="al">het verlenen van maximaal 4 ontheffingen per huwelijk inzake inrij-/parkeerverbod Raadhuisplein bij huwelijkssluiting in het raadhuis.</text:p>
                </text:list-item>
              </text:list>
            </text:section>
            <text:section text:name="artikel_id1-3-2-2-1-6" text:style-name="artikel">
              <text:p text:style-name="artikel_kop_titel"><text:span text:style-name="artikel_kop_label">Artikel</text:span> <text:span text:style-name="artikel_kop_nr">5 </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text:p>
                </text:list-item>
                <text:list-item text:style-override="id1-3-2-2-1-6-2-2">
                  <text:number>2.</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 </text:span> Termijn van betaling</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8-2-2">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van teruggaaf</text:p>
              <text:list text:style-name="id1-3-2-2-1-10-2">
                <text:list-item text:style-override="id1-3-2-2-1-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1">
                  <text:number>1.</text:number>
                  <text:p text:style-name="al">De “Legesverordening 2015” van 16 november 2014 wordt ingetrokken met ingang 1 januari 2016, met dien verstande dat zij van toepassing blijft op de belastbare feiten die zich voor die datum hebben voorgedaan;</text:p>
                </text:list-item>
                <text:list-item text:style-override="id1-3-2-2-1-12-2-2">
                  <text:number>2.</text:number>
                  <text:p text:style-name="al">Indien de datum van inwerkingtreding van deze verordening ligt na 1 januari 2016, blijft de in het eerste lid genoemde verordening gelden voor de in de tussenliggende periode plaatsvindende belastbare feiten voor zover de heffing van de leges hiervoor in die periode plaatsvindt.</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Legesverordening 2016".</text:p>
              <text:p text:style-name="al"/>
              <text:p text:style-name="al">
              <text:span text:style-name="nadrukcur">Aldus besloten in de openbare vergadering van de raad, gehouden op 17 december 2015.</text:span>
            </text:p>
              <text:p text:style-name="al">
              <text:span text:style-name="nadrukcur">De griffier, De voorzitter,</text:span>
            </text:p>
              <text:p text:style-name="al"/>
            </text:section>
            <text:p text:style-name="hoofdstuk_bottom"/>
          </text:section>
          <text:section text:name="hoofdstuk_id1-3-2-2-2" text:style-name="hoofdstuk">
            <text:p text:style-name="hoofdstuk_kop">Tarieventabel leges 2016 behorende bij de Legesverordening 2016</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administratie personen</text:p>
              <text:p text:style-name="al">Hoofdstuk 5 Verstrekkingen uit het Kiezersregister (niet van toepassing)</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 (niet van toepassing)</text:p>
              <text:p text:style-name="al">Hoofdstuk 14 Marktstandplaatsen (niet van toepassing)</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Principeverzoek/welstandsaanvraag/Bestemmingsplaninfo</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text:span>
                        <text:span text:style-name="nadrukvet">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10.00 uur en 10.30 uur</text:p>
                    </table:table-cell>
                    <table:table-cell table:style-name="entry" table:number-rows-spanned="1" table:number-columns-spanned="1">
                      <text:p text:style-name="table_al">€</text:p>
                    </table:table-cell>
                    <table:table-cell table:style-name="entry" table:number-rows-spanned="1" table:number-columns-spanned="1">
                      <text:p text:style-name="table_al">151,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text:p>
                    </table:table-cell>
                    <table:table-cell table:style-name="entry" table:number-rows-spanned="1" table:number-columns-spanned="1">
                      <text:p text:style-name="table_al">197,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 tussen 10.00 uur en 16.30 uur </text:p>
                    </table:table-cell>
                    <table:table-cell table:style-name="entry" table:number-rows-spanned="1" table:number-columns-spanned="1">
                      <text:p text:style-name="table_al">€</text:p>
                    </table:table-cell>
                    <table:table-cell table:style-name="entry" table:number-rows-spanned="1" table:number-columns-spanned="1">
                      <text:p text:style-name="table_al">364,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huwelijken,  partnerschappen of omzettingen op tijdstippen die buiten de in 1.1.1 tot en met 1.1.1.3 vermelde tijden vallen, wordt een toeslag op de van toepassing zijnde leges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91,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huwelijken,  partnerschappen of omzettingen in andere locaties dan het raadhuis van de gemeente Landgraaf wordt een toeslag op de van toepassing zijnde leges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22,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annulering op eigen verzoek in de laatste 3 maanden voor een voorgenomen huwelijksvoltrekking, registratie van een partnerschap of omzetting van een geregistreerd partnerschap in een huwelijk bedraagt </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benoemen van een beëdigd persoon tot buitengewoon ambtenaar van de burgerlijke stand (BAB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kopie van de DVD of CD van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verstrekken van kadastrale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het verstrekken van schriftelijke informatie en/of gewaarmerkte uittreksels uit het register Wet Kenbaarheid Publiekrechtelijke Beperkingen (WKPB),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verstrekken van kaarten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voor weergave van ligging van een kadastraal perceel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voor het verstrekken van een uittreksel in A4-formaat uit de kadastrale plans</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voor het verstrekken van overige digitale grafische informatie in digitale vorm, per megabyte,</text:p>
                    </table:table-cell>
                    <table:table-cell table:style-name="entry" table:number-rows-spanned="1" table:number-columns-spanned="1">
                      <text:p text:style-name="table_al">€</text:p>
                    </table:table-cell>
                    <table:table-cell table:style-name="entry" table:number-rows-spanned="1" table:number-columns-spanned="1">
                      <text:p text:style-name="table_al">292,65</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vermeerderd met een bedrag per man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8.4.2 </text:p>
                    </table:table-cell>
                    <table:table-cell table:style-name="entry" table:number-rows-spanned="1" table:number-columns-spanned="1">
                      <text:p text:style-name="table_al">voor het verstrekken van een kopie van een luchtfo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luchtfoto digitaal, in kleur, afmeting gebied 500 x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1.1</text:p>
                    </table:table-cell>
                    <table:table-cell table:style-name="entry" table:number-rows-spanned="1" table:number-columns-spanned="1">
                      <text:p text:style-name="table_al">bij afname van 1-5 best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53,35</text:p>
                    </table:table-cell>
                  </table:table-row>
                  <table:table-row table:style-name="row">
                    <table:table-cell table:style-name="entry" table:number-rows-spanned="1" table:number-columns-spanned="1">
                      <text:p text:style-name="table_al">1.8.4.2.1.2</text:p>
                    </table:table-cell>
                    <table:table-cell table:style-name="entry" table:number-rows-spanned="1" table:number-columns-spanned="1">
                      <text:p text:style-name="table_al">bij afname van 6-10 best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9,60</text:p>
                    </table:table-cell>
                  </table:table-row>
                  <table:table-row table:style-name="row">
                    <table:table-cell table:style-name="entry" table:number-rows-spanned="1" table:number-columns-spanned="1">
                      <text:p text:style-name="table_al">1.8.4.2.1.3</text:p>
                    </table:table-cell>
                    <table:table-cell table:style-name="entry" table:number-rows-spanned="1" table:number-columns-spanned="1">
                      <text:p text:style-name="table_al">bij afname van 11-20 best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87,70</text:p>
                    </table:table-cell>
                  </table:table-row>
                  <table:table-row table:style-name="row">
                    <table:table-cell table:style-name="entry" table:number-rows-spanned="1" table:number-columns-spanned="1">
                      <text:p text:style-name="table_al">1.8.4.2.1.4</text:p>
                    </table:table-cell>
                    <table:table-cell table:style-name="entry" table:number-rows-spanned="1" table:number-columns-spanned="1">
                      <text:p text:style-name="table_al">bij afname van meer dan 20 best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65,55</text:p>
                    </table:table-cell>
                  </table:table-row>
                  <table:table-row table:style-name="row">
                    <table:table-cell table:style-name="entry" table:number-rows-spanned="1" table:number-columns-spanned="1">
                      <text:p text:style-name="table_al">1.8.5 </text:p>
                    </table:table-cell>
                    <table:table-cell table:style-name="entry" table:number-rows-spanned="1" table:number-columns-spanned="1">
                      <text:p text:style-name="table_al">Het tarief bedraagt voor het verstrekken van RD-coördinaten en NAP-hoogte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analoog: RD-coördinaten, inclusief aanmeetschets, per stuk</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analoog: NAP-hoogtepunten, per stuk</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1.8.5.3 </text:p>
                    </table:table-cell>
                    <table:table-cell table:style-name="entry" table:number-rows-spanned="1" table:number-columns-spanned="1">
                      <text:p text:style-name="table_al">Het tarief bedraagt voor het genereren van informatie uit digitale bestanden of het opslaan van digitale informatie op enig opslagmedium per man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8.5.3.1</text:p>
                    </table:table-cell>
                    <table:table-cell table:style-name="entry" table:number-rows-spanned="1" table:number-columns-spanned="1">
                      <text:p text:style-name="table_al">vermeerderd met plottergebruik (max. A0) per plo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5.3.2</text:p>
                    </table:table-cell>
                    <table:table-cell table:style-name="entry" table:number-rows-spanned="1" table:number-columns-spanned="1">
                      <text:p text:style-name="table_al">vermeerderd met analoge aanlevering (anders dan genoemd onder 1.8.5.1 en 1.8.5.2 (max. A0)</text:p>
                    </table:table-cell>
                    <table:table-cell table:style-name="entry" table:number-rows-spanned="1" table:number-columns-spanned="1">
                      <text:p text:style-name="table_al">€</text:p>
                    </table:table-cell>
                    <table:table-cell table:style-name="entry" table:number-rows-spanned="1" table:number-columns-spanned="1">
                      <text:p text:style-name="table_al">60,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bewijs van in leven zijn (Nederland) </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10.2.2.5</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voor een digitaal bestand aangeleverd op één cd-rom of dv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niet van toepass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8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text:p>
                    </table:table-cell>
                    <table:table-cell table:style-name="entry" table:number-rows-spanned="1" table:number-columns-spanned="1">
                      <text:p text:style-name="table_al">188,4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opgenomen bij 1.18.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8,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ontheffing als bedoeld in artikel 87 van het Reglement verkeersregels en verkeerstekens 1990, van het bepaalde in art.25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25,9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79,8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79,85</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92,5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7,9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voor een vergunning voor het aanleggen van een weg, het opbreken van een wegverharding, het graven of spitten in een weg en het aanbrengen van wijzigingen in de aanleg van een weg als bedoeld in artikel 2.1.5.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voor een vergunning tot het maken of veranderen van een uitweg als bedoeld in artikel 2.1.5.5,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voor een ontheffing als bedoeld in artikel 5.1.7 van de Algemene Plaatselijke Verordening, parkeren groot voertuig</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text:p>
                    </table:table-cell>
                    <table:table-cell table:style-name="entry" table:number-rows-spanned="1" table:number-columns-spanned="1">
                      <text:p text:style-name="table_al">1.0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of fotokopieën van stukken, tekeningen en kaart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kopie op een groter formaat dan A3</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kaart van de gemeente al dan niet voorzien van straatnamen op schaal 1:10.000</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geselecteerde inlichtingen van de gemeente Landgraaf die worden vervaardigd met behulp van de geautomatiseerde syst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de eerste selectie</text:p>
                    </table:table-cell>
                    <table:table-cell table:style-name="entry" table:number-rows-spanned="1" table:number-columns-spanned="1">
                      <text:p text:style-name="table_al">€</text:p>
                    </table:table-cell>
                    <table:table-cell table:style-name="entry" table:number-rows-spanned="1" table:number-columns-spanned="1">
                      <text:p text:style-name="table_al">476,7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tweede en volgende selectie, per selec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6,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78,55</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36,7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de aanvraag voor een ontheffing als bedoeld in artikel 4.1.6, tweede lid van de Algemene Plaatselijke Verordening (muziek, geluids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met een geldigheidsduur van langer dan één dag, maar niet langer dan één week </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 een ontheffing als bedoeld in artikel 5.5.1, eerste lid van de Algemene Plaatselijke Verordening van het verbod tot verbranden van afvalstoffen</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om ontheffing van het verbod als bedoeld in artikel 5.7.2, lid 3 van de Algemene Plaatselijke Verordening om te kamperen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vergunning als bedoeld in artikel 2 van de Wet op de dierenbescherming</text:p>
                    </table:table-cell>
                    <table:table-cell table:style-name="entry" table:number-rows-spanned="1" table:number-columns-spanned="1">
                      <text:p text:style-name="table_al">€</text:p>
                    </table:table-cell>
                    <table:table-cell table:style-name="entry" table:number-rows-spanned="1" table:number-columns-spanned="1">
                      <text:p text:style-name="table_al">62,6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verstrekken van een verklaring van geen bezwaar als bedoeld in artikel 10 en artikel 148 van de Wegenverkeerswet voor het houden van oriëntatietochten </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verzoek tot het verstrekken van een model als bedoeld in artikel 2.3.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het waarmerken van een register als bedoeld in artikel 2.5.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 In het bijzonder voor het plaatsen van mobiele reclam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van een tijdelijk bord tot verkoop; voor het ophangen van spandoeken dan wel sfeerverlichting; voor het aanbrengen van (licht)reclames anders dan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Principeverzoek/welstands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96,05</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it verzoek aan de welstandscommissie wordt voor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span text:style-name="nadrukvet">de som</text:span>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0,1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eer bedragen dan € 2.500,00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die de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bedraagt ter zake van het in behandeling nemen van een aanvraag tot het overschrijven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een omgevingsvergunning ter advisering wordt voorgelegd aan de welstandscommissie, wordt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3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16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12,6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xt:span text:style-name="nadrukondlijn">geen</text:spa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12,6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monumentenverordening van de gemeente Landgraaf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4,8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4,8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4,8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Mocht voor een project als bedoeld in artikel 2.3 juncto Bijlage II, hoofdstuk II artikel 2 lid 6 (een collector voor warmteopwekking of een paneel voor elektriciteitsopwekking) van het Besluit omgevingsrecht (BOR) een omgevingsvergunning voor deze bouwactiviteit vereist zijn enkel vanwege het feit dat het een rijksmonument betreft of dat het betreffende bouwwerk is gelegen in een beschermd Stads- of Dorpsgezicht als bedoeld in de Monumentenwet 1988, dan is het tarief voor het in behandeling nemen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alternatief voor vast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39,9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2.1.5.4 van de Algemene plaatselijke verordening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dien de aanvraag om een omgevingsvergunning betrekking heeft op het maken, hebben, veranderen of veranderen van het gebruik van een uitweg waarvoor op grond van een bepaling in een provinciale verordening of artikel 2.1.5.5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vigerende bomenverordening van de gemeente Landgraaf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waarvoor op grond van een bepaling in een provinciale verordening of artikel 4.3.1 van de Algemene plaatselijke verordening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1<text:span text:style-name="sup">e</text:span>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gevraagde omgevingsvergunning wegens onvolledigheid niet verder wordt behandeld</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text:span text:style-name="nadrukcur">18 maanden</text:spa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en teruggaaf legesdeel advies of verklaring van geen bedenkingen 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60,1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omvangrijk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5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512,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5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
                <text:p text:style-name="table_bottom"/>
              </text:section>
              <text:section text:name="table_id1-3-2-2-3-2-44" text:style-name="table">
                <text:p text:style-name="table_top"/>
                <table:table table:style-name="tgroup">
                  <table:table-column table:style-name="id1-3-2-2-3-2-44-1-1"/>
                  <table:table-row table:style-name="row">
                    <table:table-cell table:style-name="entry" table:number-rows-spanned="1" table:number-columns-spanned="1">
                      <text:p text:style-name="table_al">Geen teruggaaf legesdeel   advies of verklaring van geen bedenkingen</text:p>
                    </table:table-cell>
                  </table:table-row>
                  <table:table-row table:style-name="row">
                    <table:table-cell table:style-name="entry" table:number-rows-spanned="1" table:number-columns-spanned="1">
                      <text:p text:style-name="table_al">van de leges verschuldigd   op grond van de onderdelen 2.3.17 en 2.3.18 wordt geen teruggaaf verleend.</text:p>
                    </table:table-cell>
                  </table:table-row>
                </table:table>
                <text:p text:style-name="table_bottom"/>
              </text:section>
              <text:section text:name="table_id1-3-2-2-3-2-45" text:style-name="table">
                <text:p text:style-name="table_top"/>
                <table:table table:style-name="tgroup">
                  <table:table-column table:style-name="id1-3-2-2-3-2-45-1-1"/>
                  <table:table-row table:style-name="row">
                    <table:table-cell table:style-name="entry" table:number-rows-spanned="1" table:number-columns-spanned="1">
                      <text:p text:style-name="table_al">Geen teruggaaf legesdeel   advies of verklaring van geen bedenkingen</text:p>
                    </table:table-cell>
                  </table:table-row>
                  <table:table-row table:style-name="row">
                    <table:table-cell table:style-name="entry" table:number-rows-spanned="1" table:number-columns-spanned="1">
                      <text:p text:style-name="table_al">van de leges verschuldigd   op grond van de onderdelen 2.3.17 en 2.3.18 wordt geen teruggaaf verleend.</text:p>
                    </table:table-cell>
                  </table:table-row>
                </table:table>
                <text:p text:style-name="table_bottom"/>
              </text:section>
              <text:p text:style-name="al"/>
              <text:section text:name="table_id1-3-2-2-3-2-47" text:style-name="table">
                <text:p text:style-name="table_top"/>
                <table:table table:style-name="tgroup">
                  <table:table-column table:style-name="id1-3-2-2-3-2-47-1-1"/>
                  <table:table-column table:style-name="id1-3-2-2-3-2-47-1-2"/>
                  <table:table-column table:style-name="id1-3-2-2-3-2-47-1-3"/>
                  <table:table-column table:style-name="id1-3-2-2-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38,55</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Een melding als bedoeld in artikel 30a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1,8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Drank- en Horecawet bij kleinschalige evenementen op buurt en wijkniveau</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8,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 </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 5.2.4, 1<text:span text:style-name="sup">e</text:span>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356,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3, eerste lid, van de Brandbeveiligingsverordening van de gemeente Landgraaf voor het houden van feesten en evenementen in een t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ij een vloeroppervlakte t/m 100 m2</text:p>
                    </table:table-cell>
                    <table:table-cell table:style-name="entry" table:number-rows-spanned="1" table:number-columns-spanned="1">
                      <text:p text:style-name="table_al">€</text:p>
                    </table:table-cell>
                    <table:table-cell table:style-name="entry" table:number-rows-spanned="1" table:number-columns-spanned="1">
                      <text:p text:style-name="table_al">28,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bij een vloeroppervlakte van 101 t/m 200m2</text:p>
                    </table:table-cell>
                    <table:table-cell table:style-name="entry" table:number-rows-spanned="1" table:number-columns-spanned="1">
                      <text:p text:style-name="table_al">€</text:p>
                    </table:table-cell>
                    <table:table-cell table:style-name="entry" table:number-rows-spanned="1" table:number-columns-spanned="1">
                      <text:p text:style-name="table_al">56,3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ij een vloeroppervlakte boven 200m2</text:p>
                    </table:table-cell>
                    <table:table-cell table:style-name="entry" table:number-rows-spanned="1" table:number-columns-spanned="1">
                      <text:p text:style-name="table_al">€</text:p>
                    </table:table-cell>
                    <table:table-cell table:style-name="entry" table:number-rows-spanned="1" table:number-columns-spanned="1">
                      <text:p text:style-name="table_al">2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Speelgelegenheden artikel 2.3.3.1., tweede lid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vergunning als bedoeld in artikel 2.3.3.1., tweede lid van de Algemene Plaatselijke Verordening, speelgelegenheden</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
                <text:p text:style-name="table_bottom"/>
              </text:section>
              <text:p text:style-name="al"/>
              <text:p text:style-name="al">
              <text:span text:style-name="nadrukcur">Aldus besloten in de openbare vergadering van de raad, gehouden op 17 december 201</text:span>5</text:p>
              <text:p text:style-name="al">
              <text:span text:style-name="nadrukcur">Behoort bij raadsbesluit van 17 december 2015</text:span>
            </text:p>
              <text:p text:style-name="al">
              <text:span text:style-name="nadrukcur">De voorzitter, De griffier, </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6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65</meta:user-defined>
    <meta:user-defined meta:name="OVERHEIDop.GmbID/DC.identifier">gmb-2015-125865</meta:user-defined>
    <meta:user-defined meta:name="OVERHEID.TaxonomieBeleidsagenda/OVERHEID.category">Financiën | Organisatie en beleid</meta:user-defined>
    <meta:user-defined meta:name="DCTERMS.abstract">Gemeente Landgraaf - Legesverordening 2016</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