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afwijking bestemmingsplan en uitrit Rietgors 2 e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7 december 2015 tot en met vrijdag 18 december 2015 de volgende aanvraag om omgevingsvergunning heeft verleend:</text:p>
            <text:p text:style-name="common-al"/>
            <text:p text:style-name="common-al">REGULIERE PROCEDURE</text:p>
            <text:p text:style-name="tussenkopcur">
            <text:span text:style-name="nadrukvet">Bouwen, afwijking bestemmingsplan en uitrit</text:span>
          </text:p>
            <text:p text:style-name="common-al">• Het realiseren van twee woningen met uitrit, Rietgors 2 en 4, Rhenen. Aanvraagnummer Z-150341. Datum bekendmaking besluit: 14 december 2015.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85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5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5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afwijking bestemmingsplan en uitrit Rietgors 2 en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58</meta:user-defined>
    <meta:user-defined meta:name="OVERHEIDop.GmbID/DC.identifier">gmb-2015-1258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EZ 8</meta:user-defined>
    <meta:user-defined meta:name="OVERHEIDop.woonplaats">Rhenen</meta:user-defined>
    <meta:user-defined meta:name="OVERHEIDop.straatnaam">Rietgors</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506 440696</meta:user-defined>
    <meta:user-defined meta:name="OVERHEIDop.versieInformatie"/>
  </office:meta>
</office:document-meta>
</file>