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Nieuwe Veenendaalseweg 1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Bouwen</text:span>
          </text:p>
            <text:p text:style-name="common-al">• Het verlengen van een kap van een woning, Nieuwe Veenendaalseweg 159, Rhenen. Aanvraagnummer Z-150340. Datum bekendmaking besluit: 17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5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Nieuwe Veenendaalseweg 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55</meta:user-defined>
    <meta:user-defined meta:name="OVERHEIDop.GmbID/DC.identifier">gmb-2015-125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H 159</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389 441759</meta:user-defined>
    <meta:user-defined meta:name="OVERHEIDop.versieInformatie"/>
  </office:meta>
</office:document-meta>
</file>