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marktgelden 2016</text:p>
      <text:section text:name="regeling_id1-3-2" text:style-name="regeling">
        <text:section text:name="aanhef_id1-3-2-1" text:style-name="aanhef">
          <text:section text:name="preambule_id1-3-2-1-1" text:style-name="preambule">
            <text:p text:style-name="al">gelezen het voorstel van het college van burgemeester en wethouders van 17 november 2015</text:p>
            <text:p text:style-name="al"/>
            <text:p text:style-name="al">gelet op artikel 229, eerste lid en onderdeel a en b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MARKTGELDEN 2016’</text:span>
          </text:p>
            <text:p text:style-name="al">(Verordening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Onder marktterreinen worden verstaan: pleinen, straten en wegen welke daartoe voor het houden van markten zijn aangewezen.</text:p>
              </text:list-item>
              <text:list-item text:style-override="id1-3-2-2-1-2-2">
                <text:number>2.</text:number>
                <text:p text:style-name="al">Waar in deze verordening wordt gesproken van:</text:p>
                <text:p text:style-name="al">a. een marktdag, worden gedeelten hiervan gerekend voor een hele marktdag;</text:p>
                <text:p text:style-name="al">b. een strekkende meter, worden gedeelten hiervan gerekend voor een gehele met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 3 </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 4 </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 5 </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tandplaats voor los op de grond uitgestalde goederen, voor kramen, tafels en andere uitstallingen, al dan niet overdekt, alsmede voor twee- of meerwielige voertu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rekkende meter of gedeelte daarva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strekkende meter of gedeelte daarvan</text:p>
                  </table:table-cell>
                  <table:table-cell table:style-name="entry" table:number-rows-spanned="1" table:number-columns-spanned="1">
                    <text:p text:style-name="table_al">€ 8,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 7 </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veertien 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 9 </text:span> Overgangsrecht</text:p>
            <text:list text:style-name="id1-3-2-2-9-2">
              <text:list-item text:style-override="id1-3-2-2-9-2-1">
                <text:number>1.</text:number>
                <text:p text:style-name="al">De ‘Verordening marktgelden Landgraaf 2015’, vastgesteld bij raadsbesluit van 16 december 2014 wordt ingetrokken met ingang van de in artikel 10, tweede lid, genoemde datum van ingang van de heffing, met dien verstande dat zij van toepassing blijft op de belastbare feiten die zich voor die datum hebben voorgedaan.</text:p>
              </text:list-item>
              <text:list-item text:style-override="id1-3-2-2-9-2-2">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de ‘Verordening marktgelden 2016’.</text:p>
            <text:p text:style-name="al"/>
            <text:p text:style-name="al">Aldus besloten in de openbare vergadering van de raad, gehouden op 17 december 2015.</text:p>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54</meta:user-defined>
    <meta:user-defined meta:name="OVERHEIDop.GmbID/DC.identifier">gmb-2015-125854</meta:user-defined>
    <meta:user-defined meta:name="OVERHEID.TaxonomieBeleidsagenda/OVERHEID.category">Financiën | Organisatie en beleid</meta:user-defined>
    <meta:user-defined meta:name="DCTERMS.abstract">Gemeente Landgraaf - Verordening marktgelden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