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eteringsteeg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Bouwen</text:span>
          </text:p>
            <text:p text:style-name="common-al">• Het realiseren van een uitbreiding t.b.v. inwoning, Weteringsteeg 48, Rhenen. Aanvraagnummer Z-150336. Datum bekendmaking besluit: 11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Weteringste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51</meta:user-defined>
    <meta:user-defined meta:name="OVERHEIDop.GmbID/DC.identifier">gmb-2015-1258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N 48</meta:user-defined>
    <meta:user-defined meta:name="OVERHEIDop.woonplaats">Rhenen</meta:user-defined>
    <meta:user-defined meta:name="OVERHEIDop.straatnaam">Wetering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82 444318</meta:user-defined>
    <meta:user-defined meta:name="OVERHEIDop.versieInformatie"/>
  </office:meta>
</office:document-meta>
</file>