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beschikking regulier: Koningstraat 7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tussenkopcur">
            <text:span text:style-name="nadrukvet">Locatie: Koningstraat 73 </text:span>
          </text:p>
            <text:p text:style-name="common-al">Omschrijving project: het plaatsen van reclame</text:p>
            <text:p text:style-name="common-al">Dossiernr: 141101835</text:p>
            <text:p text:style-name="common-al">Datum besluit: 04 februari 2015</text:p>
            <text:p text:style-name="tussenkopcur">
            <text:span text:style-name="nadrukvet">Bezwaarschrift </text:span>
          </text:p>
            <text:p text:style-name="last-al">Belanghebbenden, die door deze beschikkingen rechtstreeks in hun belang menen te zijn getroffen, kunnen op basis van de Algemene Wet Bestuursrecht, binnen zes weken ingaande de dag na de beschikkingsdatum, een bezwaarschrift indienen bij het college van burgemeester en wethouders van de gemeente Arnhem. Ook kan, indien er sprake is van spoedeisend belang, een verzoek om voorlopige voorziening worden ingediend bij de voorzieningenrechter van de rechtbank Gelderland. Zie Algemene toelichting openbare bekendmakin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12585</text:span><text:line-break/><text:date style:data-style-name="dag" text:fixed="true" text:date-value="2015-02-12"/><text:line-break/><text:date style:data-style-name="jaar" text:fixed="true" text:date-value="2015-02-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85</text:span><text:date style:data-style-name="nicedate" text:fixed="true" text:date-value="201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85</text:span><text:date style:data-style-name="nicedate" text:fixed="true" text:date-value="2015-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Koningstraat 7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2</meta:user-defined>
    <meta:user-defined meta:name="OVERHEIDop.publicationIssue">12585</meta:user-defined>
    <meta:user-defined meta:name="OVERHEIDop.GmbID/DC.identifier">gmb-2015-12585</meta:user-defined>
    <meta:user-defined meta:name="OVERHEID.Gemeente/DC.creator">Arnhem</meta:user-defined>
    <meta:user-defined meta:name="OVERHEID.TaxonomieBeleidsagenda/OVERHEID.category">Economie | Ondernem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11DJ 73</meta:user-defined>
    <meta:user-defined meta:name="OVERHEIDop.woonplaats">Arnhem</meta:user-defined>
    <meta:user-defined meta:name="OVERHEIDop.straatnaam">Koningstraat</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OVERHEID.EPSG28992/DC.spatial">190909 443794</meta:user-defined>
    <meta:user-defined meta:name="OVERHEIDop.versieInformatie"/>
  </office:meta>
</office:document-meta>
</file>