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ing bestemmingsplan Jasmijnplantsoen 22 en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december 2015 tot en met vrijdag 18 december 2015 de volgende aanvraag om omgevingsvergunning heeft verleend:</text:p>
            <text:p text:style-name="common-al"/>
            <text:p text:style-name="common-al">REGULIERE PROCEDURE</text:p>
            <text:p text:style-name="tussenkopcur">
            <text:span text:style-name="nadrukvet">Bouwen en afwijking bestemmingsplan</text:span>
          </text:p>
            <text:p text:style-name="common-al">• Het realiseren van een dakopbouw en dakkapellen, Jasmijnplantsoen 22 en 24, Rhenen. Aanvraagnummer Z-150334. Datum bekendmaking besluit: 16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4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ing bestemmingsplan Jasmijnplantsoen 22 e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49</meta:user-defined>
    <meta:user-defined meta:name="OVERHEIDop.GmbID/DC.identifier">gmb-2015-1258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ZP 24</meta:user-defined>
    <meta:user-defined meta:name="OVERHEIDop.woonplaats">Rhenen</meta:user-defined>
    <meta:user-defined meta:name="OVERHEIDop.straatnaam">Jasmijnplantsoe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991 441838</meta:user-defined>
    <meta:user-defined meta:name="OVERHEIDop.versieInformatie"/>
  </office:meta>
</office:document-meta>
</file>