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rbouwen woning tot twee woningen Utrechtsestraatweg 2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Bouwen en afwijking bestemmingsplan</text:span>
          </text:p>
            <text:p text:style-name="common-al">Het verbouwen van een woning tot twee woningen, Utrechtsestraatweg 204, Rhenen. Aanvraagnummer Z-150234. Datum bekendmaking besluit: 11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verbouwen woning tot twee woningen Utrechtsestraatweg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45</meta:user-defined>
    <meta:user-defined meta:name="OVERHEIDop.GmbID/DC.identifier">gmb-2015-125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04</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4976 442529</meta:user-defined>
    <meta:user-defined meta:name="OVERHEIDop.versieInformatie"/>
  </office:meta>
</office:document-meta>
</file>