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8-1-1">
      <style:table-column-properties style:rel-column-width="23*"/>
    </style:style>
    <style:style style:family="table-column" style:parent-style-name="colspec" style:name="id1-3-2-2-2-2-8-1-2">
      <style:table-column-properties style:rel-column-width="16*"/>
    </style:style>
    <style:style style:family="table-column" style:parent-style-name="colspec" style:name="id1-3-2-2-2-2-8-1-3">
      <style:table-column-properties style:rel-column-width="19*"/>
    </style:style>
    <style:style style:family="table-column" style:parent-style-name="colspec" style:name="id1-3-2-2-2-2-8-1-4">
      <style:table-column-properties style:rel-column-width="19*"/>
    </style:style>
    <style:style style:family="table-column" style:parent-style-name="colspec" style:name="id1-3-2-2-2-2-8-1-5">
      <style:table-column-properties style:rel-column-width="24*"/>
    </style:style>
    <text:list-style style:name="id1-3-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5-1-1">
      <style:table-column-properties style:rel-column-width="50*"/>
    </style:style>
    <style:style style:family="table-column" style:parent-style-name="colspec" style:name="id1-3-2-2-6-2-5-1-2">
      <style:table-column-properties style:rel-column-width="50*"/>
    </style:style>
  </office:automatic-styles>
  <office:body>
    <office:text>
      <text:p text:style-name="new_page_staatscourant"/>
      <text:p text:style-name="single-kop-titel">Uitvoeringsbesluit maatschappelijke ondersteuning gemeente Dronten 2016</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Verordening maatschappelijke ondersteuning 2015;</text:p>
            <text:p text:style-name="al">gelet op het Uitvoeringsbesluit Wmo 2015</text:p>
            <text:p text:style-name="al"/>
            <text:p text:style-name="al">B E S L U I T:</text:p>
            <text:p text:style-name="al">vast te stellen het <text:span text:style-name="nadrukvet">Uitvoeringsbesluit maatschappelijke ondersteuning gemeente Dronten 201</text:span><text:span text:style-name="nadrukvet">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wb: algemene wet bestuursrecht;</text:p>
                </text:list-item>
                <text:list-item text:style-override="id1-3-2-2-1-2-3-2">
                  <text:number>b.</text:number>
                  <text:p text:style-name="al">Peiljaar: het tweede kalenderjaar voorafgaand aan het jaar waarin aan een persoon maatschappelijke ondersteuning is verleend;</text:p>
                </text:list-item>
                <text:list-item text:style-override="id1-3-2-2-1-2-3-3">
                  <text:number>c.</text:number>
                  <text:p text:style-name="al">Pgb: een persoonsgebonden budget, een geldbedrag te gebruiken voor het te bereiken resultaat, als alternatief voor een voorziening in natura;</text:p>
                </text:list-item>
                <text:list-item text:style-override="id1-3-2-2-1-2-3-4">
                  <text:number>d.</text:number>
                  <text:p text:style-name="al">Tegemoetkoming wegens meerkosten: een geldbedrag, al dan niet forfaitair of gemaximeerd, bedoeld om een voorziening mee aan te schaffen voor het te bereiken resultaat;</text:p>
                </text:list-item>
                <text:list-item text:style-override="id1-3-2-2-1-2-3-5">
                  <text:number>e.</text:number>
                  <text:p text:style-name="al">Verordening: de Verordening voorzieningen maatschappelijke ondersteuning gemeente Dronten;</text:p>
                </text:list-item>
                <text:list-item text:style-override="id1-3-2-2-1-2-3-6">
                  <text:number>f.</text:number>
                  <text:p text:style-name="al">Wet: Wet maatschappelijke ondersteuning;</text:p>
                </text:list-item>
                <text:list-item text:style-override="id1-3-2-2-1-2-3-7">
                  <text:number>g.</text:number>
                  <text:p text:style-name="al">Woonwagen: een voor bewoning bestemd gebouw dat is geplaatst op een standplaats (een kavel met aansluitmogelijkheid voor nutsvoorzieningen) en dat in zijn geheel of in delen kan worden verplaatst;</text:p>
                </text:list-item>
                <text:list-item text:style-override="id1-3-2-2-1-2-3-8">
                  <text:number>h.</text:number>
                  <text:p text:style-name="al">Woonschip: een vaartuig dat in hoofdzaak wordt gebruikt – en dat naar constructie en inrichting geschikt is – voor dagverblijf en nachtverblijf van één of meer personen;</text:p>
                </text:list-item>
                <text:list-item text:style-override="id1-3-2-2-1-2-3-9">
                  <text:number>i.</text:number>
                  <text:p text:style-name="al">Professional:</text:p>
                  <text:p text:style-name="al">
                  <text:span text:style-name="nadrukvet">Zorgaanbieder (professional)</text:span>Onder een zorgaanbieder/zorgorganisatie verstaan we een onderneming als bedoeld in</text:p>
                  <text:p text:style-name="al">artikel 5, onderdelen a, c, d of e van de Handelsregisterwet 2007 waarvan de activiteiten</text:p>
                  <text:p text:style-name="al">blijkens de inschrijving van het Handelsregister, bedoeld in artikel 2 van die wet, geheel of gedeeltelijk bestaan uit het verlenen van zorg die meerdere personeelsleden in dienst heeft. </text:p>
                  <text:p text:style-name="al">
                  <text:span text:style-name="nadrukvet">Zelfstandige zonder personeel (zzp'er) (profsessional) </text:span>Onder een Onder een zzp’er verstaan we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 waaraan een geldige beschikking als bedoeld in artikel 3.165 van de Wet inkomstenbelasting 2001 is afgegeven. De verleende zorg moet passen bij de gestelde indicatie.</text:p>
                </text:list-item>
              </text:list>
              <text:list text:style-name="id1-3-2-2-1-2-4">
                <text:list-item text:style-override="id1-3-2-2-1-2-4-1">
                  <text:number>j.</text:number>
                  <text:p text:style-name="al">Niet Professional:</text:p>
                  <text:p text:style-name="al">Onder een niet professional/informeel zorgverlener verstaan we een persoon, niet zijnde een zzp’er, freelancer, een (een persoon in dienst van) een zorgaanbieder, die ondersteuning levert aan de cliënt op basis van de Regeling Dienstverlening aan Huis. Er is sprake van een arbeidsverhouding tussen de cliënt en de zorgverlener vastgelegd in een arbeidsovereenkomst. Tot informeel zorgverleners rekenen we ook partners en familieleden van de cliënt die op basis het pgb ondersteuning bieden. Er is hierbij echter geen sprake van een arbeidsverhouding tussen de cliënt en zorgverlener. De verleende zorg moet passen bij de gestelde indicatie. </text:p>
                </text:list-item>
                <text:list-item text:style-override="id1-3-2-2-1-2-4-2">
                  <text:number>k.</text:number>
                  <text:p text:style-name="al">eenheid begeleiding:</text:p>
                  <text:p text:style-name="al">- individueel is per uur; </text:p>
                  <text:p text:style-name="al">- eenheid begeleiding groep is dagdeel (4 uren) </text:p>
                </text:list-item>
                <text:list-item text:style-override="id1-3-2-2-1-2-4-3">
                  <text:number>l.</text:number>
                  <text:p text:style-name="al">De begripsbepalingen in artikel 1 van de Wet Maatschappelijke Ondersteuning zijn van toepassing op de begrippen die in dit besluit worden gebruikt.</text:p>
                </text:list-item>
              </text:list>
            </text:section>
            <text:p text:style-name="hoofdstuk_bottom"/>
          </text:section>
          <text:section text:name="hoofdstuk_id1-3-2-2-2" text:style-name="hoofdstuk">
            <text:p text:style-name="hoofdstuk_kop"><text:span text:style-name="label">HOOFDSTUK</text:span> <text:span text:style-name="nr">2.</text:span> HOOGTE PERSOONSGEBONDEN BUDGET</text:p>
            <text:section text:name="artikel_id1-3-2-2-2-2" text:style-name="artikel">
              <text:p text:style-name="artikel_kop_titel"><text:span text:style-name="artikel_kop_label">Artikel</text:span> <text:span text:style-name="artikel_kop_nr">2.</text:span> Hoogte Pgb per voorziening</text:p>
              <text:p text:style-name="al">De hoogte van een Pgb bedraagt per vier weken voor:</text:p>
              <text:p text:style-name="al"/>
              <text:p text:style-name="al">
              <text:span text:style-name="nadrukvet">Een schoon en leefbaar huis</text:span>:</text:p>
              <text:list text:style-name="id1-3-2-2-2-2-5">
                <text:list-item text:style-override="id1-3-2-2-2-2-5-1">
                  <text:number>1.</text:number>
                  <text:p text:style-name="al">Voor inzet van een professional voor een schoon en leefbaar huis ontvangt de inwoner een PGB dat 100% betreft van de prijs van Zorg in Natura;</text:p>
                </text:list-item>
                <text:list-item text:style-override="id1-3-2-2-2-2-5-2">
                  <text:number>2.</text:number>
                  <text:p text:style-name="al">Voor de inzet van een niet-professional (sociaal netwerk) voor een schoon en leefbaar huis ontvangt de inwoner een PGB dat 50% betreft van de prijs van Zorg in Natura.</text:p>
                </text:list-item>
              </text:list>
              <text:p text:style-name="al">
              <text:span text:style-name="nadrukvet">Begeleiding ten aanzien van de zelfredzaamheid en/of participatie:</text:span>
            </text:p>
              <text:list text:style-name="id1-3-2-2-2-2-7">
                <text:list-item text:style-override="id1-3-2-2-2-2-7-1">
                  <text:number>3.</text:number>
                  <text:p text:style-name="al">Voor inzet van een professional ontvangt de inwoner een PGB dat 100% betreft van de prijs van Zorg in Natura;</text:p>
                </text:list-item>
                <text:list-item text:style-override="id1-3-2-2-2-2-7-2">
                  <text:number>4.</text:number>
                  <text:p text:style-name="al">Voor de inzet van een niet-professional (sociaal netwerk) ontvangt de inwoner een PGB dat 50% betreft van de prijs van Zorg in Natura</text:p>
                </text:list-item>
                <text:list-item text:style-override="id1-3-2-2-2-2-7-3">
                  <text:number>5.</text:number>
                  <text:p text:style-name="al">Categorie ‘zwaar’ waarvoor het offertetraject geldig is staat niet open voor Pgb “niet professional”.</text:p>
                </text:list-item>
              </text:list>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Categorie ´laag´</text:p>
                    </table:table-cell>
                    <table:table-cell table:style-name="entry" table:number-rows-spanned="1" table:number-columns-spanned="1">
                      <text:p text:style-name="table_al">Categorie</text:p>
                    </table:table-cell>
                    <table:table-cell table:style-name="entry" table:number-rows-spanned="1" table:number-columns-spanned="1">
                      <text:p text:style-name="table_al">Categorie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 en</text:p>
                    </table:table-cell>
                    <table:table-cell table:style-name="entry" table:number-rows-spanned="1" table:number-columns-spanned="1">
                      <text:p text:style-name="table_al">(1,00 &lt; 12,00</text:p>
                    </table:table-cell>
                    <table:table-cell table:style-name="entry" table:number-rows-spanned="1" table:number-columns-spanned="1">
                      <text:p text:style-name="table_al">‘middel’</text:p>
                    </table:table-cell>
                    <table:table-cell table:style-name="entry" table:number-rows-spanned="1" table:number-columns-spanned="1">
                      <text:p text:style-name="table_al">(&gt;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baar huis´</text:p>
                    </table:table-cell>
                    <table:table-cell table:style-name="entry" table:number-rows-spanned="1" table:number-columns-spanned="1">
                      <text:p text:style-name="table_al">eenheden)</text:p>
                    </table:table-cell>
                    <table:table-cell table:style-name="entry" table:number-rows-spanned="1" table:number-columns-spanned="1">
                      <text:p text:style-name="table_al">(12,00 &lt; 30.00</text:p>
                    </table:table-cell>
                    <table:table-cell table:style-name="entry" table:number-rows-spanned="1" table:number-columns-spanned="1">
                      <text:p text:style-name="table_al">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 professional</text:p>
                    </table:table-cell>
                    <table:table-cell table:style-name="entry" table:number-rows-spanned="1" table:number-columns-spanned="1">
                      <text:p text:style-name="table_al">€ 191,90</text:p>
                    </table:table-cell>
                    <table:table-cell table:style-name="entry" table:number-rows-spanned="1" table:number-columns-spanned="1">
                      <text:p text:style-name="table_al">€ 222,20</text:p>
                    </table:table-cell>
                    <table:table-cell table:style-name="entry" table:number-rows-spanned="1" table:number-columns-spanned="1">
                      <text:p text:style-name="table_al">€ 944,35</text:p>
                    </table:table-cell>
                    <table:table-cell table:style-name="entry" table:number-rows-spanned="1" table:number-columns-spanned="1">
                      <text:p text:style-name="table_al">Offerte</text:p>
                    </table:table-cell>
                  </table:table-row>
                  <table:table-row table:style-name="row">
                    <table:table-cell table:style-name="entry" table:number-rows-spanned="1" table:number-columns-spanned="1">
                      <text:p text:style-name="table_al">Pgb niet professional</text:p>
                    </table:table-cell>
                    <table:table-cell table:style-name="entry" table:number-rows-spanned="1" table:number-columns-spanned="1">
                      <text:p text:style-name="table_al">€ 95,95</text:p>
                    </table:table-cell>
                    <table:table-cell table:style-name="entry" table:number-rows-spanned="1" table:number-columns-spanned="1">
                      <text:p text:style-name="table_al">€ 111,10</text:p>
                    </table:table-cell>
                    <table:table-cell table:style-name="entry" table:number-rows-spanned="1" table:number-columns-spanned="1">
                      <text:p text:style-name="table_al">€ 472,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ulpmiddelen/zaken:</text:span>
            </text:p>
              <text:list text:style-name="id1-3-2-2-2-2-10">
                <text:list-item text:style-override="id1-3-2-2-2-2-10-1">
                  <text:number>6.</text:number>
                  <text:p text:style-name="al">aanschaf, onderhoud en verzekering van hulpmiddelen/ zaken wordt bepaald op basis van de kostprijs van het hulpmiddel/ de zaak die de inwoner op dat moment zou hebben ontvangen als het hulpmiddel/ de zaak in natura zou zijn verstrekt.</text:p>
                </text:list-item>
                <text:list-item text:style-override="id1-3-2-2-2-2-10-2">
                  <text:number>7.</text:number>
                  <text:p text:style-name="al">aanschaf, onderhoud en verzekering van een sportvoorziening bedraagt maximaal € 2.500,00 één keer in de drie jaar, mits aanschaf of vervanging noodzakelijk is.</text:p>
                </text:list-item>
              </text:list>
              <text:p text:style-name="al">
              <text:span text:style-name="nadrukvet">Het kunnen wonen in een geschikt huis:</text:span>
            </text:p>
              <text:list text:style-name="id1-3-2-2-2-2-12">
                <text:list-item text:style-override="id1-3-2-2-2-2-12-1">
                  <text:number>8.</text:number>
                  <text:p text:style-name="al">het kunnen wonen in een geschikt huis wordt bepaald op basis van:</text:p>
                  <text:p text:style-name="al">a. de omvang van de aanpassing;</text:p>
                  <text:p text:style-name="al">b. het programma van eisen voor de aanpassing;</text:p>
                  <text:p text:style-name="al">c. de laagste kostprijs voor het aanpassen van de woning/het bezoekbaar maken van een woning naar aanleiding van opgevraagde offertes.</text:p>
                </text:list-item>
              </text:list>
              <text:p text:style-name="al">
              <text:span text:style-name="nadrukvet">Afschrijvingstermijnen maatwerkvoorzieningen</text:span>
            </text:p>
              <text:list text:style-name="id1-3-2-2-2-2-14">
                <text:list-item text:style-override="id1-3-2-2-2-2-14-1">
                  <text:number>9.</text:number>
                  <text:p text:style-name="al">Voor een sportvoorziening geldt een technische levensduur van 3 jaar, een autoaanpassing geldt een technische levensduur van 5 jaar en voor overige Wmo-hulpmiddelen geldt een technische levensduur van 7 jaar. Elk hulpmiddel, dat met behulp van een persoonsgebonden budget of in natura is verstrekt, heeft een afschrijvingstermijn van respectievelijk 3, 5 of 7 jaar en dient dus in principe respectievelijk 3, 5 of 7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wordt aangetoond.</text:p>
                </text:list-item>
              </text:list>
            </text:section>
            <text:section text:name="artikel_id1-3-2-2-2-3" text:style-name="artikel">
              <text:p text:style-name="artikel_kop_titel"><text:span text:style-name="artikel_kop_label">Artikel</text:span> <text:span text:style-name="artikel_kop_nr">3</text:span> Voorwaarden persoonsgebonden budget</text:p>
              <text:list text:style-name="id1-3-2-2-2-3-2">
                <text:list-item text:style-override="id1-3-2-2-2-3-2">
                  <text:number/>
                  <text:list text:style-name="id1-3-2-2-2-3-2-2">
                    <text:list-item text:style-override="id1-3-2-2-2-3-2-2-1">
                      <text:number>1.</text:number>
                      <text:p text:style-name="al">Bij de verlening van een persoonsgebonden budget wordt de budgetontvanger de volgende verplichtingen opgelegd: </text:p>
                      <text:list text:style-name="id1-3-2-2-2-3-2-2-1-3">
                        <text:list-item text:style-override="id1-3-2-2-2-3-2-2-1-3-1">
                          <text:number>a.</text:number>
                          <text:p text:style-name="al">de budgethouder gebruikt het Pgb uitsluitend voor betalinge van de voorziening en het beoogde resultaat dat in de beschikking is genoemd en de daarmee noodzakelijk verbonden kosten;</text:p>
                        </text:list-item>
                      </text:list>
                      <text:list text:style-name="id1-3-2-2-2-3-2-2-1-4">
                        <text:list-item text:style-override="id1-3-2-2-2-3-2-2-1-4-1">
                          <text:number>b.</text:number>
                          <text:p text:style-name="al">de budgethouder besteedt het Pgb uitsluitend aan een kwalitatief verantwoorde en adequate voorziening;</text:p>
                        </text:list-item>
                      </text:list>
                      <text:list text:style-name="id1-3-2-2-2-3-2-2-1-5">
                        <text:list-item text:style-override="id1-3-2-2-2-3-2-2-1-5-1">
                          <text:number>c.</text:number>
                          <text:p text:style-name="al">de budgethouder zorgt voor een goede en controleerbare vastlegging van ontvangsten, uitgaven en verplichtingen en houdt deze gedurende een periode van vijf jaar beschikbaar;</text:p>
                        </text:list-item>
                      </text:list>
                      <text:list text:style-name="id1-3-2-2-2-3-2-2-1-6">
                        <text:list-item text:style-override="id1-3-2-2-2-3-2-2-1-6-1">
                          <text:number>d.</text:number>
                          <text:p text:style-name="al">indien het budget bedoeld is voor ondersteuning ten aanzien van begeleiding en een schoon en leefbaar huis, dan reserveert de budgethouder een deel van het budget om de ondersteuner voor een periode van maximaal zes weken door te kunnen betalen in het geval van ziekte;</text:p>
                        </text:list-item>
                      </text:list>
                      <text:list text:style-name="id1-3-2-2-2-3-2-2-1-7">
                        <text:list-item text:style-override="id1-3-2-2-2-3-2-2-1-7-1">
                          <text:number>e.</text:number>
                          <text:p text:style-name="al">de budgethouder dient een Pgb plan in bij de SVB en declareert per door de SVB aangegeven periode de op grond van het verstrekte Pgb verschuldigde bedragen.</text:p>
                        </text:list-item>
                      </text:list>
                    </text:list-item>
                    <text:list-item text:style-override="id1-3-2-2-2-3-2-2-2">
                      <text:number>2.</text:number>
                      <text:p text:style-name="al">De cliënt die is aangewezen op maatschappelijke ondersteuning besteedt het Pgb niet aan een persoon welke tot zijn leefeenheid behoort, die feitelijk gebruikelijke hulp op zich moet nemen, maar daartoe niet in staat is wegens overbelasting of dreigende overbelasting.</text:p>
                    </text:list-item>
                    <text:list-item text:style-override="id1-3-2-2-2-3-2-2-3">
                      <text:number>3.</text:number>
                      <text:p text:style-name="al">Indien de periode waarvoor het Pgb wordt toegekend in meer dan een kalenderjaar gelegen is, wordt het persoonsgebonden budget voor het kalenderjaar volgend op het jaar waarin het werd verleend, geïndexeerd conform de met de zorgaanbieders overeengekomen afspraken.</text:p>
                    </text:list-item>
                    <text:list-item text:style-override="id1-3-2-2-2-3-2-2-4">
                      <text:number>4.</text:number>
                      <text:p text:style-name="al">De budgethouder is een eigen bijdrage verschuldigd, waarbij de hoogte van de eigen bijdrage wordt vastgesteld conform het gestelde in artikel 6.</text:p>
                    </text:list-item>
                    <text:list-item text:style-override="id1-3-2-2-2-3-2-2-5">
                      <text:number>5.</text:number>
                      <text:p text:style-name="al">Onverminderd de uitbetaling van het Pgb door de SVB, kunnen budgethouders steekproefsgewijs worden gecontroleerd.</text:p>
                    </text:list-item>
                    <text:list-item text:style-override="id1-3-2-2-2-3-2-2-6">
                      <text:number>6.</text:number>
                      <text:p text:style-name="al">De budgethouder verstrekt aan de SVB: </text:p>
                      <text:list text:style-name="id1-3-2-2-2-3-2-2-6-3">
                        <text:list-item text:style-override="id1-3-2-2-2-3-2-2-6-3-1">
                          <text:number>a.</text:number>
                          <text:p text:style-name="al">de nota of de factuur van de aangeschafte voorziening;</text:p>
                        </text:list-item>
                      </text:list>
                      <text:list text:style-name="id1-3-2-2-2-3-2-2-6-4">
                        <text:list-item text:style-override="id1-3-2-2-2-3-2-2-6-4-1">
                          <text:number>b.</text:number>
                          <text:p text:style-name="al">een overzicht van de salarisadministratie;</text:p>
                        </text:list-item>
                      </text:list>
                      <text:list text:style-name="id1-3-2-2-2-3-2-2-6-5">
                        <text:list-item text:style-override="id1-3-2-2-2-3-2-2-6-5-1">
                          <text:number>c.</text:number>
                          <text:p text:style-name="al">overige bescheiden die de SVB voor de verantwoording noodzakelijk acht.</text:p>
                        </text:list-item>
                      </text:list>
                    </text:list-item>
                    <text:list-item text:style-override="id1-3-2-2-2-3-2-2-7">
                      <text:number>7.</text:number>
                      <text:p text:style-name="al">Indien de periode waarvoor het Pgb wordt toegekend in meer dan een kalenderjaar gelegen is, wordt het Pgb voor het kalenderjaar volgend op het jaar waarin het werd verleend geïndexeerd conform het consumentenprijsindexcijfer (CPI huishouden). </text:p>
                    </text:list-item>
                  </text:list>
                </text:list-item>
              </text:list>
            </text:section>
            <text:section text:name="artikel_id1-3-2-2-2-4" text:style-name="artikel">
              <text:p text:style-name="artikel_kop_titel">Artikel 4 Declareren en verantwoorden Pgb</text:p>
              <text:list text:style-name="id1-3-2-2-2-4-2">
                <text:list-item text:style-override="id1-3-2-2-2-4-2">
                  <text:number>1.</text:number>
                  <text:p text:style-name="al">De inwoner aan wie een Pgb is verleend, komt met de aanbieder in een schriftelijke overeenkomst overeen, waar ten minste afspraken in zijn opgenomen over de kwaliteit en het resultaat van de maatschappelijke ondersteuning en de wijze van declareren:</text:p>
                  <text:p text:style-name="al">a. Een declaratie van een professional bevat: een overzicht van de dagen waarop is gewerkt, het uurtarief, het aantal te betalen uren, dagdelen of etmalen, de naam en het adres van de aanbieder, het nummer waarmee die aanbieder staat ingeschreven bij de Kamer van Koophandel, en wordt door de aanbieder ondertekent.</text:p>
                  <text:p text:style-name="al">b. Een declaratie van een niet professional bevat: een overzicht van de dagen waarop is gewerkt, het uurtarief, het aantal te betalen uren, dagdelen of etmalen, het Burgerservicenummer, de naam en het adres van de aanbieder, en wordt door de aanbieder ondertekent.</text:p>
                  <text:p text:style-name="al">c. De inwoner stelt, op verzoek van het college of de Sociale Verzekeringsbank, de in onderdeel a en b bedoelde schriftelijke overeenkomst en/of declaraties tot vijf jaar na de datum van de verlening van het persoonsgebonden budget ter beschikking van het college of de Sociale Verzekeringsbank.</text:p>
                </text:list-item>
                <text:list-item text:style-override="id1-3-2-2-2-4-3">
                  <text:number>2.</text:number>
                  <text:p text:style-name="al">De inwoner aan wie een Pgb is verleend draagt er zorg voor dat een aanbieder op wie het Arbeidstijdenbesluit niet van toepassing is niet meer dan veertig uur in één week voor hem werkzaamheden verricht.</text:p>
                </text:list-item>
                <text:list-item text:style-override="id1-3-2-2-2-4-4">
                  <text:number>3.</text:number>
                  <text:p text:style-name="al">In het geval een rolstoel of vervoersvoorziening betreft dient deze te voldoen aan de eisen van Revakeur of een gelijkwaardig keurmerk.</text:p>
                </text:list-item>
                <text:list-item text:style-override="id1-3-2-2-2-4-5">
                  <text:number>4.</text:number>
                  <text:p text:style-name="al">De eisen die gesteld worden aan een zorgverlener die niet verbonden is aan een professionele organisatie zijn:</text:p>
                  <text:p text:style-name="al">a. De zorgverlener dient een ingezetene van Nederland te zijn en te beschikken over een Burgerservicenummer;</text:p>
                  <text:p text:style-name="al">b. De zorgverlener die als zelfstandige professional (Zzp’er) de zorg verleent, dient ingeschreven te staan bij de Kamer van Koophandel.</text:p>
                </text:list-item>
                <text:list-item text:style-override="id1-3-2-2-2-4-6">
                  <text:number>5.</text:number>
                  <text:p text:style-name="al">De inwoner verantwoord een voorziening waarvoor een eenmalige uitkering is verstrekt binnen drie maanden na aanschaf van de voorziening aan de hand van het bij de beschikking gevoegde verantwoordingsformulier.</text:p>
                </text:list-item>
              </text:list>
            </text:section>
            <text:section text:name="artikel_id1-3-2-2-2-5" text:style-name="artikel">
              <text:p text:style-name="artikel_kop_titel"><text:span text:style-name="artikel_kop_label">Artikel</text:span> <text:span text:style-name="artikel_kop_nr">5.</text:span> Nadere voorwaarden Pgb woningaanpassingen</text:p>
              <text:p text:style-name="al">Het college verleent slechts een Pgb voor woningaanpassingen indien:</text:p>
              <text:list text:style-name="id1-3-2-2-2-5-3">
                <text:list-item text:style-override="id1-3-2-2-2-5-3-1">
                  <text:number>a.</text:number>
                  <text:p text:style-name="al">niet al een begin met de werkzaamheden waarop het persoonsgebonden budget betrekking heeft is gemaakt zonder toestemming van het college;</text:p>
                </text:list-item>
                <text:list-item text:style-override="id1-3-2-2-2-5-3-2">
                  <text:number>b.</text:number>
                  <text:p text:style-name="al">door het college aangewezen personen toegang is verstrekt tot de woonruimte waar de woningaanpassing wordt verricht;</text:p>
                </text:list-item>
                <text:list-item text:style-override="id1-3-2-2-2-5-3-3">
                  <text:number>c.</text:number>
                  <text:p text:style-name="al">aan de onder b. genoemde personen inzicht wordt geboden in bescheiden en tekeningen, welke betrekking hebben op de woningaanpassing;</text:p>
                </text:list-item>
                <text:list-item text:style-override="id1-3-2-2-2-5-3-4">
                  <text:number>d.</text:number>
                  <text:p text:style-name="al">de onder b. genoemde personen de gelegenheid wordt geboden tot het controleren van de woningaanpassing.</text:p>
                </text:list-item>
              </text:list>
            </text:section>
            <text:p text:style-name="hoofdstuk_bottom"/>
          </text:section>
          <text:section text:name="hoofdstuk_id1-3-2-2-3" text:style-name="hoofdstuk">
            <text:p text:style-name="hoofdstuk_kop"><text:span text:style-name="label">HOOFDSTUK</text:span> <text:span text:style-name="nr">3.</text:span> BIJDRAGEN</text:p>
            <text:section text:name="artikel_id1-3-2-2-3-2" text:style-name="artikel">
              <text:p text:style-name="artikel_kop_titel"><text:span text:style-name="artikel_kop_label">Artikel</text:span> <text:span text:style-name="artikel_kop_nr">6.</text:span> Bijdrage voor de maatwerk in natura of pgb</text:p>
              <text:list text:style-name="id1-3-2-2-3-2-2">
                <text:list-item text:style-override="id1-3-2-2-3-2-2">
                  <text:number>1.</text:number>
                  <text:p text:style-name="al">Voor maatwerk in natura of in de vorm van een Pgb is de inwoner een bijdrage verschuldigd. De bedragen per periode van vier weken, de inkomensbedragen en de percentages die gelden voor de berekening van de bijdrage voor maatwerk in natura of in de vorm van een Pgb zijn gelijk aan die genoemd in artikel 3.1, eerste lid, van het Uitvoeringsbesluit Wmo 2015. Bij verstrekking van een voorziening wordt de door de cliënt verschuldigde bijdrage door het wettelijke daartoe aangewezen orgaan berekend en geïnd. Dit betreft het Centraal Administratie Kantoor (CAK):</text:p>
                </text:list-item>
                <text:list-item text:style-override="id1-3-2-2-3-2-3">
                  <text:number>2.</text:number>
                  <text:p text:style-name="al">De looptijd voor de bijdrage betreft de duur van de verstrekking;</text:p>
                </text:list-item>
                <text:list-item text:style-override="id1-3-2-2-3-2-4">
                  <text:number>3.</text:number>
                  <text:p text:style-name="al">De totaal verschuldigde bijdrage in de kosten van de voorziening (al dan niet in natura of Pgb), is niet hoger dan de kostprijs van de voorziening;</text:p>
                </text:list-item>
                <text:list-item text:style-override="id1-3-2-2-3-2-5">
                  <text:number>4.</text:number>
                  <text:p text:style-name="al">Ten aanzien van de woningaanpassingen (verbouwingen, aanbouw) kunnen aanvullende of afwijkende afspraken worden gemaakt indien de cliënt voor de afschrijvingstermijn geen gebruik meer zal maken van de voorziening. Dit wordt per besluit vastgelegd.</text:p>
                </text:list-item>
                <text:list-item text:style-override="id1-3-2-2-3-2-6">
                  <text:number>5.</text:number>
                  <text:p text:style-name="al">Voor een sportvoorziening is geen eigen bijdrage verschuldigd. </text:p>
                </text:list-item>
              </text:list>
            </text:section>
            <text:p text:style-name="hoofdstuk_bottom"/>
          </text:section>
          <text:section text:name="hoofdstuk_id1-3-2-2-4" text:style-name="hoofdstuk">
            <text:p text:style-name="hoofdstuk_kop"><text:span text:style-name="label">HOOFDSTUK</text:span> <text:span text:style-name="nr">4.</text:span> WONEN</text:p>
            <text:section text:name="artikel_id1-3-2-2-4-2" text:style-name="artikel">
              <text:p text:style-name="artikel_kop_titel"><text:span text:style-name="artikel_kop_label">Artikel</text:span> <text:span text:style-name="artikel_kop_nr">7.</text:span> Grensbedrag primaat van verhuizen</text:p>
              <text:p text:style-name="al">Indien de kosten voor een woningaanpassing minder dan € 5.000,00 bedragen, zal de noodzakelijke woningaanpassing worden gerealiseerd. Indien de aanpassing het bedrag van € 5.000,00 overschrijdt, is het primaat van verhuizing van toepassing.</text:p>
            </text:section>
            <text:section text:name="artikel_id1-3-2-2-4-3" text:style-name="artikel">
              <text:p text:style-name="artikel_kop_titel"><text:span text:style-name="artikel_kop_label">Artikel</text:span> <text:span text:style-name="artikel_kop_nr">8.</text:span> Gereedmelding woningaanpassing</text:p>
              <text:list text:style-name="id1-3-2-2-4-3-2">
                <text:list-item text:style-override="id1-3-2-2-4-3-2">
                  <text:number>1.</text:number>
                  <text:p text:style-name="al">Meteen na de voltooiing van de werkzaamheden doch uiterlijk binnen 1 jaar na het verlenen van het Pgb verklaart de gerechtigde van het Pgb voor een woningaanpassing aan het college dat bedoelde werkzaamheden zijn voltooid;</text:p>
                </text:list-item>
                <text:list-item text:style-override="id1-3-2-2-4-3-3">
                  <text:number>2.</text:number>
                  <text:p text:style-name="al">De gereedmelding is tevens een verzoek om definitieve vaststelling en uitbetaling van het nog resterende Pgb;</text:p>
                </text:list-item>
                <text:list-item text:style-override="id1-3-2-2-4-3-4">
                  <text:number>3.</text:number>
                  <text:p text:style-name="al">De gereedmelding bedoeld in het eerste lid, gaat vergezeld van een verklaring dat bij het treffen van de voorziening is voldaan aan de voorwaarden waaronder het Pgb is verleend.</text:p>
                </text:list-item>
              </text:list>
            </text:section>
            <text:section text:name="artikel_id1-3-2-2-4-4" text:style-name="artikel">
              <text:p text:style-name="artikel_kop_titel"><text:span text:style-name="artikel_kop_label">Artikel</text:span> <text:span text:style-name="artikel_kop_nr">9.</text:span> Terugbetalen van het persoonsgebonden budget</text:p>
              <text:p text:style-name="al">Het college zal de eigenaar-bewoner aan wie het Pgb ten behoeve van een woonvoorziening is verstrekt die leidt tot waardestijging van de woning, verplichten om 85% van het Pgb terug te betalen, indien de aangepaste woning binnen 1 jaar na aanpassing wordt verkocht. Binnen 2 jaar na aanpassing dient 70% te worden terugbetaald, binnen 3 jaar 55%, binnen 4 jaar 40%, binnen 5 jaar 25% en binnen 6 jaar 10% van het Pgb.</text:p>
            </text:section>
            <text:section text:name="artikel_id1-3-2-2-4-5" text:style-name="artikel">
              <text:p text:style-name="artikel_kop_titel"><text:span text:style-name="artikel_kop_label">Artikel</text:span> <text:span text:style-name="artikel_kop_nr">10.</text:span> Woonwagen</text:p>
              <text:p text:style-name="al">Het college verleent slechts een Pgb in de aanpassingskosten van een woonwagen indien:</text:p>
              <text:list text:style-name="id1-3-2-2-4-5-3">
                <text:list-item text:style-override="id1-3-2-2-4-5-3-1">
                  <text:number>a.</text:number>
                  <text:p text:style-name="al">de technische levensduur van de woonwagen nog minimaal vijf jaar is;</text:p>
                </text:list-item>
                <text:list-item text:style-override="id1-3-2-2-4-5-3-2">
                  <text:number>b.</text:number>
                  <text:p text:style-name="al">de standplaats niet binnen vijf jaar voor opheffing in aanmerking komt;</text:p>
                </text:list-item>
                <text:list-item text:style-override="id1-3-2-2-4-5-3-3">
                  <text:number>c.</text:number>
                  <text:p text:style-name="al">de woonwagen ten tijde van de indiening van de aanvraag voor een woonvoorziening bij de gemeente op de standplaats stond en</text:p>
                </text:list-item>
                <text:list-item text:style-override="id1-3-2-2-4-5-3-4">
                  <text:number>d.</text:number>
                  <text:p text:style-name="al">de hoofdbewoner van een woonwagen op een door de gemeente of corporatie verhuurde standplaats woont, waarvoor een huurovereenkomst is afgesloten.</text:p>
                </text:list-item>
              </text:list>
            </text:section>
            <text:section text:name="artikel_id1-3-2-2-4-6" text:style-name="artikel">
              <text:p text:style-name="artikel_kop_titel"><text:span text:style-name="artikel_kop_label">Artikel</text:span> <text:span text:style-name="artikel_kop_nr">11.</text:span> Woonschip</text:p>
              <text:p text:style-name="al">Het college verleent slechts een persoonsgebonden budget in de aanpassingskosten van een woonschip indien:</text:p>
              <text:list text:style-name="id1-3-2-2-4-6-3">
                <text:list-item text:style-override="id1-3-2-2-4-6-3-1">
                  <text:number>a.</text:number>
                  <text:p text:style-name="al">de technische levensduur van het woonschip nog minimaal vijf jaar is;</text:p>
                </text:list-item>
                <text:list-item text:style-override="id1-3-2-2-4-6-3-2">
                  <text:number>b.</text:number>
                  <text:p text:style-name="al">het woonschip nog minimaal vijf jaar op de ligplaats mag blijven liggen.</text:p>
                </text:list-item>
              </text:list>
            </text:section>
            <text:section text:name="artikel_id1-3-2-2-4-7" text:style-name="artikel">
              <text:p text:style-name="artikel_kop_titel"><text:span text:style-name="artikel_kop_label">Artikel</text:span> <text:span text:style-name="artikel_kop_nr">12.</text:span> Technische levensduur</text:p>
              <text:p text:style-name="al">Indien de technische levensduur van de woonwagen of het woonschip minder dan vijf jaar is of de standplaats van de woonwagen binnen vijf jaar voor opheffing in aanmerking komt of het woonschip niet ten minste nog vijf jaar op de ligplaats mag liggen, bedragen de maximale aanpassingskosten € 1000,00.</text:p>
            </text:section>
            <text:p text:style-name="hoofdstuk_bottom"/>
          </text:section>
          <text:section text:name="hoofdstuk_id1-3-2-2-5" text:style-name="hoofdstuk">
            <text:p text:style-name="hoofdstuk_kop"><text:span text:style-name="label">HOOFDSTUK</text:span> <text:span text:style-name="nr">5.</text:span> BEËINDIGING EN TERUGVORDERING</text:p>
            <text:section text:name="artikel_id1-3-2-2-5-2" text:style-name="artikel">
              <text:p text:style-name="artikel_kop_titel"><text:span text:style-name="artikel_kop_label">Artikel</text:span> <text:span text:style-name="artikel_kop_nr">13.</text:span> Beëindiging en terugvordering voorzieningen</text:p>
              <text:p text:style-name="al">Onverminderd artikel 2.3.10 van de wet en artikel 13 lid 2 t/m 6 van de Wmo verordening gemeente Dronten 2015, kan het college een verstrekte maatwerkvoorziening beëindigen en terugvorderen op grond van een of meerdere van onderstaande bepalingen:</text:p>
              <text:list text:style-name="id1-3-2-2-5-2-3">
                <text:list-item text:style-override="id1-3-2-2-5-2-3-1">
                  <text:number>1.</text:number>
                  <text:p text:style-name="al">In het geval van overlijden van de inwoner wordt het Pgb voor begeleiding en een schoon en leefbaar huis beëindigd op de eerste dag van de 4-wekelijkse periode, volgend op de 4-wekelijkse periode waarin de inwoner is overleden.</text:p>
                </text:list-item>
                <text:list-item text:style-override="id1-3-2-2-5-2-3-2">
                  <text:number>2.</text:number>
                  <text:p text:style-name="al">In geval van overlijden van de inwoner, kan het Pgb voor hulpmiddelen/zaken teruggevorderd worden tot een bedrag gelijk aan de marktwaarde van de voorziening op het moment van overlijden van de budgethouder.</text:p>
                </text:list-item>
                <text:list-item text:style-override="id1-3-2-2-5-2-3-3">
                  <text:number>3.</text:number>
                  <text:p text:style-name="al">Met ingang van de dag waarop de budgetontvanger dan wel de ontvanger van een financiële tegemoetkoming langer dan twee maanden verblijft in een instelling als bedoeld in de Wet langdurige zorg of de Zorgverzekeringswet.</text:p>
                </text:list-item>
                <text:list-item text:style-override="id1-3-2-2-5-2-3-4">
                  <text:number>4.</text:number>
                  <text:p text:style-name="al">Met ingang van de dag vanaf welke de ontvanger van de voorziening heeft aangegeven geen prijs meer te stellen op de maatwerkvoorziening in natura of persoonsgebonden budget, of de financiële tegemoetkoming.</text:p>
                </text:list-item>
              </text:list>
            </text:section>
            <text:p text:style-name="hoofdstuk_bottom"/>
          </text:section>
          <text:section text:name="hoofdstuk_id1-3-2-2-6" text:style-name="hoofdstuk">
            <text:p text:style-name="hoofdstuk_kop"><text:span text:style-name="label">HOOFDSTUK</text:span> <text:span text:style-name="nr">6.</text:span> TEGEMOETKOMING WEGENS MEERKOSTEN</text:p>
            <text:section text:name="artikel_id1-3-2-2-6-2" text:style-name="artikel">
              <text:p text:style-name="artikel_kop_titel"><text:span text:style-name="artikel_kop_label">Artikel</text:span> <text:span text:style-name="artikel_kop_nr">14.</text:span> Hoogte van de maximale tegemoetkoming wegens meerkosten</text:p>
              <text:list text:style-name="id1-3-2-2-6-2-2">
                <text:list-item text:style-override="id1-3-2-2-6-2-2">
                  <text:number>1.</text:number>
                  <text:p text:style-name="al">De hoogte van de tegemoetkoming in verhuis- en inrichtingskosten als bedoeld in artikel 15, onder a en 16 lid 1 van de verordening bedraagt maximaal € 2.000,00.</text:p>
                </text:list-item>
                <text:list-item text:style-override="id1-3-2-2-6-2-3">
                  <text:number>2.</text:number>
                  <text:p text:style-name="al">Voor het vrijmaken van een woning waarvoor de gemeente in het verleden een tegemoetkoming heeft verstrekt en waarvan de kosten van aanpassing in het verleden meer dan € 10.000,00 bedroegen kan het college in uitzonderlijke gevallen een tegemoetkoming verlenen van maximaal € 2.000,00.</text:p>
                </text:list-item>
                <text:list-item text:style-override="id1-3-2-2-6-2-4">
                  <text:number>3.</text:number>
                  <text:p text:style-name="al">Bij de tegemoetkoming in de kosten van het gebruik van een auto, bruikleenauto, taxi of rolstoeltaxi wordt uitgegaan van een aantal normbedragen op jaarbasis en wordt rekening gehouden met het inkomen van de aanvrager, met de individuele vervoersbehoefte van de gehandicapte en met de mate waarin een systeem van collectief aanvullend vervoer in de vervoersbehoefte kan voorzien.</text:p>
                  <text:p text:style-name="al"/>
                  <text:p text:style-name="al">Bij het vaststellen van de tegemoetkoming wordt uitgegaan van de volgende maximale bedragen:</text:p>
                  <text:p text:style-name="al"/>
                </text:list-item>
              </text:list>
              <text:section text:name="table_id1-3-2-2-6-2-5" text:style-name="table">
                <text:p text:style-name="table_top"/>
                <table:table table:style-name="tgroup">
                  <table:table-column table:style-name="id1-3-2-2-6-2-5-1-1"/>
                  <table:table-column table:style-name="id1-3-2-2-6-2-5-1-2"/>
                  <table:table-row table:style-name="row">
                    <table:table-cell table:style-name="entry" table:number-rows-spanned="1" table:number-columns-spanned="1">
                      <text:p text:style-name="table_al">voor het gebruik van</text:p>
                    </table:table-cell>
                    <table:table-cell table:style-name="entry" table:number-rows-spanned="1" table:number-columns-spanned="1">
                      <text:p text:style-name="table_al">normbedrag per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eigen auto</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auto van derden</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taxi of rolstoeltax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Intrekking</text:p>
              <text:p text:style-name="al">Het Besluit eigen bijdragen en financiële tegemoetkomingen maatschappelijke ondersteuning 2015 wordt ingetrokken.</text:p>
            </text:section>
            <text:section text:name="artikel_id1-3-2-2-7-3" text:style-name="artikel">
              <text:p text:style-name="artikel_kop_titel"><text:span text:style-name="artikel_kop_label">Artikel</text:span> <text:span text:style-name="artikel_kop_nr">16.</text:span> Inwerkingtreding</text:p>
              <text:p text:style-name="al">Dit besluit treedt in werking op 1 januari 2016.</text:p>
            </text:section>
            <text:section text:name="artikel_id1-3-2-2-7-4" text:style-name="artikel">
              <text:p text:style-name="artikel_kop_titel"><text:span text:style-name="artikel_kop_label">Artikel</text:span> <text:span text:style-name="artikel_kop_nr">17.</text:span> Citeertitel</text:p>
              <text:p text:style-name="al">Dit besluit wordt aangehaald als: Uitvoeringsbesluit maatschappelijke ondersteuning gemeente Dronten 2016.</text:p>
              <text:p text:style-name="al"/>
              <text:p text:style-name="al">Dronten, 15 december 2015</text:p>
              <text:p text:style-name="al">het college van Dronten,</text:p>
              <text:p text:style-name="al"/>
              <text:p text:style-name="al">R. Kool mr. A.B.L. de Jonge</text:p>
              <text:p text:style-name="al">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2584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maatschappelijke ondersteuning gemeente Dron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41</meta:user-defined>
    <meta:user-defined meta:name="OVERHEIDop.GmbID/DC.identifier">gmb-2015-125841</meta:user-defined>
    <meta:user-defined meta:name="OVERHEID.TaxonomieBeleidsagenda/OVERHEID.category">Sociale zekerheid | Organisatie en beleid</meta:user-defined>
    <meta:user-defined meta:name="DC.source">;https://www.officielebekendmakingen.nl/</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OVERHEID.authority">Dronten</meta:user-defined>
    <meta:user-defined meta:name="OVERHEID.Gemeente/DCTERMS.publisher">Dronten</meta:user-defined>
    <meta:user-defined meta:name="OVERHEIDgvop.Informatietype/DC.type">Verordeningen</meta:user-defined>
    <meta:user-defined meta:name="OVERHEID.Gemeente/DC.spatial">Dronten</meta:user-defined>
    <meta:user-defined meta:name="OVERHEIDop.versieInformatie"/>
  </office:meta>
</office:document-meta>
</file>