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ing bestemmingsplan Sportweg 1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 en afwijking bestemmingsplan</text:span>
          </text:p>
            <text:p text:style-name="common-al">• Het plaatsen van een tijdelijke woonunit, Sportweg 1, Elst. Aanvraagnummer Z-150325. Datum bekendmaking besluit: 11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ing bestemmingsplan Sportweg 1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38</meta:user-defined>
    <meta:user-defined meta:name="OVERHEIDop.GmbID/DC.identifier">gmb-2015-125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P 1</meta:user-defined>
    <meta:user-defined meta:name="OVERHEIDop.woonplaats">Elst Ut</meta:user-defined>
    <meta:user-defined meta:name="OVERHEIDop.straatnaam">Spor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837 444519</meta:user-defined>
    <meta:user-defined meta:name="OVERHEIDop.versieInformatie"/>
  </office:meta>
</office:document-meta>
</file>