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andveilig gebruik Nieuwe Veenendaalseweg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december tot en met vrijdag 18 december 2015 de volgende aanvraag voor een omgevingsvergunning heeft ontvangen:</text:p>
            <text:p text:style-name="tussenkopcur">
            <text:span text:style-name="nadrukvet">Brandveilig gebruik</text:span>
          </text:p>
            <text:p text:style-name="common-al">• Het brandveilig gebruiken van het gemeentehuis, Nieuwe Veenendaalseweg 75, Rhenen. Aanvraagnummer: Z-150374. Indieningsdatum: 17 december 2015.</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3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3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3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brandveilig gebruik Nieuwe Veenendaalseweg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34</meta:user-defined>
    <meta:user-defined meta:name="OVERHEIDop.GmbID/DC.identifier">gmb-2015-1258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G 75</meta:user-defined>
    <meta:user-defined meta:name="OVERHEIDop.woonplaats">Rhenen</meta:user-defined>
    <meta:user-defined meta:name="OVERHEIDop.straatnaam">Nieuwe Veenendaals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456 441478</meta:user-defined>
    <meta:user-defined meta:name="OVERHEIDop.versieInformatie"/>
  </office:meta>
</office:document-meta>
</file>