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Utrechtsestraatweg 2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tussenkopcur">
            <text:span text:style-name="nadrukvet">Slopen</text:span>
          </text:p>
            <text:p text:style-name="common-al">• Het slopen van gebouwen, Utrechtsestraatweg 230, Rhenen. Aanvraagnummer z-150373. Indieningsdatum: 16 december 2015.</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slopen Utrechtsestraatweg 2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32</meta:user-defined>
    <meta:user-defined meta:name="OVERHEIDop.GmbID/DC.identifier">gmb-2015-1258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X 230</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587 443029</meta:user-defined>
    <meta:user-defined meta:name="OVERHEIDop.versieInformatie"/>
  </office:meta>
</office:document-meta>
</file>