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afwijken regels ruimtelijke ordening en uitvoeren werkzaamheden Ribeslaan, Jasmijnplantsoen, Seringplantsoen en Goudenregenplantso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december tot en met vrijdag 18 december 2015 de volgende aanvraag voor een omgevingsvergunning heeft ontvangen:</text:p>
            <text:p text:style-name="common-al"/>
            <text:p text:style-name="common-al">REGULIERE PROCEDURE</text:p>
            <text:p text:style-name="tussenkopcur">
            <text:span text:style-name="nadrukvet">Afwijken regels ruimtelijke ordening en uitvoeren werkzaamheden</text:span>
          </text:p>
            <text:p text:style-name="common-al">• Het realiseren van parkeerplaatsen en uitvoeren grondwerkzaamheden, Ribeslaan, Jasmijnplantsoen, Seringplantsoen en Goudenregenplantsoen, Rhenen. Aanvraagnummer: Z-150376. Indieningsdatum: 18 december 2015.</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2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2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2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afwijken regels ruimtelijke ordening en uitvoeren werkzaamheden Ribeslaan, Jasmijnplantsoen, Seringplantsoen en Goudenregenplants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24</meta:user-defined>
    <meta:user-defined meta:name="OVERHEIDop.GmbID/DC.identifier">gmb-2015-1258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ZR 17</meta:user-defined>
    <meta:user-defined meta:name="OVERHEIDop.woonplaats">Rhenen</meta:user-defined>
    <meta:user-defined meta:name="OVERHEIDop.straatnaam">Seringplantsoe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016 441796</meta:user-defined>
    <meta:user-defined meta:name="OVERHEIDop.versieInformatie"/>
  </office:meta>
</office:document-meta>
</file>