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86 bomen, Nieuwe Veenedaalseweg 228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86 bomen, Nieuwe Veenendaalseweg 228 E, Rhenen. Aanvraagnummer: Z-150367. Indieningsdatum: 8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2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86 bomen, Nieuwe Veenedaalseweg 228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1</meta:user-defined>
    <meta:user-defined meta:name="OVERHEIDop.GmbID/DC.identifier">gmb-2015-125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S 228e</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06 442859</meta:user-defined>
    <meta:user-defined meta:name="OVERHEIDop.versieInformatie"/>
  </office:meta>
</office:document-meta>
</file>