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realiseren dakkapel Engelenweid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Bouwen</text:span>
          </text:p>
            <text:p text:style-name="common-al">• Het realiseren van een dakkapel, Engelenweide 1, Rhenen. Aanvraagnummer: Z-150371. Indieningsdatum: 10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1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1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realiseren dakkapel Engelenwei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15</meta:user-defined>
    <meta:user-defined meta:name="OVERHEIDop.GmbID/DC.identifier">gmb-2015-125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NT 1</meta:user-defined>
    <meta:user-defined meta:name="OVERHEIDop.woonplaats">Rhenen</meta:user-defined>
    <meta:user-defined meta:name="OVERHEIDop.straatnaam">Engelenweide</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734 446218</meta:user-defined>
    <meta:user-defined meta:name="OVERHEIDop.versieInformatie"/>
  </office:meta>
</office:document-meta>
</file>