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bouwen bijkeuken, berging en aanbouw Fabrieksweg 2A in El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4 december tot en met vrijdag 18 december 2015 de volgende aanvraag voor een omgevingsvergunning heeft ontvangen:</text:p>
            <text:p text:style-name="common-al"/>
            <text:p text:style-name="common-al">REGULIERE PROCEDURE</text:p>
            <text:p text:style-name="tussenkopcur">
            <text:span text:style-name="nadrukvet">Bouwen</text:span>
          </text:p>
            <text:p text:style-name="common-al">• Het bouwen van een bijkeuken, berging en aanbouw, Fabrieksweg 2 A, Elst (U). Aanvraagnummer: Z-150366. Indieningsdatum: 8 december 2015.</text:p>
            <text:p text:style-name="tussenkopcur">
            <text:span text:style-name="nadrukvet">Inzien aanvraag</text:span>
          </text:p>
            <text:p text:style-name="common-al">De aanvraag en de bijbehorende stukken liggen voor een ieder ter inzage bij de Rhenense Publieksbalie op het gemeentehuis aan de Nieuwe Veenendaalseweg 75 in Rhenen. Voor het inzien van deze stukken kunt u telefonisch een afspraak maken via 14 0317.</text:p>
            <text:p text:style-name="last-al">Deze publicatie van een aangevraagde omgevingsvergunning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125813</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813</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813</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Ingediende aanvraag omgevingsvergunning bouwen bijkeuken, berging en aanbouw Fabrieksweg 2A in Els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5813</meta:user-defined>
    <meta:user-defined meta:name="OVERHEIDop.GmbID/DC.identifier">gmb-2015-12581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22GA</meta:user-defined>
    <meta:user-defined meta:name="OVERHEIDop.woonplaats">Elst Ut</meta:user-defined>
    <meta:user-defined meta:name="OVERHEIDop.straatnaam">Fabrieksweg</meta:user-defined>
    <meta:user-defined meta:name="OVERHEID.Gemeente/OVERHEID.authority">Rhenen</meta:user-defined>
    <meta:user-defined meta:name="OVERHEID.Gemeente/DCTERMS.publisher">Rhenen</meta:user-defined>
    <meta:user-defined meta:name="OVERHEIDgvop.Informatietype/DC.type">Beschikkingen | aanvraag</meta:user-defined>
    <meta:user-defined meta:name="OVERHEID.EPSG28992/DC.spatial">161657 444291</meta:user-defined>
    <meta:user-defined meta:name="OVERHEIDop.versieInformatie"/>
  </office:meta>
</office:document-meta>
</file>