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andaverblijven, restaurant en winkel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common-al"/>
            <text:p text:style-name="common-al">REGULIERE PROCEDURE</text:p>
            <text:p text:style-name="tussenkopcur">
            <text:span text:style-name="nadrukvet">Bouwen</text:span>
          </text:p>
            <text:p text:style-name="common-al">• Het bouwen van pandaverblijven, restaurant en winkel, Grebbeweg 111, Rhenen. Aanvraagnummer: Z-150364. Indieningsdatum: 8 december 2015.</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1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pandaverblijven, restaurant en winkel Grebbe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10</meta:user-defined>
    <meta:user-defined meta:name="OVERHEIDop.GmbID/DC.identifier">gmb-2015-125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Heimersteinse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045 440822</meta:user-defined>
    <meta:user-defined meta:name="OVERHEIDop.versieInformatie"/>
  </office:meta>
</office:document-meta>
</file>