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uitrit Simon Stevi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uitrit, Simon Stevinweg 20, Rhenen. Aanvraagnummer Z-150333. Indieningsdatum: 28 oktober 2015. Door dit besluit is de nieuwe uiterste beslisdatum: 3 februari 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80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een uitrit Simon Stevin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08</meta:user-defined>
    <meta:user-defined meta:name="OVERHEIDop.GmbID/DC.identifier">gmb-2015-12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CE 20</meta:user-defined>
    <meta:user-defined meta:name="OVERHEIDop.woonplaats">Rhenen</meta:user-defined>
    <meta:user-defined meta:name="OVERHEIDop.straatnaam">Simon Stevin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8049 441321</meta:user-defined>
    <meta:user-defined meta:name="OVERHEIDop.versieInformatie"/>
  </office:meta>
</office:document-meta>
</file>