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ealiseren van een rundveestal Hogeste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een rundveestal, Hogesteeg 21, Rhenen. Aanvraagnummer Z-150323. Indieningsdatum: 28 september 2015. Door dit besluit is de nieuwe uiterste beslisdatum: 31 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580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realiseren van een rundveestal Hogeste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806</meta:user-defined>
    <meta:user-defined meta:name="OVERHEIDop.GmbID/DC.identifier">gmb-2015-125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VT 21</meta:user-defined>
    <meta:user-defined meta:name="OVERHEIDop.woonplaats">Rhenen</meta:user-defined>
    <meta:user-defined meta:name="OVERHEIDop.straatnaam">Hogeste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9089 442759</meta:user-defined>
    <meta:user-defined meta:name="OVERHEIDop.versieInformatie"/>
  </office:meta>
</office:document-meta>
</file>