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realiseren twee extra wooneenheden Heren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• Het realiseren van twee extra wooneenheden, Herenstraat 64, Rhenen. Aanvraagnummer Z-150226. Indieningsdatum: 19 mei 2015. Door dit besluit is de nieuwe uiterste beslisdatum: 29 jan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2580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80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80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realiseren twee extra wooneenheden Herenstraat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804</meta:user-defined>
    <meta:user-defined meta:name="OVERHEIDop.GmbID/DC.identifier">gmb-2015-125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JG 64</meta:user-defined>
    <meta:user-defined meta:name="OVERHEIDop.woonplaats">Rhenen</meta:user-defined>
    <meta:user-defined meta:name="OVERHEIDop.straatnaam">Herenstraat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anvraag</meta:user-defined>
    <meta:user-defined meta:name="OVERHEID.EPSG28992/DC.spatial">167625 440990</meta:user-defined>
    <meta:user-defined meta:name="OVERHEIDop.versieInformatie"/>
  </office:meta>
</office:document-meta>
</file>