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lektrische Scooters Lelystad 2016</text:p>
      <text:section text:name="regeling_id1-3-2" text:style-name="regeling">
        <text:section text:name="aanhef_id1-3-2-1" text:style-name="aanhef">
          <text:section text:name="preambule_id1-3-2-1-1" text:style-name="preambule">
            <text:p text:style-name="al">Nummer 151335354</text:p>
            <text:p text:style-name="al"/>
            <text:p text:style-name="al">Het college van de gemeente Lelystad,</text:p>
            <text:p text:style-name="al"/>
            <text:p text:style-name="al">
            <text:span text:style-name="nadrukvet">gelet op:</text:span>
          </text:p>
            <text:p text:style-name="al">de Algemene wet bestuursrecht en de Algemene Subsidieverordening Lelystad,</text:p>
            <text:p text:style-name="al"/>
            <text:p text:style-name="al">
            <text:span text:style-name="nadrukvet">BESLUIT:</text:span>
          </text:p>
            <text:p text:style-name="al"/>
            <text:p text:style-name="al">vast te stellen de navolgende ‘Subsidieregeling Elektrische Scooters Lelysta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College: het college van de gemeente Lelystad.</text:p>
                </text:list-item>
                <text:list-item text:style-override="id1-3-2-2-1-2-3-2">
                  <text:number>b)</text:number>
                  <text:p text:style-name="al">
                  <text:span text:style-name="nadrukcur">Elektrische scooter:</text:span> een niet eerder te naam gestelde bromfiets als bedoeld in artikel 1 lid 1 sub e onder a van de Wegenverkeerswet 1994, met uitzondering van bromfietsen die zijn uitgerust met een verbrandingsmotor.</text:p>
                </text:list-item>
                <text:list-item text:style-override="id1-3-2-2-1-2-3-3">
                  <text:number>c)</text:number>
                  <text:p text:style-name="al">
                  <text:span text:style-name="nadrukcur">Particulier: </text:span>iemand in zijn hoedanigheid van persoon, niet die van functionaris.</text:p>
                </text:list-item>
                <text:list-item text:style-override="id1-3-2-2-1-2-3-4">
                  <text:number>d)</text:number>
                  <text:p text:style-name="al">
                  <text:span text:style-name="nadrukcur">Werkgever</text:span>: bedrijf of instelling waar de aanvrager werkzaam is en dat/die, blijkens het Handelsregister van de Kamer van Koophandel, in Lelystad is gevestigd en daar haar activiteiten verricht.</text:p>
                </text:list-item>
                <text:list-item text:style-override="id1-3-2-2-1-2-3-5">
                  <text:number>e)</text:number>
                  <text:p text:style-name="al">
                  <text:span text:style-name="nadrukcur">Woon-werkafstand</text:span>: de op basis van routenet (www.routenet.nl) vast te stellen kortste afstand over de openbare weg tussen het adres waarop aanvrager volgens de basisregistratie personen woonachtig is tot het adres van de Werkgever.</text:p>
                </text:list-item>
                <text:list-item text:style-override="id1-3-2-2-1-2-3-6">
                  <text:number>f)</text:number>
                  <text:p text:style-name="al">
                  <text:span text:style-name="nadrukcur">Detailhandelaar: </text:span>een bedrijf dat Elektrische scooters verkoopt en dat is ingeschreven bij de Kamer van Koophandel.</text:p>
                </text:list-item>
                <text:list-item text:style-override="id1-3-2-2-1-2-3-7">
                  <text:number>g)</text:number>
                  <text:p text:style-name="al">
                  <text:span text:style-name="nadrukcur">Koopovereenkomst:</text:span> de schriftelijke overeenkomst tussen de aanvrager en Detailhandelaar waarin de koop van de Elektrische scooter is vastgelegd, waarvoor aanvrager bij het College subsidie op basis van deze regeling heeft aangevraagd, en waaruit merk en type, prijs, bouwjaar, kenteken, chassisnummer, type Accu van de Elektrische scooter en de bedrijfsgegevens (NAW-gegevens en KvK-nummer) van Detailhandelaar blijken.</text:p>
                </text:list-item>
                <text:list-item text:style-override="id1-3-2-2-1-2-3-8">
                  <text:number>h)</text:number>
                  <text:p text:style-name="al">
                  <text:span text:style-name="nadrukcur">Offerte</text:span>: het formele, geldende, schriftelijke aanbod van de Detailhandelaar tot het aangaan van de koop van de Elektrische scooter, en waaruit merk en type, prijs, bouwjaar, chassisnummer, type Accu van de Elektrische scooter en de bedrijfsgegevens (NAW-gegevens en KvK-nummer) van de Detailhandelaar blijken. </text:p>
                </text:list-item>
                <text:list-item text:style-override="id1-3-2-2-1-2-3-9">
                  <text:number>i)</text:number>
                  <text:p text:style-name="al">
                  <text:span text:style-name="nadrukcur">Betaalbewijs:</text:span> het bewijs dat is afgegeven door Detailhandelaar waaruit blijkt dat de in de Koopovereenkomst opgenomen Elektrische scooter volledig is betaald door de aanvrager.</text:p>
                </text:list-item>
                <text:list-item text:style-override="id1-3-2-2-1-2-3-10">
                  <text:number>j)</text:number>
                  <text:p text:style-name="al">
                  <text:span text:style-name="nadrukcur">Eigendomsbewijs</text:span>: de kentekencard die is afgegeven door de Rijksdienst voor het Wegverkeer waaruit blijkt dat de in de Koopovereenkomst opgenomen Elektrische scooter aan de aanvrager in eigendom is overgedragen.</text:p>
                </text:list-item>
              </text:list>
            </text:section>
            <text:p text:style-name="hoofdstuk_bottom"/>
          </text:section>
          <text:section text:name="hoofdstuk_id1-3-2-2-2" text:style-name="hoofdstuk">
            <text:p text:style-name="hoofdstuk_kop"><text:span text:style-name="label">HOOFDSTUK</text:span> <text:span text:style-name="nr">2</text:span> SUBSIDIE, SUBSIDIEBEDRAG EN -PLAFOND</text:p>
            <text:section text:name="artikel_id1-3-2-2-2-2" text:style-name="artikel">
              <text:p text:style-name="artikel_kop_titel"><text:span text:style-name="artikel_kop_label">Artikel</text:span> <text:span text:style-name="artikel_kop_nr">2</text:span> Subsidie Elektrische scooter</text:p>
              <text:p text:style-name="al">Het College is bevoegd om met inachtneming van deze regeling subsidie te verlenen aan een aanvrager voor de aanschaf van een Elektrische scooter.</text:p>
            </text:section>
            <text:section text:name="artikel_id1-3-2-2-2-3" text:style-name="artikel">
              <text:p text:style-name="artikel_kop_titel"><text:span text:style-name="artikel_kop_label">Artikel</text:span> <text:span text:style-name="artikel_kop_nr">3</text:span> Hoogte van de Subsidie</text:p>
              <text:p text:style-name="al">Het subsidiebedrag bedraagt € 750,-- per Elektrische scooter.</text:p>
            </text:section>
            <text:section text:name="artikel_id1-3-2-2-2-4" text:style-name="artikel">
              <text:p text:style-name="artikel_kop_titel"><text:span text:style-name="artikel_kop_label">Artikel</text:span> <text:span text:style-name="artikel_kop_nr">4</text:span> Aanvrager</text:p>
              <text:p text:style-name="al">Een aanvraag om subsidie kan worden ingediend door: </text:p>
              <text:list text:style-name="id1-3-2-2-2-4-3">
                <text:list-item text:style-override="id1-3-2-2-2-4-3-1">
                  <text:number>1.</text:number>
                  <text:p text:style-name="al">een Particulier die, blijkens de basisregistratie personen, woonachtig is in Lelystad; of </text:p>
                </text:list-item>
                <text:list-item text:style-override="id1-3-2-2-2-4-3-2">
                  <text:number>2.</text:number>
                  <text:p text:style-name="al">een Particulier die niet woonachtig is in Lelystad, maar aantoonbaar werkzaam is bij een Werkgever, waarbij de Woon-werkafstand enkele reis minder dan 50 kilometer bedraagt.</text:p>
                </text:list-item>
              </text:list>
            </text:section>
            <text:section text:name="artikel_id1-3-2-2-2-5" text:style-name="artikel">
              <text:p text:style-name="artikel_kop_titel"><text:span text:style-name="artikel_kop_label">Artikel</text:span> <text:span text:style-name="artikel_kop_nr">5</text:span> Subsidieplafond, termijn indiening en verdeling budget</text:p>
              <text:list text:style-name="id1-3-2-2-2-5-2">
                <text:list-item text:style-override="id1-3-2-2-2-5-2">
                  <text:number>1)</text:number>
                  <text:p text:style-name="al">Het subsidieplafond voor deze regeling bedraagt: € 25.000,--.</text:p>
                </text:list-item>
                <text:list-item text:style-override="id1-3-2-2-2-5-3">
                  <text:number>2)</text:number>
                  <text:p text:style-name="al">Een aanvraag tot subsidieverlening kan met ingang van 1 januari 2016 worden ingediend bij het College.</text:p>
                </text:list-item>
                <text:list-item text:style-override="id1-3-2-2-2-5-4">
                  <text:number>3)</text:number>
                  <text:p text:style-name="al">De aanvraag tot subsidieverlening dient vóór de totstandkoming van de Koopovereenkomst én vóór 1 september 2016 te worden ingediend bij het College. </text:p>
                </text:list-item>
                <text:list-item text:style-override="id1-3-2-2-2-5-5">
                  <text:number>4)</text:number>
                  <text:p text:style-name="al">Alleen volledige subsidieaanvragen worden in behandeling genomen. Indien een onvolledige aanvraag is ingediend, wordt de aanvrager op grond van artikel 4:5 van de Algemene wet bestuursrecht een hersteltermijn van twee weken geboden om de aanvraag te completeren. Wordt binnen de hersteltermijn van twee weken het gevraagde niet aangeleverd, dan wordt de aanvraag niet in behandeling genomen.</text:p>
                </text:list-item>
                <text:list-item text:style-override="id1-3-2-2-2-5-6">
                  <text:number>5)</text:number>
                  <text:p text:style-name="al">De subsidie voor een Elektrische scooter, zoals omschreven in de artikelen 2 en 3, wordt verleend in volgorde van het tijdstip van ontvangst van volledige subsidieaanvragen. </text:p>
                </text:list-item>
                <text:list-item text:style-override="id1-3-2-2-2-5-7">
                  <text:number>6)</text:number>
                  <text:p text:style-name="al">Indien de aanvrager met toepassing van het vierde lid van dit artikel de gelegenheid heeft gehad de aanvraag aan te vullen, is bepalend voor het tijdstip van ontvangst, het moment waarop de aanvraag compleet is. </text:p>
                </text:list-item>
                <text:list-item text:style-override="id1-3-2-2-2-5-8">
                  <text:number>7)</text:number>
                  <text:p text:style-name="al">Indien er op een dag meerdere aanvragen zijn ontvangen en de honorering van al die aanvragen zal leiden tot overschrijding van het subsidieplafond, zal het College de volgorde van ontvangst van de aanvragen van die dag bepalen aan de hand van een loting door een notaris.</text:p>
                </text:list-item>
              </text:list>
            </text:section>
            <text:p text:style-name="hoofdstuk_bottom"/>
          </text:section>
          <text:section text:name="hoofdstuk_id1-3-2-2-3" text:style-name="hoofdstuk">
            <text:p text:style-name="hoofdstuk_kop"><text:span text:style-name="label">HOOFDSTUK</text:span> <text:span text:style-name="nr">3</text:span> SUBSIDIEVERLENING PARTICULIER VOORAFGAAND AAN AANSCHAF</text:p>
            <text:section text:name="artikel_id1-3-2-2-3-2" text:style-name="artikel">
              <text:p text:style-name="artikel_kop_titel"><text:span text:style-name="artikel_kop_label">Artikel</text:span> <text:span text:style-name="artikel_kop_nr">6</text:span> Subsidievereisten </text:p>
              <text:p text:style-name="al">Een aanvrager komt alleen voor subsidie met toepassing van deze regeling in aanmerking indien deze:</text:p>
              <text:list text:style-name="id1-3-2-2-3-2-3">
                <text:list-item text:style-override="id1-3-2-2-3-2-3-1">
                  <text:number>a)</text:number>
                  <text:p text:style-name="al">in het bezit is van een geldig rijbewijs voor het besturen van een scooter (minimaal AM); en </text:p>
                </text:list-item>
                <text:list-item text:style-override="id1-3-2-2-3-2-3-2">
                  <text:number>b)</text:number>
                  <text:p text:style-name="al">blijkens een Offerte voornemens is een Elektrische scooter nieuw aan te schaffen bij een Detailhandelaar.</text:p>
                </text:list-item>
              </text:list>
            </text:section>
            <text:section text:name="artikel_id1-3-2-2-3-3" text:style-name="artikel">
              <text:p text:style-name="artikel_kop_titel"><text:span text:style-name="artikel_kop_label">Artikel</text:span> <text:span text:style-name="artikel_kop_nr">7</text:span> Aanvraag tot subsidieverlening Elektrische scooter</text:p>
              <text:list text:style-name="id1-3-2-2-3-3-2">
                <text:list-item text:style-override="id1-3-2-2-3-3-2">
                  <text:number>1)</text:number>
                  <text:p text:style-name="al">Een aanvraag om subsidie wordt ingediend met gebruikmaking van een door het College beschikbaar gesteld aanvraagformulier. </text:p>
                </text:list-item>
                <text:list-item text:style-override="id1-3-2-2-3-3-3">
                  <text:number>2)</text:number>
                  <text:p text:style-name="al">Bij de aanvraag dienen door de aanvrager in ieder geval de volgende gegevens en bescheiden te worden overgelegd:</text:p>
                  <text:list text:style-name="id1-3-2-2-3-3-3-3">
                    <text:list-item text:style-override="id1-3-2-2-3-3-3-3-1">
                      <text:number>a)</text:number>
                      <text:p text:style-name="al">een kopie van een geldig rijbewijs van de aanvrager voor het besturen van een scooter (minimaal AM);</text:p>
                    </text:list-item>
                    <text:list-item text:style-override="id1-3-2-2-3-3-3-3-2">
                      <text:number>b)</text:number>
                      <text:p text:style-name="al">een kopie van de Offerte van de nieuw aan te schaffen Elektrische scooter waarvoor subsidie wordt gevraagd; </text:p>
                    </text:list-item>
                    <text:list-item text:style-override="id1-3-2-2-3-3-3-3-3">
                      <text:number>c)</text:number>
                      <text:p text:style-name="al">indien de aanvrager woonachtig is in Lelystad en voor zover de aanvrager het College geen toestemming verleent om het opgegeven woonadres in de basisregistratie personen na te gaan, een uittreksel uit de basisregistratie personen;</text:p>
                    </text:list-item>
                    <text:list-item text:style-override="id1-3-2-2-3-3-3-3-4">
                      <text:number>d)</text:number>
                      <text:p text:style-name="al">indien de aanvrager niet woonachtig is in Lelystad, maar daar wel werkzaam is:</text:p>
                      <text:list text:style-name="id1-3-2-2-3-3-3-3-4-3">
                        <text:list-item text:style-override="id1-3-2-2-3-3-3-3-4-3-1">
                          <text:number>i.</text:number>
                          <text:p text:style-name="al">een uittreksel uit de basisregistratie personen; </text:p>
                        </text:list-item>
                        <text:list-item text:style-override="id1-3-2-2-3-3-3-3-4-3-2">
                          <text:number>ii.</text:number>
                          <text:p text:style-name="al">een verklaring van de Werkgever die niet ouder is dan drie maanden en waaruit blijkt dat de aanvrager zijn werkzaamheden in Lelystad verricht; en</text:p>
                        </text:list-item>
                        <text:list-item text:style-override="id1-3-2-2-3-3-3-3-4-3-3">
                          <text:number>iii.</text:number>
                          <text:p text:style-name="al">een uitdraai van routenet waaruit blijkt dat de Woon-werkafstand enkele reis minder dan 50 kilometer bedraagt.</text:p>
                        </text:list-item>
                      </text:list>
                    </text:list-item>
                  </text:list>
                </text:list-item>
                <text:list-item text:style-override="id1-3-2-2-3-3-4">
                  <text:number>3)</text:number>
                  <text:p text:style-name="al">De aanvraag tot subsidieverlening van een Particulier is volledig indien:</text:p>
                  <text:list text:style-name="id1-3-2-2-3-3-4-3">
                    <text:list-item text:style-override="id1-3-2-2-3-3-4-3-1">
                      <text:number>a)</text:number>
                      <text:p text:style-name="al">het door het College beschikbaar gestelde aanvraagformulier door de aanvrager volledig en naar waarheid is ingevuld;</text:p>
                    </text:list-item>
                    <text:list-item text:style-override="id1-3-2-2-3-3-4-3-2">
                      <text:number>b)</text:number>
                      <text:p text:style-name="al">het aanvraagformulier door de aanvrager of, ingeval van minderjarigheid mede door diens wettelijk vertegenwoordiger, is ondertekend; en</text:p>
                    </text:list-item>
                    <text:list-item text:style-override="id1-3-2-2-3-3-4-3-3">
                      <text:number>c)</text:number>
                      <text:p text:style-name="al">alle benodigde gegevens en bescheiden als bedoeld in het tweede lid van dit artikel zijn bijgevoegd.</text:p>
                    </text:list-item>
                  </text:list>
                </text:list-item>
              </text:list>
            </text:section>
            <text:section text:name="artikel_id1-3-2-2-3-4" text:style-name="artikel">
              <text:p text:style-name="artikel_kop_titel"><text:span text:style-name="artikel_kop_label">Artikel</text:span> <text:span text:style-name="artikel_kop_nr">8</text:span> Besluit tot subsidieverlening Elektrische scooter</text:p>
              <text:list text:style-name="id1-3-2-2-3-4-2">
                <text:list-item text:style-override="id1-3-2-2-3-4-2">
                  <text:number>1)</text:number>
                  <text:p text:style-name="al">Het College neemt zo spoedig mogelijk, maar uiterlijk binnen 8 weken na ontvangst van de aanvraag om subsidie of, indien van toepassing, uiterlijk binnen 8 weken na de loting, bedoeld in artikel 5, zevende lid, een besluit op de aanvraag tot subsidieverlening.</text:p>
                </text:list-item>
                <text:list-item text:style-override="id1-3-2-2-3-4-3">
                  <text:number>2)</text:number>
                  <text:p text:style-name="al">Indien de beslissing niet binnen 8 weken kan worden gegeven, stelt het College de aanvrager daarvan in kennis en noemt een redelijke termijn waarbinnen de beschikking wel tegemoet kan worden gezien. </text:p>
                </text:list-item>
                <text:list-item text:style-override="id1-3-2-2-3-4-4">
                  <text:number>3)</text:number>
                  <text:p text:style-name="al">Het College beslist in ieder geval afwijzend op een aanvraag in de volgende gevallen: </text:p>
                  <text:list text:style-name="id1-3-2-2-3-4-4-3">
                    <text:list-item text:style-override="id1-3-2-2-3-4-4-3-1">
                      <text:number>a)</text:number>
                      <text:p text:style-name="al">niet is voldaan aan de eisen die in deze regeling zijn gesteld om voor subsidie in aanmerking te komen;</text:p>
                    </text:list-item>
                    <text:list-item text:style-override="id1-3-2-2-3-4-4-3-2">
                      <text:number>b)</text:number>
                      <text:p text:style-name="al">gegronde reden bestaat om aan te nemen dat de Elektrische scooter voorafgaand aan de indiening van de aanvraag om subsidie, is aangeschaft; of</text:p>
                    </text:list-item>
                    <text:list-item text:style-override="id1-3-2-2-3-4-4-3-3">
                      <text:number>c)</text:number>
                      <text:p text:style-name="al">de aanvrager reeds subsidie uit hoofde van deze regeling heeft ontvangen.</text:p>
                    </text:list-item>
                  </text:list>
                </text:list-item>
              </text:list>
            </text:section>
            <text:section text:name="artikel_id1-3-2-2-3-5" text:style-name="artikel">
              <text:p text:style-name="artikel_kop_titel"><text:span text:style-name="artikel_kop_label">Artikel</text:span> <text:span text:style-name="artikel_kop_nr">9</text:span> Voorwaarden en betaling voorschotten</text:p>
              <text:list text:style-name="id1-3-2-2-3-5-2">
                <text:list-item text:style-override="id1-3-2-2-3-5-2">
                  <text:number>1.</text:number>
                  <text:p text:style-name="al">Het College verleent de subsidie onder de opschortende voorwaarde dat de aanvrager na indiening van de aanvraag, maar uiterlijk binnen twee maanden na de subsidieverlening de Elektrische scooter heeft aangeschaft en in eigendom heeft overgedragen gekregen van de Detailhandelaar. De aanvrager dient daartoe uiterlijk binnen twee maanden na de subsidieverlening een kopie van de Koopovereenkomst en het Betaal- en Eigendomsbewijs aan het College over te leggen.</text:p>
                </text:list-item>
                <text:list-item text:style-override="id1-3-2-2-3-5-3">
                  <text:number>2.</text:number>
                  <text:p text:style-name="al">Het College verleent een voorschot op de subsidie binnen twee weken na ontvangst van de in het vorige lid genoemde gegevens en bescheiden.</text:p>
                </text:list-item>
              </text:list>
            </text:section>
            <text:section text:name="artikel_id1-3-2-2-3-6" text:style-name="artikel">
              <text:p text:style-name="artikel_kop_titel"><text:span text:style-name="artikel_kop_label">Artikel</text:span> <text:span text:style-name="artikel_kop_nr">10</text:span> Algemene verplichtingensubsidieontvanger</text:p>
              <text:list text:style-name="id1-3-2-2-3-6-2">
                <text:list-item text:style-override="id1-3-2-2-3-6-2">
                  <text:number>1)</text:number>
                  <text:p text:style-name="al">De subsidieontvanger is verplicht: </text:p>
                  <text:list text:style-name="id1-3-2-2-3-6-2-3">
                    <text:list-item text:style-override="id1-3-2-2-3-6-2-3-1">
                      <text:number>a.</text:number>
                      <text:p text:style-name="al">de Elektrische scooter minimaal één jaar na de subsidieverlening in eigendom te houden;</text:p>
                    </text:list-item>
                    <text:list-item text:style-override="id1-3-2-2-3-6-2-3-2">
                      <text:number>b.</text:number>
                      <text:p text:style-name="al">onverwijld schriftelijk mededeling te doen aan het College over:</text:p>
                      <text:list text:style-name="id1-3-2-2-3-6-2-3-2-3">
                        <text:list-item text:style-override="id1-3-2-2-3-6-2-3-2-3-1">
                          <text:number>i.</text:number>
                          <text:p text:style-name="al">wijzigingen in de tenaamstelling van de Elektrische scooter;</text:p>
                        </text:list-item>
                        <text:list-item text:style-override="id1-3-2-2-3-6-2-3-2-3-2">
                          <text:number>ii.</text:number>
                          <text:p text:style-name="al">een verhuizing;</text:p>
                        </text:list-item>
                        <text:list-item text:style-override="id1-3-2-2-3-6-2-3-2-3-3">
                          <text:number>iii.</text:number>
                          <text:p text:style-name="al">voor zover de subsidieontvanger niet in Lelystad woont, maar wel werkzaam is, een wijziging van Werkgever;</text:p>
                        </text:list-item>
                      </text:list>
                    </text:list-item>
                    <text:list-item text:style-override="id1-3-2-2-3-6-2-3-3">
                      <text:number>c.</text:number>
                      <text:p text:style-name="al">onverwijld schriftelijk mededeling te doen aan het College zodra aannemelijk is dat de activiteit waarvoor subsidie is verleend niet, niet tijdig of niet geheel is verricht of niet, niet tijdig of niet geheel aan de aan de subsidie verbonden verplichtingen zal worden voldaan. </text:p>
                    </text:list-item>
                  </text:list>
                </text:list-item>
                <text:list-item text:style-override="id1-3-2-2-3-6-3">
                  <text:number> 2) </text:number>
                  <text:p text:style-name="al">Het College kan de subsidieontvanger ook andere verplichtingen opleggen die strekken tot verwezenlijking van het doel van de subsidie of die betrekking hebben op de wijze waarop of de middelen waarmee de gesubsidieerde activiteit wordt verricht.</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1</text:span> Voorwaarden subsidievaststelling Elektrische scooter</text:p>
              <text:list text:style-name="id1-3-2-2-4-2-2">
                <text:list-item text:style-override="id1-3-2-2-4-2-2">
                  <text:number> 1) </text:number>
                  <text:p text:style-name="al">Het College stelt één jaar na de subsidieverlening de subsidie ambtshalve vast.</text:p>
                </text:list-item>
                <text:list-item text:style-override="id1-3-2-2-4-2-3">
                  <text:number> 2) </text:number>
                  <text:p text:style-name="al">Indien het College niet of niet voldoende is gebleken dat de Elektrische scooter waarvoor subsidie is verleend, één jaar na de subsidieverlening nog steeds op naam van de aanvrager is gesteld, kan het College de subsidie ambtshalve vaststellen op nihil en kan het uitbetaalde voorschot bij de aanvrager worden teruggevorderd.</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OVERGANGS- EN SLOTBEPALINGEN</text:span>
            </text:p>
            <text:section text:name="artikel_id1-3-2-2-5-2" text:style-name="artikel">
              <text:p text:style-name="artikel_kop_titel"><text:span text:style-name="artikel_kop_label">Artikel</text:span> <text:span text:style-name="artikel_kop_nr">12</text:span> Hardheidsclausule</text:p>
              <text:p text:style-name="al">Indien naar het oordeel van het College in bijzondere en individuele gevallen de toepassing van één of meer artikelen van deze regeling leidt tot een onbillijke situatie, dan is het College bevoegd hiervan af te wijken. </text:p>
            </text:section>
            <text:section text:name="artikel_id1-3-2-2-5-3" text:style-name="artikel">
              <text:p text:style-name="artikel_kop_titel"><text:span text:style-name="artikel_kop_label">Artikel</text:span> <text:span text:style-name="artikel_kop_nr">13</text:span> Onvoorziene gevallen</text:p>
              <text:list text:style-name="id1-3-2-2-5-3-2">
                <text:list-item text:style-override="id1-3-2-2-5-3-2">
                  <text:number>1)</text:number>
                  <text:p text:style-name="al">Het College kan in individuele gevallen ontheffing verlenen van één of meerdere verplichtingen van deze regeling.</text:p>
                </text:list-item>
                <text:list-item text:style-override="id1-3-2-2-5-3-3">
                  <text:number>2)</text:number>
                  <text:p text:style-name="al">In de gevallen waarin deze regeling niet voorziet, voorziet de Algemene Subsidieverordening Lelystad.</text:p>
                </text:list-item>
                <text:list-item text:style-override="id1-3-2-2-5-3-4">
                  <text:number>3)</text:number>
                  <text:p text:style-name="al">In de gevallen waarin noch deze regeling noch de Algemene Subsidieverordening Lelystad voorziet, beslist het College.</text:p>
                </text:list-item>
              </text:list>
            </text:section>
            <text:section text:name="artikel_id1-3-2-2-5-4" text:style-name="artikel">
              <text:p text:style-name="artikel_kop_titel"><text:span text:style-name="artikel_kop_label">Artikel</text:span> <text:span text:style-name="artikel_kop_nr">14</text:span> Looptijd van de regeling</text:p>
              <text:p text:style-name="al">Deze regeling treedt in werking op 1 januari 2016. </text:p>
            </text:section>
            <text:section text:name="artikel_id1-3-2-2-5-5" text:style-name="artikel">
              <text:p text:style-name="artikel_kop_titel"><text:span text:style-name="artikel_kop_label">Artikel</text:span> <text:span text:style-name="artikel_kop_nr">15</text:span> Citeertitel</text:p>
              <text:p text:style-name="al">Deze regeling wordt aangehaald als: ‘Subsidieregeling Elektrische Scooters Lelystad 2016’.</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plaats">Lelystad, </text:span>
            <text:span text:style-name="datum"> 15 december 2015.</text:span>
          </text:p>
          </text:section>
          <text:section text:name="ondertekening_id1-3-2-3-2">
            <text:p><text:span text:style-name="deze"> Het college van de gemeente Lelystad,</text:span></text:p>
            <text:p><text:span text:style-name="functie"> de secretaris,</text:span></text:p>
            <text:p><text:span text:style-name="functie"> de burgemeester, </text:span></text:p>
          </text:section>
        </text:section>
        <text:section text:name="bijlage_id1-3-2-4" text:style-name="bijlage">
          <text:p text:style-name="bijlage_top"/>
          <text:p text:style-name="hoofdstuk_kop">
            <text:span text:style-name="nadrukvet">TOELICHTING SUBSIDIEREGELING ELEKTRISCHE SCOOTERS LELYSTAD 2016</text:span>
          </text:p>
          <text:p text:style-name="al"/>
          <text:p text:style-name="al">De Gemeente Lelystad voert al enige jaren actief beleid om de luchtkwaliteit in Lelystad te verbeteren. Zo is er bijgedragen aan de realisatie van een aardgastankstation, rijdt het gemeentelijk wagenpark waar mogelijk op aardgas, zijn er oplaadpunten voor elektrische auto’s geplaatst en is een tweetal snelladers geplaatst eveneens voor elektrische auto’s. Omdat traditionele brommers en scooters (2 takt en in mindere mate 4 takt) een flinke uitstoot hebben van schadelijke stoffen is Gemeente Lelystad voorstander van het rijden op elektrische scooters in plaats van op benzine aangedreven brommers. Elektrische scooters kennen veelal een meerprijs ten opzichte van benzine brommers, zeker als voor versies wordt gekozen waarbij niet de minder milieuvriendelijke loodaccu wordt gebruikt. Deze meerprijs kan potentiele scooterkopers ervan weerhouden voor een elektrisch exemplaar te kiezen. Om deze reden heeft Gemeente Lelystad de Subsidieregeling Elektrische Scooters Lelystad 2016 vastgesteld, die algemeen werkende bepalingen bevat.Deze subsidieregeling houdt in dat indien aan bepaalde voorwaarden wordt voldaan subsidie kan worden verkregen voor de aanschaf van een elektrische scooter. Deze subsidie neemt de meerprijs (grotendeels) weg. </text:p>
          <text:p text:style-name="al"/>
          <text:p text:style-name="al">Hierna wordt de Subsidieregeling Elektrische Scooters Lelystad 2016 artikelsgewijs toegelicht.</text:p>
          <text:p text:style-name="al"/>
          <text:p text:style-name="al">
          <text:span text:style-name="nadrukvet">HOOFDSTUK 1 ALGEMENE BEPALINGEN</text:span>
        </text:p>
          <text:p text:style-name="al"/>
          <text:p text:style-name="al">
          <text:span text:style-name="nadrukvet">Artikel 1 Begripsomschrijvingen</text:span>
        </text:p>
          <text:p text:style-name="al">In dit artikelen worden de verschillende begrippen gedefinieerd. Dit artikel spreekt verder voor zich.</text:p>
          <text:p text:style-name="al"/>
          <text:p text:style-name="al">
          <text:span text:style-name="nadrukvet">HOOFDSTUK 2 SUBSIDIE, SUBSIDIEBEDRAG EN -PLAFOND</text:span>
        </text:p>
          <text:p text:style-name="al"/>
          <text:p text:style-name="al">
          <text:span text:style-name="nadrukvet">Artikel 2 Subsidie Elektrische scooter</text:span>
        </text:p>
          <text:p text:style-name="al">Dit artikel spreekt voor zich.</text:p>
          <text:p text:style-name="al"/>
          <text:p text:style-name="al">
          <text:span text:style-name="nadrukvet">Artikel 3 Hoogte van de subsidie</text:span>
        </text:p>
          <text:p text:style-name="al">Het subsidiebedrag is 750 euro per Elektrische scooter. </text:p>
          <text:p text:style-name="al">
          <text:span text:style-name="nadrukvet">Artikel 4 Aanvrager</text:span>
        </text:p>
          <text:p text:style-name="al">Alle inwoners van Lelystad kunnen gebruik maken van de subsidieregeling als zij in het bezit zijn van een rijbewijs waarmee een scooter mag worden bestuurd. De subsidieregeling is ook bedoeld voor forenzen die in Lelystad werken en op een enkele reis afstand van 50 kilometer of minder van Lelystad wonen. De elektrische scooter wordt dan ingezet voor woon-werkverkeer.</text:p>
          <text:p text:style-name="al"/>
          <text:p text:style-name="al">
          <text:span text:style-name="nadrukvet">Artikel 5 Subsidieplafond, termijn indiening en verdeling budget</text:span>
        </text:p>
          <text:p text:style-name="al">
          <text:span text:style-name="nadrukcur">Leden 1, 2 en 3</text:span>
        </text:p>
          <text:p text:style-name="al">Er is een budget van 25.000 euro voor verstrekking van subsidie beschikbaar. De subsidie kan worden aangevraagd tussen 1 januari 2016 en 1 september 2016. </text:p>
          <text:p text:style-name="al">Indien op een bepaald moment het restant van het beschikbare budget minder is dan 750 euro kan dit restant aan een aanvrager die voor subsidieverlening in aanmerking komt, worden verleend. De aanvrager wordt hiervan op de hoogte gesteld en kan dan beslissen of hij zijn aanvraag voor dit lagere bedrag dan 750 euro wil handhaven of intrekken.</text:p>
          <text:p text:style-name="al"/>
          <text:p text:style-name="al">
          <text:span text:style-name="nadrukcur">Lid 3</text:span>
        </text:p>
          <text:p text:style-name="al">De aanvraag dient voordat de Elektrische scooter wordt gekocht te worden ingediend.</text:p>
          <text:p text:style-name="al"/>
          <text:p text:style-name="al">
          <text:span text:style-name="nadrukcur">Lid 4</text:span>
        </text:p>
          <text:p text:style-name="al">De ingediende aanvraag wordt pas in behandeling genomen als deze compleet is. Indien sprake is van een niet volledige aanvraag wordt de aanvrager in de gelegenheid gesteld om de aanvraag binnen twee weken aan te vullen. Is de aanvraag dan nog niet compleet dan wordt de aanvraag niet in behandeling genomen.</text:p>
          <text:p text:style-name="al">
          <text:span text:style-name="nadrukcur">Leden 5 en 6</text:span>
        </text:p>
          <text:p text:style-name="al">De aanvragen worden geregistreerd op tijdstip van ontvangst. De subsidie wordt verleend in volgorde van ontvangst van volledige aanvragen. Indien een aanvrager in de gelegenheid is gesteld om zijn niet volledige aanvraag aan te vullen dan geldt als tijdstip va ontvangst het moment waarop de aanvraag volledig is.</text:p>
          <text:p text:style-name="al"/>
          <text:p text:style-name="al">
          <text:span text:style-name="nadrukcur">Lid 7</text:span>
        </text:p>
          <text:p text:style-name="al">Als er meerdere aanvragen tegelijkertijd ontvangen worden en deze zorgen voor een overschrijding van het subsidieplafond dan bepaalt een door het College nader aan te wijzen notaris door middel van loting welke aanvragen gehonoreerd worden. Alleen volledige aanvragen doen mee in de loting.</text:p>
          <text:p text:style-name="al"/>
          <text:p text:style-name="al">
          <text:span text:style-name="nadrukvet">HOOFDSTUK 3 SUBSIDIEVERLENING PARTICULIER VOORAFGAAND AAN AANSCHAF</text:span>
        </text:p>
          <text:p text:style-name="al"/>
          <text:p text:style-name="al">
          <text:span text:style-name="nadrukvet">Artikel 6 Subsidievereisten:</text:span>
        </text:p>
          <text:p text:style-name="al">Dit artikel spreekt voor zich.</text:p>
          <text:p text:style-name="al"/>
          <text:p text:style-name="al">
          <text:span text:style-name="nadrukvet">Artikel 7 Aanvraag tot subsidieverlening Elektrische scooter</text:span>
        </text:p>
          <text:p text:style-name="al">
          <text:span text:style-name="nadrukcur">Leden 1 en 2</text:span>
        </text:p>
          <text:p text:style-name="al">In de leden 1 en 2 van dit artikel wordt benoemd welke gegevens en documenten overgelegd moeten worden om een aanvraag in behandeling te kunnen nemen. Alleen aanvragen waarbij deze documenten zijn bijgevoegd worden in behandeling genomen.</text:p>
          <text:p text:style-name="al">De meeste gegevens en bescheiden spreken voor zich. Hierna wordt kort ingegaan op een aantal van deze gegevens en bescheiden.</text:p>
          <text:p text:style-name="al"/>
          <text:p text:style-name="al">
          <text:span text:style-name="nadrukcur">Inwoner Gemeente Lelystad</text:span>
        </text:p>
          <text:p text:style-name="al">De subsidieregeling staat open voor inwoners van Lelystad. Daarom dient het adres van de aanvrager gecontroleerd te worden. Dat kan op twee manieren. </text:p>
          <text:list text:style-name="id1-3-2-4-50">
            <text:list-item text:style-override="id1-3-2-4-50-1">
              <text:number>o</text:number>
              <text:p text:style-name="al">De aanvrager kan op het aanvraagformulier aangeven of hij het College van de Gemeente toestemming geeft in de Basisregistratie Persoonsgegevens zijn adres te controleren. Daaraan zijn geen kosten verbonden. </text:p>
            </text:list-item>
            <text:list-item text:style-override="id1-3-2-4-50-2">
              <text:number>o</text:number>
              <text:p text:style-name="al">Als de aanvrager geen toestemming verleend aan het College van de Gemeente Lelystad om in de basisregistratie personen zijn adres te controleren dan moet de aanvrager een uittreksel uit de asisregistratie personen inleveren dat niet ouder is dan 3 maanden. Een dergelijk uittreksel kan worden aangevraagd bij …………….van e Gemeente Lelystad. Hieraan zijn kosten (leges) verbonden die niet worden vergoed.</text:p>
            </text:list-item>
          </text:list>
          <text:p text:style-name="al"/>
          <text:p text:style-name="al">
          <text:span text:style-name="nadrukcur">Forenzen:</text:span> </text:p>
          <text:p text:style-name="al">De subsidieregeling staat ook open voor forenzen die niet in Lelystad wonen maar er wel werken, mits de woon-werkafstand enkele reis minder dan 50 kilometer bedraagt. </text:p>
          <text:p text:style-name="al">Omdat Gemeente Lelystad geen toegang heeft tot de basisregistratie personen van andere gemeenten dienen deze aanvragers het woonadres aan te tonen met een Uittreksel uit de Basisregistratie personen van de gemeente waar de aanvrager staat ingeschreven. De kosten (leges) voor dit uittreksel worden niet vergoed.</text:p>
          <text:list text:style-name="id1-3-2-4-55">
            <text:list-item text:style-override="id1-3-2-4-55-1">
              <text:number>–</text:number>
              <text:p text:style-name="al">Er dient door een forens een bewijs te worden overgelegd waaruit blijkt dat de route tussen woon- en werkadres niet meer dan 50 kilometer bedraagt. Dit dient te worden aangetoond door een uitdraai van <text:a xlink:href="http://www.routenet.nl/" xlink:type="simple">www.routenet.nl</text:a>.</text:p>
              <text:p text:style-name="al">Er dient door een forens tevens<text:span text:style-name="nadrukcur"> </text:span>een werkgeversverklaring te worden overgelegd waaruit blijkt dat hij voor een werkgever in Lelystad  en zijn werkzaamheden ook in Lelystad uitvoert. Deze werkgeversverklaring mag niet ouder zijn dan drie maanden.</text:p>
            </text:list-item>
          </text:list>
          <text:p text:style-name="al"/>
          <text:p text:style-name="al">
          <text:span text:style-name="nadrukvet">Artikel 8 Besluit tot subsidieverlening Elektrische scooter</text:span>
        </text:p>
          <text:p text:style-name="al">
          <text:span text:style-name="nadrukcur">Leden 1 en 2</text:span>
        </text:p>
          <text:p text:style-name="al">De aanvrager hoort binnen 8 weken na ontvangst van zijn aanvraag door het of de subsidie wordt verleend of niet. Als het College hiervoor meer tijd voor nodig heeft dan wordt de aanvrager daarvan zo snel mogelijk op de hoogte gebracht. </text:p>
          <text:p text:style-name="al">
          <text:span text:style-name="nadrukcur">Lid 3</text:span>
        </text:p>
          <text:p text:style-name="al">Een aanvraag wordt afgewezen als blijkt dat de aanvrager niet aan de voorwaarden voldoet, de elektrische scooter al voor het indienen van de aanvraag is aangeschaft of als er al subsidie is verleend voor een andere elektrische scooter.</text:p>
          <text:p text:style-name="al"/>
          <text:p text:style-name="al">
          <text:span text:style-name="nadrukvet">Artikel 9 Voorwaarden en betaling voorschotten</text:span>
        </text:p>
          <text:p text:style-name="al">
          <text:span text:style-name="nadrukcur">Lid 1</text:span>
        </text:p>
          <text:p text:style-name="al">Nadat de aanvrager van het College de beschikking heeft ontvangen dat er aan hem subsidie wordt verleend, heeft de aanvrager twee maanden de tijd om de elektrische scooter aan te schaffen en op naam te stellen en de bewijzen daarvoor bij het College in te leveren. De bewijzen die de aanvrager daarvoor moet aanleveren zijn::</text:p>
          <text:list text:style-name="id1-3-2-4-66">
            <text:list-item text:style-override="id1-3-2-4-66-1">
              <text:number>–</text:number>
              <text:p text:style-name="al"> Een kopie van de schriftelijke overeenkomst tussen de aanvrager en Detailhandelaar waarin de koop van de Elektrische scooter is vastgelegd, waarvoor aanvrager bij het College subsidie op basis van deze regeling heeft aangevraagd, en waaruit merk en type, prijs, bouwjaar, kenteken, chassisnummer, type Accu van de Elektrische scooter en de bedrijfsgegevens (NAW-gegevens en KvK-nummer) van Detailhandelaar blijken.</text:p>
            </text:list-item>
            <text:list-item text:style-override="id1-3-2-4-66-2">
              <text:number>–</text:number>
              <text:p text:style-name="al"> Een kopie van het bewijs dat is afgegeven door Detailhandelaar waaruit blijkt dat de in de Koopovereenkomst opgenomen Elektrische scooter volledig is betaald door de aanvrager.</text:p>
            </text:list-item>
            <text:list-item text:style-override="id1-3-2-4-66-3">
              <text:number>–</text:number>
              <text:p text:style-name="al"> Een kopie van de kentekencard die is afgegeven door de Rijksdienst voor het Wegverkeer waaruit blijkt dat de in de Koopovereenkomst opgenomen Elektrische scooter aan de aanvrager in eigendom is overgedragen.</text:p>
            </text:list-item>
          </text:list>
          <text:p text:style-name="al"/>
          <text:p text:style-name="al">
          <text:span text:style-name="nadrukcur">Lid 2</text:span>
        </text:p>
          <text:p text:style-name="al">De subsidie wordt door het College binnen twee weken na ontvangst van de in het eerste lid van dit artikel genoemde documenten uitbetaald aan de aanvrager.</text:p>
          <text:p text:style-name="al"/>
          <text:p text:style-name="al">
          <text:span text:style-name="nadrukvet">Artikel 10 Algemene verplichtingen subsidieontvanger</text:span>
        </text:p>
          <text:p text:style-name="al">
          <text:span text:style-name="nadrukcur">Lid 1</text:span>
        </text:p>
          <text:list text:style-name="id1-3-2-4-73">
            <text:list-item text:style-override="id1-3-2-4-73-1">
              <text:number>a.</text:number>
              <text:p text:style-name="al">De aanvrager is verplicht de elektrische scooter minimaal één jaar in bezit te hebben. </text:p>
            </text:list-item>
            <text:list-item text:style-override="id1-3-2-4-73-2">
              <text:number>b.</text:number>
              <text:p text:style-name="al">De aanvrager moet het College tevens informeren als:</text:p>
              <text:list text:style-name="id1-3-2-4-73-2-3">
                <text:list-item text:style-override="id1-3-2-4-73-2-3-1">
                  <text:number>o</text:number>
                  <text:p text:style-name="al">De tenaamstelling van de elektrische scooter verandert;</text:p>
                </text:list-item>
                <text:list-item text:style-override="id1-3-2-4-73-2-3-2">
                  <text:number>o</text:number>
                  <text:p text:style-name="al">De aanvrager verhuist;</text:p>
                </text:list-item>
                <text:list-item text:style-override="id1-3-2-4-73-2-3-3">
                  <text:number>o</text:number>
                  <text:p text:style-name="al">Wijziging van werkgever als de aanvrager geen inwoner van Lelystad maar wel forens is.</text:p>
                </text:list-item>
              </text:list>
            </text:list-item>
            <text:list-item text:style-override="id1-3-2-4-73-3">
              <text:number/>
              <text:p text:style-name="al">Sub c spreekt voor zich.</text:p>
            </text:list-item>
          </text:list>
          <text:p text:style-name="al"/>
          <text:p text:style-name="al">
          <text:span text:style-name="nadrukcur">Lid 2 spreekt voor zich</text:span>
        </text:p>
          <text:p text:style-name="al"/>
          <text:p text:style-name="al">
          <text:span text:style-name="nadrukvet">HOOFDSTUK 4 SUBSIDIEVASTSTELLING</text:span>
        </text:p>
          <text:p text:style-name="al"/>
          <text:p text:style-name="al">
          <text:span text:style-name="nadrukvet">Artikel 11 Voorwaarden subsidievaststelling Elektrische scooter</text:span>
        </text:p>
          <text:p text:style-name="al">
          <text:span text:style-name="nadrukcur">Lid 1</text:span>
        </text:p>
          <text:p text:style-name="al">Het College controleert of de elektrische scooter tenminste een jaar na verlening van de subsidie nog op naam staat van de aanvrager. Als dit inderdaad het geval is, dan wordt de subsidie definitief vastgesteld. De aanvrager heeft dan geen verplichtingen meer naar het College. </text:p>
          <text:p text:style-name="al"/>
          <text:p text:style-name="al">
          <text:span text:style-name="nadrukcur">Lid 2</text:span>
        </text:p>
          <text:p text:style-name="al">Als blijkt dat de elektrische scooter in het jaar na subsidieverlening geen eigendom meer is van de aanvrager dan wordt hem gevraagd wat daarvan de reden is. Het College beoordeelt dan of er nog recht is op het al ontvangen bedrag. Als het College van mening is dat de aanvrager onvoldoende duidelijk heeft gemaakt waarom de elektrische scooter binnen een jaar na de subsidieverlening van eigenaar is veranderd dan kan het subsidiebedrag worden vastgesteld op 0,- euro. Het uitgekeerde bedrag wordt in dat geval bij de aanvrager teruggevorderd.</text:p>
          <text:p text:style-name="al"/>
          <text:p text:style-name="al">
          <text:span text:style-name="nadrukvet">HOOFDSTUK 5 OVERGANGS- EN SLOTBEPALINGEN</text:span>
        </text:p>
          <text:p text:style-name="al"/>
          <text:p text:style-name="al">
          <text:span text:style-name="nadrukvet">Artikel 12 t/m 15</text:span>
        </text:p>
          <text:p text:style-name="al">Deze artikelen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lektrische Scooters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0</meta:user-defined>
    <meta:user-defined meta:name="OVERHEIDop.GmbID/DC.identifier">gmb-2015-125780</meta:user-defined>
    <meta:user-defined meta:name="OVERHEID.TaxonomieBeleidsagenda/OVERHEID.category">Financiën | Organisatie en beleid</meta:user-defined>
    <meta:user-defined meta:name="DC.source">wet Awb;1.0:c:BWBR0005537&amp;g=2015-12-15</meta:user-defined>
    <meta:user-defined meta:name="OVERHEIDop.referentienummer">151335354</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