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style:style style:family="table-column" style:parent-style-name="colspec" style:name="id1-3-2-2-14-15-1-1">
      <style:table-column-properties/>
    </style:style>
    <style:style style:family="table-column" style:parent-style-name="colspec" style:name="id1-3-2-2-14-15-1-2">
      <style:table-column-properties/>
    </style:style>
    <style:style style:family="table-column" style:parent-style-name="colspec" style:name="id1-3-2-2-14-15-1-3">
      <style:table-column-properties/>
    </style:style>
    <style:style style:family="table-column" style:parent-style-name="colspec" style:name="id1-3-2-2-14-16-1-1">
      <style:table-column-properties/>
    </style:style>
    <style:style style:family="table-column" style:parent-style-name="colspec" style:name="id1-3-2-2-14-16-1-2">
      <style:table-column-properties/>
    </style:style>
    <style:style style:family="table-column" style:parent-style-name="colspec" style:name="id1-3-2-2-14-16-1-3">
      <style:table-column-properties/>
    </style:style>
    <text:list-style style:name="id1-3-2-2-14-16-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7-1-1">
      <style:table-column-properties/>
    </style:style>
    <style:style style:family="table-column" style:parent-style-name="colspec" style:name="id1-3-2-2-14-17-1-2">
      <style:table-column-properties/>
    </style:style>
    <style:style style:family="table-column" style:parent-style-name="colspec" style:name="id1-3-2-2-14-17-1-3">
      <style:table-column-properties/>
    </style:style>
    <style:style style:family="table-column" style:parent-style-name="colspec" style:name="id1-3-2-2-14-18-1-1">
      <style:table-column-properties/>
    </style:style>
    <style:style style:family="table-column" style:parent-style-name="colspec" style:name="id1-3-2-2-14-18-1-2">
      <style:table-column-properties/>
    </style:style>
    <style:style style:family="table-column" style:parent-style-name="colspec" style:name="id1-3-2-2-14-18-1-3">
      <style:table-column-properties/>
    </style:style>
    <style:style style:family="table-column" style:parent-style-name="colspec" style:name="id1-3-2-2-14-19-1-1">
      <style:table-column-properties/>
    </style:style>
    <style:style style:family="table-column" style:parent-style-name="colspec" style:name="id1-3-2-2-14-19-1-2">
      <style:table-column-properties/>
    </style:style>
    <style:style style:family="table-column" style:parent-style-name="colspec" style:name="id1-3-2-2-14-19-1-3">
      <style:table-column-properties/>
    </style:style>
    <style:style style:family="table-column" style:parent-style-name="colspec" style:name="id1-3-2-2-14-20-1-1">
      <style:table-column-properties/>
    </style:style>
    <style:style style:family="table-column" style:parent-style-name="colspec" style:name="id1-3-2-2-14-20-1-2">
      <style:table-column-properties/>
    </style:style>
    <style:style style:family="table-column" style:parent-style-name="colspec" style:name="id1-3-2-2-14-20-1-3">
      <style:table-column-properties/>
    </style:style>
    <style:style style:family="table-column" style:parent-style-name="colspec" style:name="id1-3-2-2-14-21-1-1">
      <style:table-column-properties/>
    </style:style>
    <style:style style:family="table-column" style:parent-style-name="colspec" style:name="id1-3-2-2-14-21-1-2">
      <style:table-column-properties/>
    </style:style>
    <style:style style:family="table-column" style:parent-style-name="colspec" style:name="id1-3-2-2-14-21-1-3">
      <style:table-column-properties/>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dag" : de periode van 00.00 uur tot 24.00 uur, waarbij een gedeelte van een dag als een hele dag wordt aangemerkt;</text:p>
              </text:list-item>
              <text:list-item text:style-override="id1-3-2-2-1-3-2">
                <text:number>b</text:number>
                <text:p text:style-name="al"> "week" : een aaneengesloten periode van zeven dagen;</text:p>
              </text:list-item>
              <text:list-item text:style-override="id1-3-2-2-1-3-3">
                <text:number>c</text:number>
                <text:p text:style-name="al"> "maand" : het tijdvak dat loopt van de n<text:span text:style-name="sup">e</text:span> dag in de kalendermaand tot en met de (n-1)<text:span text:style-name="sup">e</text:span> dag in de volgende kalendermaand;</text:p>
              </text:list-item>
              <text:list-item text:style-override="id1-3-2-2-1-3-4">
                <text:number>d</text:number>
                <text:p text:style-name="al"> "jaar" : het tijdvak dat loopt van de n<text:span text:style-name="sup">e</text:span> dag in een kalenderjaar tot en met de (n-1)<text:span text:style-name="sup">e</text:span> dag in het volgende kalenderjaar;</text:p>
              </text:list-item>
              <text:list-item text:style-override="id1-3-2-2-1-3-5">
                <text:number>e</text:number>
                <text:p text:style-name="al"> "kalenderjaar" :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1 Leges worden niet geheven voor:</text:p>
            <text:p text:style-name="al">a beschikkingen op verzoek- en bezwaarschriften met betrekking tot plaatselijke belastingen;</text:p>
            <text:p text:style-name="al">b de openbare besturen voor zover het nasporingen, stukken, inlichtingen of andere diensten, niet zijnde vergunningen, betreft, die door hen in het openbaar belang zijn gedaan/gevraagd;</text:p>
            <text:p text:style-name="al">c de besturen van de stichtingen of instellingen, welke het gemeentebestuur van advies dienen, voor zover het nasporingen, stukken, inlichtingen of andere diensten betreft, die in verband met hun adviserende taak worden gevraagd.</text:p>
            <text:p text:style-name="al">d het in behandeling nemen van een aanvraag tot dienstverlening voor zover deze aanvraag is gedaan door of vanwege de gemeente Kerkrade.</text:p>
          </text:section>
          <text:section text:name="artikel_id1-3-2-2-5" text:style-name="artikel">
            <text:p text:style-name="artikel_kop_titel"><text:span text:style-name="artikel_kop_label">Artikel</text:span> <text:span text:style-name="artikel_kop_nr">5</text:spa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oorlopig gevorderde bedrag</text:p>
            <text:p text:style-name="al">Indien de bouwkosten genoemd in de bij deze verordening behorende tarieventabel onder titel 2 op het moment van in behandeling nemen van de aanvraag niet tot het definitieve bedrag kunnen worden vastgesteld, kan een kennisgeving van het voorlopig gevorderde bedrag worden opgelegd tot ten hoogste het bedrag waarop de vordering vermoedelijk zal worden vastgesteld.</text:p>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leges worden betaald ingeval de kennisgeving als bedoeld in artikel 6:</text:p>
            <text:list text:style-name="id1-3-2-2-8-3">
              <text:list-item text:style-override="id1-3-2-2-8-3-1">
                <text:number>a</text:number>
                <text:p text:style-name="al"> mondeling wordt gedaan, op het moment van het doen van de kennisgeving;</text:p>
              </text:list-item>
              <text:list-item text:style-override="id1-3-2-2-8-3-2">
                <text:number>b</text:number>
                <text:p text:style-name="al"> schriftelijk wordt gedaan, op het moment van het uitreiken van de kennisgeving, dan wel in geval van toezending daarvan, binnen acht dagen na de dagtekening van de kennisgeving.</text:p>
              </text:list-item>
            </text:list>
            <text:p text:style-name="al">2 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 of teruggaaf</text:p>
            <text:p text:style-name="al">1 Gehele of gedeeltelijke vermindering of teruggaaf van leges voor een in de bij deze verordening behorende tarieventabel omschreven dienst wordt verleend overeenkomstig een met betrekking tot die dienst in de bij deze tarieventabel opgenomen bepaling. </text:p>
            <text:p text:style-name="al">2 Voor de toepassing van artikel 28, vierde en vijfde lid van de Invorderingswet 1990 wordt de teruggaaf van leges, bedoeld in het eerste lid, aangemerkt als een vermindering van de belastingaanslag.</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5">
              <text:list-item text:style-override="id1-3-2-2-11-5-1">
                <text:number>1.</text:number>
                <text:p text:style-name="al">onderdeel 1.1.8 (akten burgerlijke stand);</text:p>
              </text:list-item>
              <text:list-item text:style-override="id1-3-2-2-11-5-2">
                <text:number>2.</text:number>
                <text:p text:style-name="al">hoofdstuk 2 (reisdocumenten);</text:p>
              </text:list-item>
              <text:list-item text:style-override="id1-3-2-2-11-5-3">
                <text:number>3.</text:number>
                <text:p text:style-name="al">hoofdstuk 3 (rijbewijzen);</text:p>
              </text:list-item>
              <text:list-item text:style-override="id1-3-2-2-11-5-4">
                <text:number>4.</text:number>
                <text:p text:style-name="al">onderdeel 1.4.3 (verklaring omtrent het gedrag);</text:p>
              </text:list-item>
              <text:list-item text:style-override="id1-3-2-2-11-5-5">
                <text:number>5.</text:number>
                <text:p text:style-name="al">hoofdstuk 5 (verstrekking op grond van de Wet bescherming persoonsgegevens);</text:p>
              </text:list-item>
              <text:list-item text:style-override="id1-3-2-2-11-5-6">
                <text:number>6.</text:number>
                <text:p text:style-name="al">hoofdstuk 10 (kansspelen);</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3 Overgangsrecht</text:span> </text:p>
            <text:list text:style-name="id1-3-2-2-13-2">
              <text:list-item text:style-override="id1-3-2-2-13-2">
                <text:number>1</text:number>
                <text:p text:style-name="al">De “Verordening op de heffing en de invordering van leges 2015” van 17 december 2014 wordt ingetrokken met ingang van de in artikel 14, eerst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eerst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ze verordening treedt in werking met ingang van de vijfde dag na die van bekendmaking.</text:p>
              </text:list-item>
              <text:list-item text:style-override="id1-3-2-2-14-2-2">
                <text:number>2.</text:number>
                <text:p text:style-name="al">De datum van de ingang van de heffing is 1 januari 2016.</text:p>
              </text:list-item>
            </text:list>
            <text:list text:style-name="id1-3-2-2-14-3">
              <text:list-item text:style-override="id1-3-2-2-14-3-1">
                <text:number>3.</text:number>
                <text:p text:style-name="al">Deze verordening wordt aangehaald als "Legesverordening 2016".</text:p>
              </text:list-item>
            </text:list>
            <text:p text:style-name="al"/>
            <text:p text:style-name="al">Aldus vastgesteld door de raad der gemeente Kerkrade in zijn openbare vergadering van 16 december 2015.</text:p>
            <text:p text:style-name="al"/>
            <text:p text:style-name="al">
            <text:span text:style-name="nadrukvet">De voorzitter van de raad, De griffier,</text:span>
          </text:p>
            <text:p text:style-name="al"/>
            <text:p text:style-name="al"/>
            <text:p text:style-name="al">J.J.M. Som. B.W.E. van der Wijst - Triepels.</text:p>
            <text:p text:style-name="al"/>
            <text:p text:style-name="al">
            <text:span text:style-name="nadrukvet">Tarieventabel Legesverordening 2016</text:span>
          </text:p>
            <text:p text:style-name="al"/>
            <text:section text:name="table_id1-3-2-2-14-14" text:style-name="table">
              <text:p text:style-name="table_top"/>
              <table:table table:style-name="tgroup">
                <table:table-column table:style-name="id1-3-2-2-14-14-1-1"/>
                <table:table-column table:style-name="id1-3-2-2-14-14-1-2"/>
                <table:table-column table:style-name="id1-3-2-2-14-14-1-3"/>
                <table:table-row table:style-name="row">
                  <table:table-cell table:style-name="entry" table:number-rows-spanned="1" table:number-columns-spanned="1">
                    <text:p text:style-name="table_al">
                      <text:span text:style-name="nadrukvet">
                        <text:span text:style-name="nadrukondlijn">Titel 1</text:span>
                      </text:span>
                    </text:p>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uwelijksvoltrekk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oltrekken van een huwelijk, de registratie van een partnerschap of de omzetting van een geregistreerd partnerschap in een huwelijk, in het Raad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an maandag tot en met donderdag tussen 9.00 uur en 14.30 uur </text:p>
                    <text:p text:style-name="table_al">(uitgezonderd de tijdstippen waarop huwelijken of registraties van een partnerschap legesvrij worden voltrokken). Om in aanmerking te kunnen komen voor legesvrije huwelijksvoltrekking dient tenminste één van de echtgenoten in de gemeente Kerkrade woonachtig te zijn;</text:p>
                  </table:table-cell>
                  <table:table-cell table:style-name="entry" table:number-rows-spanned="1" table:number-columns-spanned="1">
                    <text:p text:style-name="table_al"/>
                    <text:p text:style-name="table_al">€186,00</text:p>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vrijdag tussen 9.00 uur en 14.30 uur; </text:p>
                  </table:table-cell>
                  <table:table-cell table:style-name="entry" table:number-rows-spanned="1" table:number-columns-spanned="1">
                    <text:p text:style-name="table_al">€24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tussen 11.00 uur en 15.30 uur.</text:p>
                  </table:table-cell>
                  <table:table-cell table:style-name="entry" table:number-rows-spanned="1" table:number-columns-spanned="1">
                    <text:p text:style-name="table_al">€54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voltrekken van een huwelijk, de registratie van een partnerschap of de omzetting van een geregistreerd partnerschap in een huwelijk, in de door het college daartoe aangewezen bijzondere 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an maandag tot en met donderdag tussen 9.00 uur en 14.30 uur; </text:p>
                  </table:table-cell>
                  <table:table-cell table:style-name="entry" table:number-rows-spanned="1" table:number-columns-spanned="1">
                    <text:p text:style-name="table_al">€368,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vrijdag tussen 9.00 uur en 14.30 uur; </text:p>
                  </table:table-cell>
                  <table:table-cell table:style-name="entry" table:number-rows-spanned="1" table:number-columns-spanned="1">
                    <text:p text:style-name="table_al">€418,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aterdag tussen 11.00 uur en 15.30 uur .</text:p>
                  </table:table-cell>
                  <table:table-cell table:style-name="entry" table:number-rows-spanned="1" table:number-columns-spanned="1">
                    <text:p text:style-name="table_al">€54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voltrekken van een huwelijk of registratie van een partnerschap buiten het huis der gemeente ingevolge artikel 64, Boek 1, van het Burgerlijk Wetboek. </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omzetting van een geregistreerd partnerschap in een huwelijk, als lokethandeling en zonder enig decorum, uitgezonderd de tijdstippen waarop huwelijken of registraties van een partnerschap legesvrij worden voltrokken</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oltrekken van een huwelijk of het registreren van een partnerschap, als lokethandeling en zonder enig decorum, uitgezonderd de tijdstippen waarop huwelijken of registratie van partnerschappen legesvrij worden voltrokken. </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de inzet van de getuige van gemeentewege bij de voltrekking van een huwelijk of een geregistreerd partnerschap bedraagt per getuige</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de herbevestiging van de trouwbelofte gelden dezelfde tarieven als voor het sluiten van een huwelijk of de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annulering van een huwelijk, registratie van een partnerschap of omzetting van een partnerschap in een huwelijk, binnen 10 werkdagen voor de dag van de huwelijksvoltrekking, registratie van een partnerschap of omzetting van een partnerschap in een huwelijk, worden administratiekosten in rekening gebracht ter hoogte van </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rouwboekj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trouwboekje of partnerschapboekje of een duplicaat daarvan in standaard uitvoering;</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trouwboekje of partnerschapboekje of een duplicaat daarvan in luxe uitvoering</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lichtingen 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lichtingen uit de registers van de burgerlijke stand, per inlichting, per persoo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name="table_id1-3-2-2-14-15" text:style-name="table">
              <text:p text:style-name="table_top"/>
              <table:table table:style-name="tgroup">
                <table:table-column table:style-name="id1-3-2-2-14-15-1-1"/>
                <table:table-column table:style-name="id1-3-2-2-14-15-1-2"/>
                <table:table-column table:style-name="id1-3-2-2-14-15-1-3"/>
                <table:table-row table:style-name="row">
                  <table:table-cell table:style-name="entry" table:number-rows-spanned="1" table:number-columns-spanned="1">
                    <text:p text:style-name="table_al">
                      <text:span text:style-name="nadrukvet">Hst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nationaal paspoort dat een groter aantal bladzijden bevat dan een nationaal paspoort als bedoeld onder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reisdocument ten behoeve van een persoon, die op grond van de Wet betreffende de positie van Molukkers van 9 september 1976 (Stb. 468)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verstrekken van een Nederlandse Identiteitskaart (NIK) als bedoeld in artikel 2, tweede lid, van de Paspoor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tarieven als genoemd in de onderdelen 1.2.1 tot en met 1.2.5 worden bij een spoedlevering vermeerderd met een bedrag van :</text:p>
                  </table:table-cell>
                  <table:table-cell table:style-name="entry" table:number-rows-spanned="1" table:number-columns-spanned="1">
                    <text:p text:style-name="table_al">€ 47,31</text:p>
                  </table:table-cell>
                </table:table-row>
                <table:table-row table:style-name="row">
                  <table:table-cell table:style-name="entry" table:number-rows-spanned="1" table:number-columns-spanned="1">
                    <text:p text:style-name="table_al">
                      <text:span text:style-name="nadrukvet">Hst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 38,99</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bij 1.3.1 wordt bij een spoedlevering vermeerderd met een bedrag v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administratiekosten bedragen bij vermissing van het rijbewijs. Administratiekosten worden niet geheven bij vermissing wegens inbraak in de woning en bij berov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ext:span text:style-name="nadrukvet">Hst 4</text:span>
                    </text:p>
                  </table:table-cell>
                  <table:table-cell table:style-name="entry" table:number-rows-spanned="1" table:number-columns-spanned="1">
                    <text:p text:style-name="table_al">
                      <text:span text:style-name="nadrukvet">Verklaringen en dergelijke</text:span>
                    </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
              <text:p text:style-name="table_bottom"/>
            </text:section>
            <text:section text:name="table_id1-3-2-2-14-16" text:style-name="table">
              <text:p text:style-name="table_top"/>
              <table:table table:style-name="tgroup">
                <table:table-column table:style-name="id1-3-2-2-14-16-1-1"/>
                <table:table-column table:style-name="id1-3-2-2-14-16-1-2"/>
                <table:table-column table:style-name="id1-3-2-2-14-1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uittreksel uit de gemeentelijke basisadministratie persoonsgegeven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verklaring omtrent het gedrag;</text:p>
                    <text:list text:style-name="id1-3-2-2-14-16-1-4-3-2-2">
                      <text:list-item text:style-override="id1-3-2-2-14-16-1-4-3-2-2-1">
                        <text:number>1.</text:number>
                        <text:p text:style-name="table_al">indien de aanvraag wordt gedaan vóór 1 maart 2016;</text:p>
                      </text:list-item>
                      <text:list-item text:style-override="id1-3-2-2-14-16-1-4-3-2-2-2">
                        <text:number>2.</text:number>
                        <text:p text:style-name="table_al">indien de aanvraag wordt gedaan vanaf 1 maart 2016;</text:p>
                      </text:list-item>
                    </text:list>
                  </table:table-cell>
                  <table:table-cell table:style-name="entry" table:number-rows-spanned="1" table:number-columns-spanned="1">
                    <text:p text:style-name="table_al"> </text:p>
                    <text:p text:style-name="table_al">€ 30,05</text:p>
                    <text:p text:style-name="table_al">€ 41,3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een bewijs van inwon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een persoonslijs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legaliseren van handtekeningen en/of stukken, per gev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st 5</text:span>
                    </text:p>
                  </table:table-cell>
                  <table:table-cell table:style-name="entry" table:number-rows-spanned="1" table:number-columns-spanned="1">
                    <text:p text:style-name="table_al">
                      <text:span text:style-name="nadrukvet">Verstrekkingen uit de basisregistratie person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de toepassing van dit hoofdstuk, met uitzondering van onderdeel 1.5.2,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 tot het verstrekken van gegevens van personen die opgenomen zijn in de basisregistratie person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ter zake van het in behandeling nemen van een aanvraag tot het verstrekken van gegevens van personen die niet opgenomen zijn in de basisregistratie person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op verzoek doen van nasporing, ter verkrijging van bijzondere inlichtingen, waarvoor de basisregistratie personen dient te worden geraadpleegd voor ieder daarvoor te besteden kwarti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ter zake van het in behandeling nemen van een aanvraag tot het verstrekken van gegevens als bedoeld in artikel 17, tweede lid van het Besluit basisregistratie personen, bedraagt:</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tarief voor het maken van selecties bedraagt voor ieder daarvoor te besteden kwartier.</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st 6</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en afdruk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overzichtskaart bestemmingsplan op schaal 1 : 10.000;</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plankaart op schaal 1 : 1.000, per blad;</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toelichting behorende bij een bestemmingsplan per blz. A4 of gedeelte daarvan;</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gebruiksvoorschriften behorende bij een bestemmingsplan, per blz. A4 of een gedeelte daarvan;</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afdruk van een gedeelte van een bestemm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ter grootte van een A4-formaat;</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ter grootte van een A3-formaa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Legeskosten voor het verstrekken van bestemmingsplan informatie.</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Inzage in de kadastrale en topografische registratie</text:span>
                      </text:span>
                      <text:span text:style-name="nadrukc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6.1</text:p>
                  </table:table-cell>
                  <table:table-cell table:style-name="entry" table:number-rows-spanned="1" table:number-columns-spanned="1">
                    <text:p text:style-name="table_al">het verlenen van inzage van de kadastrale registratie (inclusief afdruk op A4), indien sprake is van:</text:p>
                    <text:p text:style-name="table_al">a) objectgegevens, per perceel of appartementsrecht (conform de Regeling tarieven Kadaster);</text:p>
                    <text:p text:style-name="table_al">b) subjectgegevens, per rechthebbende (conform de Regeling tarieven Kadaster).</text:p>
                  </table:table-cell>
                  <table:table-cell table:style-name="entry" table:number-rows-spanned="1" table:number-columns-spanned="1">
                    <text:p text:style-name="table_al"/>
                    <text:p text:style-name="table_al"/>
                    <text:p text:style-name="table_al">€ 12,15</text:p>
                    <text:p text:style-name="table_al"/>
                    <text:p text:style-name="table_al">€ 12,15</text:p>
                  </table:table-cell>
                </table:table-row>
              </table:table>
              <text:p text:style-name="table_bottom"/>
            </text:section>
            <text:section text:name="table_id1-3-2-2-14-17" text:style-name="table">
              <text:p text:style-name="table_top"/>
              <table:table table:style-name="tgroup">
                <table:table-column table:style-name="id1-3-2-2-14-17-1-1"/>
                <table:table-column table:style-name="id1-3-2-2-14-17-1-2"/>
                <table:table-column table:style-name="id1-3-2-2-14-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opie van een kadastraal stuk of plan op papi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tarief bedraagt ter zake van het in behandeling nemen van een aanvraag tot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1</text:p>
                  </table:table-cell>
                  <table:table-cell table:style-name="entry" table:number-rows-spanned="1" table:number-columns-spanned="1">
                    <text:p text:style-name="table_al">een kopie van een kadastraal stuk of plan:</text:p>
                    <text:p text:style-name="table_al">a) afdruk op A3 of A4-formaat (conform de Regeling tarieven Kadaster);</text:p>
                    <text:p text:style-name="table_al">b) afdruk op A2, A1 of A0-formaat (conform de Regeling tarieven Kadaster).</text:p>
                  </table:table-cell>
                  <table:table-cell table:style-name="entry" table:number-rows-spanned="1" table:number-columns-spanned="1">
                    <text:p text:style-name="table_al"/>
                    <text:p text:style-name="table_al">€ 12,15</text:p>
                    <text:p text:style-name="table_al">€ 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opie van een topografische kaart op papi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Het tarief bedraagt ter zake van het in behandeling nemen van een aanvraag tot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1</text:p>
                  </table:table-cell>
                  <table:table-cell table:style-name="entry" table:number-rows-spanned="1" table:number-columns-spanned="1">
                    <text:p text:style-name="table_al">een kopie van een grootschalige topografische kaart (schalen 1:500 of 1:1000):</text:p>
                    <text:p text:style-name="table_al">a) afdruk op A3 of A4-formaat;</text:p>
                    <text:p text:style-name="table_al">b) afdruk op A2, A1 of A0-formaat (conform de Regeling tarieven Kadaster)</text:p>
                    <text:p text:style-name="table_al">met dien verstande dat, indien van een kaart een kopie in twee- of meervoud wordt gevraagd, voor de afgifte van de tweede en elk volgende kopie is verschuldigd.</text:p>
                  </table:table-cell>
                  <table:table-cell table:style-name="entry" table:number-rows-spanned="1" table:number-columns-spanned="1">
                    <text:p text:style-name="table_al"/>
                    <text:p text:style-name="table_al">€ 17,00</text:p>
                    <text:p text:style-name="table_al">€ 48,10</text:p>
                    <text:p text:style-name="table_al">€ 1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opie van de gemeenteplattegrond op papi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2</text:p>
                  </table:table-cell>
                  <table:table-cell table:style-name="entry" table:number-rows-spanned="1" table:number-columns-spanned="1">
                    <text:p text:style-name="table_al">Een kopie (zwart-wit) van de gemeenteplattegrond. </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evering van digitale bestan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Het tarief bedraagt ter zake van het in behandeling nemen van een aanvraag tot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1</text:p>
                  </table:table-cell>
                  <table:table-cell table:style-name="entry" table:number-rows-spanned="1" table:number-columns-spanned="1">
                    <text:p text:style-name="table_al">een digitaal geografisch bestand (op CD/via e-mail):</text:p>
                    <text:p text:style-name="table_al">de aanmaakkosten per aanvraag bedraagt.</text:p>
                    <text:p text:style-name="table_al">a) indien het een digitale kadastrale kaart betreft vermeerderd per ha (met een maximum van 50 ha); </text:p>
                    <text:p text:style-name="table_al">b) indien het een grootschalige topografische kaart (GBKN) betreft vermeerderd per ha (met een maximum van 50 ha); </text:p>
                    <text:p text:style-name="table_al">c) indien het een luchtfoto betreft vermeerderd per blad van 500*250m.</text:p>
                  </table:table-cell>
                  <table:table-cell table:style-name="entry" table:number-rows-spanned="1" table:number-columns-spanned="1">
                    <text:p text:style-name="table_al"/>
                    <text:p text:style-name="table_al">€ 91,80</text:p>
                    <text:p text:style-name="table_al">€ 37,15</text:p>
                    <text:p text:style-name="table_al"/>
                    <text:p text:style-name="table_al">€ 43,20</text:p>
                    <text:p text:style-name="table_al"/>
                    <text:p text:style-name="table_al">€ 7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0.1</text:p>
                  </table:table-cell>
                  <table:table-cell table:style-name="entry" table:number-rows-spanned="1" table:number-columns-spanned="1">
                    <text:p text:style-name="table_al">Het verstrekken van een afschrift uit de gemeentelijke basisregistratie adressen:</text:p>
                    <text:p text:style-name="table_al">a) afdruk op A3 of A4-formaat (conform de Regeling tarieven Kadaster);</text:p>
                    <text:p text:style-name="table_al">b) afdruk op A2, A1 of A0-formaat (conform de Regeling tarieven Kadaster).</text:p>
                  </table:table-cell>
                  <table:table-cell table:style-name="entry" table:number-rows-spanned="1" table:number-columns-spanned="1">
                    <text:p text:style-name="table_al"/>
                    <text:p text:style-name="table_al">€ 12,40</text:p>
                    <text:p text:style-name="table_al">€ 34,00</text:p>
                  </table:table-cell>
                </table:table-row>
                <table:table-row table:style-name="row">
                  <table:table-cell table:style-name="entry" table:number-rows-spanned="1" table:number-columns-spanned="1">
                    <text:p text:style-name="table_al">1.6.10.2</text:p>
                  </table:table-cell>
                  <table:table-cell table:style-name="entry" table:number-rows-spanned="1" table:number-columns-spanned="1">
                    <text:p text:style-name="table_al">Het verstrekken van een afschrift uit de gemeentelijke registratie publiekrechtelijke beperkingen:</text:p>
                    <text:p text:style-name="table_al">a) afdruk op A3 of A4-formaat (conform de Regeling tarieven Kadaster);</text:p>
                    <text:p text:style-name="table_al">b) afdruk op A2, A1 of A0-formaat (conform de Regeling tarieven Kadaster).</text:p>
                  </table:table-cell>
                  <table:table-cell table:style-name="entry" table:number-rows-spanned="1" table:number-columns-spanned="1">
                    <text:p text:style-name="table_al"/>
                    <text:p text:style-name="table_al"/>
                    <text:p text:style-name="table_al">€ 12,40</text:p>
                    <text:p text:style-name="table_al">€ 34,00</text:p>
                  </table:table-cell>
                </table:table-row>
                <table:table-row table:style-name="row">
                  <table:table-cell table:style-name="entry" table:number-rows-spanned="1" table:number-columns-spanned="1">
                    <text:p text:style-name="table_al">1.6.10.3</text:p>
                  </table:table-cell>
                  <table:table-cell table:style-name="entry" table:number-rows-spanned="1" table:number-columns-spanned="1">
                    <text:p text:style-name="table_al">Voor het afgeven van een verklaring voor het niet aanwezig zijn van gemeentelijke publiekrechtelijke beperkingen op een perceel.</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6.10.4</text:p>
                  </table:table-cell>
                  <table:table-cell table:style-name="entry" table:number-rows-spanned="1" table:number-columns-spanned="1">
                    <text:p text:style-name="table_al">Voor het via kadaster online opvragen van informatie over een kadastraal perceel.</text:p>
                  </table:table-cell>
                  <table:table-cell table:style-name="entry" table:number-rows-spanned="1" table:number-columns-spanned="1">
                    <text:p text:style-name="table_al">€ 11.75</text:p>
                  </table:table-cell>
                </table:table-row>
              </table:table>
              <text:p text:style-name="table_bottom"/>
            </text:section>
            <text:section text:name="table_id1-3-2-2-14-18" text:style-name="table">
              <text:p text:style-name="table_top"/>
              <table:table table:style-name="tgroup">
                <table:table-column table:style-name="id1-3-2-2-14-18-1-1"/>
                <table:table-column table:style-name="id1-3-2-2-14-18-1-2"/>
                <table:table-column table:style-name="id1-3-2-2-14-18-1-3"/>
                <table:table-row table:style-name="row">
                  <table:table-cell table:style-name="entry" table:number-rows-spanned="1" table:number-columns-spanned="1">
                    <text:p text:style-name="table_al">
                      <text:span text:style-name="nadrukvet">Hst 7</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doen van nasporingen, ongeacht het resultaat, in de in het gemeentearchief berustende stukken, door een ambtenaar van het gemeentearchief, per kwartier of een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plaatsen van een handtekening en/of stempel van het gemeentearchief op afschriften en uittreksels waarop de handtekening en/of het stempel als waarmerk wordt verlangd, per handtekening en/of stempel;</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copyright voor het eenmalig gebruik van een foto of dia, voor een commercieel doel, per foto of dia.</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kopie, vervaardigd met behulp van de readerprinter;</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afschriften, doorslagen of fotokopieën van archiefstukken, per stuk;</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fax of e-mail van een daartoe gescand archiefstuk, per archiefstuk (A4);</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digitale foto verstuurd via e-mail per bestand,</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ter zake van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kopieën of lichtdrukken van kaarten of bouwtekeningen ouder dan 20 jaar per m²</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ext:span text:style-name="nadrukvet">Hst 8</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aanvraag om een vergunning ingevolge de Marktverordening voor het innemen van een vaste standplaats op een weekmarkt.</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1">
                    <text:p text:style-name="table_al">
                      <text:span text:style-name="nadrukvet">Hst 9</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voor de afgifte van een vrijstelling of ontheffing ingevolge of krachtens de Winkeltijdenwet of het Vrijstellingenbesluit Winkeltijdenwet.</text:p>
                  </table:table-cell>
                  <table:table-cell table:style-name="entry" table:number-rows-spanned="1" table:number-columns-spanned="1">
                    <text:p text:style-name="table_al">€ 39,35</text:p>
                  </table:table-cell>
                </table:table-row>
              </table:table>
              <text:p text:style-name="table_bottom"/>
            </text:section>
            <text:section text:name="table_id1-3-2-2-14-19" text:style-name="table">
              <text:p text:style-name="table_top"/>
              <table:table table:style-name="tgroup">
                <table:table-column table:style-name="id1-3-2-2-14-19-1-1"/>
                <table:table-column table:style-name="id1-3-2-2-14-19-1-2"/>
                <table:table-column table:style-name="id1-3-2-2-14-19-1-3"/>
                <table:table-row table:style-name="row">
                  <table:table-cell table:style-name="entry" table:number-rows-spanned="1" table:number-columns-spanned="1">
                    <text:p text:style-name="table_al">
                      <text:span text:style-name="nadrukvet">Hst 10</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vergunning, als bedoeld in artikel 3 van de Wet op de kansspelen (loterijvergunning);</text:p>
                  </table:table-cell>
                  <table:table-cell table:style-name="entry" table:number-rows-spanned="1" table:number-columns-spanned="1">
                    <text:p text:style-name="table_al">€ 38,7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een formulier voor het doen van een mededeling, als bedoeld in artikel 7c van de Wet op de kansspelen .</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Een 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Indien de aanvraag betrekking heeft op het aanwezig hebben van kansspelautomaten in een speelautomatenhal voor een periode van één jaar:</text:p>
                    <text:p text:style-name="table_al">a) indien de vergunning voor één kansspelautomaat geldt; </text:p>
                    <text:p text:style-name="table_al">b) en voor iedere volgende kansspelautomaat.</text:p>
                  </table:table-cell>
                  <table:table-cell table:style-name="entry" table:number-rows-spanned="1" table:number-columns-spanned="1">
                    <text:p text:style-name="table_al"/>
                    <text:p text:style-name="table_al"/>
                    <text:p text:style-name="table_al">€ 22,50</text:p>
                    <text:p text:style-name="table_al">€ 34,0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Indien de aanvraag betrekking heeft op het aanwezig hebben van kansspelautomaten in een andere inrichting dan een speelautomatenhal voor onbepaalde tijd:</text:p>
                    <text:p text:style-name="table_al">a) indien de vergunning voor één kansspelautomaat geldt;</text:p>
                    <text:p text:style-name="table_al">b) indien de vergunning voor twee kansspelautomaten geldt.</text:p>
                  </table:table-cell>
                  <table:table-cell table:style-name="entry" table:number-rows-spanned="1" table:number-columns-spanned="1">
                    <text:p text:style-name="table_al"/>
                    <text:p text:style-name="table_al"/>
                    <text:p text:style-name="table_al">€226,50</text:p>
                    <text:p text:style-name="table_al">€362,5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Een aanwezigheidsvergunning voor een andere speelautomaat dan die bedoeld in de Wet op de kansspelen, per jaar.</text:p>
                  </table:table-cell>
                  <table:table-cell table:style-name="entry" table:number-rows-spanned="1" table:number-columns-spanned="1">
                    <text:p text:style-name="table_al">€ 32,75</text:p>
                  </table:table-cell>
                </table:table-row>
                <table:table-row table:style-name="row">
                  <table:table-cell table:style-name="entry" table:number-rows-spanned="1" table:number-columns-spanned="1">
                    <text:p text:style-name="table_al">
                      <text:span text:style-name="nadrukvet">Hst 11</text:span>
                    </text:p>
                  </table:table-cell>
                  <table:table-cell table:style-name="entry" table:number-rows-spanned="1" table:number-columns-spanned="1">
                    <text:p text:style-name="table_al">
                      <text:span text:style-name="nadrukvet">Telecommunicatie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in behandeling nemen van een Instemmingbesluit ingevolge de Telecommunicatieverordening bedraagt.</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
                      <text:span text:style-name="nadrukvet">Hst 12</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vergunning of ontheffing, verleend op grond van de Wegenverkeerswet, het Wegenverkeersreglement, het Reglement Verkeersregels en Verkeerstekens of een daarop steunende regeling met een geldigheidsd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an een maand of mind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meer dan één maand en ten hoogste zes maanden;</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meer dan zes maanden en ten hoogste één jaa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aanvraag om parkeerverbod-ontheffing ten behoeve van een gehandicapte bestuurder/passagier van een motorvoe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gehandicaptenparkeerkaart bestuurder en/of passagier, voor zover dit een eerste aanvraag betref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oor wat betreft een verlenging van een gehandicaptenparkeerkaart bestuurder en/of passagier;</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verzoek tot de aanleg invalidenparkeerplaats c.q. artsenparkeerplaatsen.</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uchtvaa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verlenen van toestemming ingevolge het "Besluit niet aangewezen luchtvaartterreinen":</text:p>
                    <text:p text:style-name="table_al">a) op grond van artikel 3, hefschroefvliegtuig;</text:p>
                    <text:p text:style-name="table_al">b) op grond van artikel 4, kabelballon;</text:p>
                    <text:p text:style-name="table_al">c) op grond van artikel 5, vrije ballon</text:p>
                  </table:table-cell>
                  <table:table-cell table:style-name="entry" table:number-rows-spanned="1" table:number-columns-spanned="1">
                    <text:p text:style-name="table_al"/>
                    <text:p text:style-name="table_al"/>
                    <text:p text:style-name="table_al">€ 40,45</text:p>
                    <text:p text:style-name="table_al">€ 40,45</text:p>
                    <text:p text:style-name="table_al">€ 40,45</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Het verlenen van toestemming ingevolge de "regeling valschermspringen".</text:p>
                  </table:table-cell>
                  <table:table-cell table:style-name="entry" table:number-rows-spanned="1" table:number-columns-spanned="1">
                    <text:p text:style-name="table_al">€ 4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vervoer gevaarlijke stoff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Het tarief bedraagt voor het in behandeling nemen van een aanvraag voor de afgifte van een ontheffing, als bedoeld in artikel 22 va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8.1</text:p>
                  </table:table-cell>
                  <table:table-cell table:style-name="entry" table:number-rows-spanned="1" table:number-columns-spanned="1">
                    <text:p text:style-name="table_al">indien het een verlenging van een bestaande ontheffing ingevolge de Wet vervoer gevaarlijke stoffen betreft;</text:p>
                  </table:table-cell>
                  <table:table-cell table:style-name="entry" table:number-rows-spanned="1" table:number-columns-spanned="1">
                    <text:p text:style-name="table_al">€ 62,65 </text:p>
                  </table:table-cell>
                </table:table-row>
                <table:table-row table:style-name="row">
                  <table:table-cell table:style-name="entry" table:number-rows-spanned="1" table:number-columns-spanned="1">
                    <text:p text:style-name="table_al">1.12.8.2</text:p>
                  </table:table-cell>
                  <table:table-cell table:style-name="entry" table:number-rows-spanned="1" table:number-columns-spanned="1">
                    <text:p text:style-name="table_al">indien het een nieuwe ontheffing met een geldigheidsduur van één jaar betreft;</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1.12.8.3</text:p>
                  </table:table-cell>
                  <table:table-cell table:style-name="entry" table:number-rows-spanned="1" table:number-columns-spanned="1">
                    <text:p text:style-name="table_al">indien het een ontheffing met een geldigheidsduur van maximaal drie jaar betreft.</text:p>
                  </table:table-cell>
                  <table:table-cell table:style-name="entry" table:number-rows-spanned="1" table:number-columns-spanned="1">
                    <text:p text:style-name="table_al">€ 149,75</text:p>
                  </table:table-cell>
                </table:table-row>
              </table:table>
              <text:p text:style-name="table_bottom"/>
            </text:section>
            <text:section text:name="table_id1-3-2-2-14-20" text:style-name="table">
              <text:p text:style-name="table_top"/>
              <table:table table:style-name="tgroup">
                <table:table-column table:style-name="id1-3-2-2-14-20-1-1"/>
                <table:table-column table:style-name="id1-3-2-2-14-20-1-2"/>
                <table:table-column table:style-name="id1-3-2-2-14-20-1-3"/>
                <table:table-row table:style-name="row">
                  <table:table-cell table:style-name="entry" table:number-rows-spanned="1" table:number-columns-spanned="1">
                    <text:p text:style-name="table_al">
                      <text:span text:style-name="nadrukvet">Hst 13</text:span>
                    </text:p>
                  </table:table-cell>
                  <table:table-cell table:style-name="entry" table:number-rows-spanned="1" table:number-columns-spanned="1">
                    <text:p text:style-name="table_al">
                      <text:span text:style-name="nadrukvet">Overige vergunningen, ontheffingen en dergelijk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1">
                    <text:p text:style-name="table_al">€22,6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om een ontheffing voor het stoken van vuur in de openbare lucht.</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een vergunning ex artikel 2:8 van de Algemene plaatselijk verorden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het op, aan of boven de openbare weg uitstallen van goederen, mits niet reeds volgens een andere bepaling van deze tarieventabel leges verschuldigd is (verkoopautomaten, uithangborden, alsmede uitstallingen, blikvangers en reclameborden behorende bij winkels);</text:p>
                  </table:table-cell>
                  <table:table-cell table:style-name="entry" table:number-rows-spanned="1" table:number-columns-spanned="1">
                    <text:p text:style-name="table_al">€84,40</text:p>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het op, aan of boven de openbare weg plaatsen van verwijzingsborden door makelaars ten behoeve van de verkoop van een pand of perceel, mits niet reeds volgens een andere bepaling van deze tarieventabel leges verschuldigd is;</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1.13.3.3</text:p>
                  </table:table-cell>
                  <table:table-cell table:style-name="entry" table:number-rows-spanned="1" table:number-columns-spanned="1">
                    <text:p text:style-name="table_al">het plaatsen van een container op de openbare weg op jaarbasis;</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een vergunning ex artikel 2E:34 van de Algemene plaatselijke verordening voor de bedrijfsmatige aflevering of het bedrijfsmatig voorhanden hebben van vuurwerk.</text:p>
                  </table:table-cell>
                  <table:table-cell table:style-name="entry" table:number-rows-spanned="1" table:number-columns-spanned="1">
                    <text:p text:style-name="table_al">€107,2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raagt voor het in behandeling nemen van een aanvraag tot een vergunning ex artikel 5:21 van de Algemene plaatselijke verordening tot het innemen van standplaats op of aan de openbare weg of een publieke plaats ten einde goederen en/of diensten ten verkoop aan het publiek aan te bieden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5.1</text:p>
                  </table:table-cell>
                  <table:table-cell table:style-name="entry" table:number-rows-spanned="1" table:number-columns-spanned="1">
                    <text:p text:style-name="table_al">geldig voor een tijdvak van maximaal een maand;</text:p>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1.13.5.2</text:p>
                  </table:table-cell>
                  <table:table-cell table:style-name="entry" table:number-rows-spanned="1" table:number-columns-spanned="1">
                    <text:p text:style-name="table_al">geldig voor een tijdvak langer dan een maand tot maximaal een kwartaal;</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1.13.5.3</text:p>
                  </table:table-cell>
                  <table:table-cell table:style-name="entry" table:number-rows-spanned="1" table:number-columns-spanned="1">
                    <text:p text:style-name="table_al">geldig voor een tijdvak langer dan een kwartaal tot maximaal een jaar.</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6.1</text:p>
                  </table:table-cell>
                  <table:table-cell table:style-name="entry" table:number-rows-spanned="1" table:number-columns-spanned="1">
                    <text:p text:style-name="table_al">een vergunning als bedoeld in artikel 2D:2 van de Algemene plaatselijke verordening voor het exploiteren van een smart-, of headshop.</text:p>
                  </table:table-cell>
                  <table:table-cell table:style-name="entry" table:number-rows-spanned="1" table:number-columns-spanned="1">
                    <text:p text:style-name="table_al">€393,70</text:p>
                  </table:table-cell>
                </table:table-row>
                <table:table-row table:style-name="row">
                  <table:table-cell table:style-name="entry" table:number-rows-spanned="1" table:number-columns-spanned="1">
                    <text:p text:style-name="table_al">1.13.6.2</text:p>
                  </table:table-cell>
                  <table:table-cell table:style-name="entry" table:number-rows-spanned="1" table:number-columns-spanned="1">
                    <text:p text:style-name="table_al">Het tarief bedraagt voor het in behandeling nemen van een aanvraag tot een vergunning als bedoeld in artikel 2D:2 van de Algemene plaatselijke verordening voor het exploiteren van een smart-, of headshop waarbij slechts sprake is van een wijziging in de persoon van de leidinggevende, zonder dat de inrichting en/of ondernemer wijzigt.</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1.13.6.3</text:p>
                  </table:table-cell>
                  <table:table-cell table:style-name="entry" table:number-rows-spanned="1" table:number-columns-spanned="1">
                    <text:p text:style-name="table_al">Het tarief bedraagt voor het in behandeling nemen van een vergunningaanvraag zoals bedoeld in artikel 2C:8 van de Algemene plaatselijke verordening voor het exploiteren van een kamerverhuurbedrijf.</text:p>
                  </table:table-cell>
                  <table:table-cell table:style-name="entry" table:number-rows-spanned="1" table:number-columns-spanned="1">
                    <text:p text:style-name="table_al">€344,85</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Het tarief bedraagt voor het in behandeling nemen van een verzoek van de ondernemer tot intrekking van de vergunning als bedoeld in 1.13.6.</text:p>
                  </table:table-cell>
                  <table:table-cell table:style-name="entry" table:number-rows-spanned="1" table:number-columns-spanned="1">
                    <text:p text:style-name="table_al">€ 33,70</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Het tarief voor het in behandeling nemen van een aanvraag tot het verkrijgen van een vergunning als bedoeld in de rubriek 1.13.6.1 en 1.13.6.3 wordt in geval een zogeheten BIBOB-intake en screening plaatsvindt, verhoogd met:</text:p>
                  </table:table-cell>
                  <table:table-cell table:style-name="entry" table:number-rows-spanned="1" table:number-columns-spanned="1">
                    <text:p text:style-name="table_al">€602,75</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Het tarief voor het in behandeling nemen van een aanvraag tot het verkrijgen van een vergunning als bedoeld in de rubriek 1.13.6.1 en 1.13.6.3 wordt, indien na de BIBOB-intake en screening een advies bij het landelijk bureau BIBOB wordt aangevraagd, onverminderd het bepaalde in 1.13.8 verhoogd met:</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1.13.10</text:p>
                  </table:table-cell>
                  <table:table-cell table:style-name="entry" table:number-rows-spanned="1" table:number-columns-spanned="1">
                    <text:p text:style-name="table_al">Het tarief bedraagt voor het in behandeling nemen van een aanvraag tot een ontheffing als bedoeld in artikel 2A:5 van de Algemene plaatselijke verordening voor het exploiteren van een zogeheten nacht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0.1</text:p>
                  </table:table-cell>
                  <table:table-cell table:style-name="entry" table:number-rows-spanned="1" table:number-columns-spanned="1">
                    <text:p text:style-name="table_al">indien de aanvraag leidt tot een weigering;</text:p>
                  </table:table-cell>
                  <table:table-cell table:style-name="entry" table:number-rows-spanned="1" table:number-columns-spanned="1">
                    <text:p text:style-name="table_al">€197,40</text:p>
                  </table:table-cell>
                </table:table-row>
                <table:table-row table:style-name="row">
                  <table:table-cell table:style-name="entry" table:number-rows-spanned="1" table:number-columns-spanned="1">
                    <text:p text:style-name="table_al">1.13.10.2</text:p>
                  </table:table-cell>
                  <table:table-cell table:style-name="entry" table:number-rows-spanned="1" table:number-columns-spanned="1">
                    <text:p text:style-name="table_al">indien de aanvraag leidt tot een verlening van een ontheffing voor een periode van twaalf maanden;</text:p>
                  </table:table-cell>
                  <table:table-cell table:style-name="entry" table:number-rows-spanned="1" table:number-columns-spanned="1">
                    <text:p text:style-name="table_al">€ 1.406,05</text:p>
                  </table:table-cell>
                </table:table-row>
                <table:table-row table:style-name="row">
                  <table:table-cell table:style-name="entry" table:number-rows-spanned="1" table:number-columns-spanned="1">
                    <text:p text:style-name="table_al">1.13.10.3</text:p>
                  </table:table-cell>
                  <table:table-cell table:style-name="entry" table:number-rows-spanned="1" table:number-columns-spanned="1">
                    <text:p text:style-name="table_al">indien de aanvraag leidt tot een verlening van een ontheffing voor een proefperiode van zes maanden.</text:p>
                  </table:table-cell>
                  <table:table-cell table:style-name="entry" table:number-rows-spanned="1" table:number-columns-spanned="1">
                    <text:p text:style-name="table_al">€703,55</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tarief bedraagt voor het in behandeling nemen van een aanvraag tot een vergunning als bedoeld in artikel 2:24 van de Algemene plaatselijke verordening voor het houden van een activiteit in een horeca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1</text:p>
                  </table:table-cell>
                  <table:table-cell table:style-name="entry" table:number-rows-spanned="1" table:number-columns-spanned="1">
                    <text:p text:style-name="table_al">geldig per dag;</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1.13.11.2</text:p>
                  </table:table-cell>
                  <table:table-cell table:style-name="entry" table:number-rows-spanned="1" table:number-columns-spanned="1">
                    <text:p text:style-name="table_al">geldig voor een kalenderjaar</text:p>
                  </table:table-cell>
                  <table:table-cell table:style-name="entry" table:number-rows-spanned="1" table:number-columns-spanned="1">
                    <text:p text:style-name="table_al">€ 90,2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Het tarief bedraagt, voor zover daarvoor niet elders in deze tabel of in een andere wettelijke regeling een tarief is opgenomen,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een beschikking op een verzoek, dan wel een stuk in het persoonlijk belang van de aanvrager opgemaakt, per beschikking of stuk.</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Gedrukte stukken, afschriften van stukken of fotokopieën van stukk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2.1</text:p>
                  </table:table-cell>
                  <table:table-cell table:style-name="entry" table:number-rows-spanned="1" table:number-columns-spanned="1">
                    <text:p text:style-name="table_al">voor de eerste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3.12.2.2</text:p>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3.12.2.3</text:p>
                  </table:table-cell>
                  <table:table-cell table:style-name="entry" table:number-rows-spanned="1" table:number-columns-spanned="1">
                    <text:p text:style-name="table_al">kopieën of lichtdrukken van kaarten of tekeningen, per m²;</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13.12.2.4</text:p>
                  </table:table-cell>
                  <table:table-cell table:style-name="entry" table:number-rows-spanned="1" table:number-columns-spanned="1">
                    <text:p text:style-name="table_al">de afgifte van een opkoperregister als bedoeld in artikel 2E:30 van de Algemene plaatselijke verordening.</text:p>
                  </table:table-cell>
                  <table:table-cell table:style-name="entry" table:number-rows-spanned="1" table:number-columns-spanned="1">
                    <text:p text:style-name="table_al">€ 19,6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Het tarief bedraagt, voor zover daarvoor niet elders in deze tabel of in een </text:p>
                    <text:p text:style-name="table_al">andere wettelijke regeling een tarief is opgenomen, voor het verlenen van diensten, per kwartier.</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Het tarief voor begeleiding van uitzettingen door medewerkers van het cluster handhaving bedraagt per medewerker per uur of deel van een uur.</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Het tarief bedraagt voor het in behandeling nemen van een aanvraag tot het verstrekken van aanstellingspassen voor verkeersregelaars door de evenementenorganisatie, per pas;</text:p>
                    <text:p text:style-name="table_al">met een maximum van € 50,00 per jaar per organisatie.</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nders dan als bedoeld in de Wet op de Kansspelen.</text:p>
                  </table:table-cell>
                  <table:table-cell table:style-name="entry" table:number-rows-spanned="1" table:number-columns-spanned="1">
                    <text:p text:style-name="table_al">€344,85</text:p>
                  </table:table-cell>
                </table:table-row>
                <table:table-row table:style-name="row">
                  <table:table-cell table:style-name="entry" table:number-rows-spanned="1" table:number-columns-spanned="1">
                    <text:p text:style-name="table_al">1.13.17</text:p>
                  </table:table-cell>
                  <table:table-cell table:style-name="entry" table:number-rows-spanned="1" table:number-columns-spanned="1">
                    <text:p text:style-name="table_al">Het tarief bedraagt voor het in behandeling nemen van een vergunningaanvraag voor een collecte. </text:p>
                  </table:table-cell>
                  <table:table-cell table:style-name="entry" table:number-rows-spanned="1" table:number-columns-spanned="1">
                    <text:p text:style-name="table_al">nihil</text:p>
                  </table:table-cell>
                </table:table-row>
              </table:table>
              <text:p text:style-name="table_bottom"/>
            </text:section>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
                      <text:span text:style-name="nadrukvet">
                        <text:span text:style-name="nadrukondlijn">Titel 2</text:span>
                      </text:span>
                    </text:p>
                    <text:p text:style-name="table_al">
                      <text:span text:style-name="nadrukvet">Hst 1</text:span>
                    </text:p>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ext:p text:style-name="table_al">In deze titel voorkomende begrippen die in de Wabo zijn omschreven, hebben dezelfde betekenis als bij of krachtens de Wabo bedoeld.</text:p>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2</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van deze titel. In afwijking van de vorige volzin kan ook per activiteit, handeling of andere grondslag een legesbedrag worden gevorder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ext:p text:style-name="table_al">indien de bouwkosten bedragen:</text:p>
                    <text:p text:style-name="table_al">t/m € 1.500,--</text:p>
                    <text:p text:style-name="table_al">€ 1.501,-- t/m € 2.500,--</text:p>
                    <text:p text:style-name="table_al">€ 2.501,-- t/m € 5.000,--</text:p>
                    <text:p text:style-name="table_al">€ 5.001,-- t/m € 7.500,--</text:p>
                    <text:p text:style-name="table_al">€ 7.501,-- t/m € 10.000,--</text:p>
                    <text:p text:style-name="table_al">€ 10.001,-- t/m 45.000,--</text:p>
                    <text:p text:style-name="table_al">en per € 500,-- bouwkosten of gedeelte daarvan boven € 10.001,-- </text:p>
                    <text:p text:style-name="table_al">vermeerderd met </text:p>
                    <text:p text:style-name="table_al">€ 45.001 t/m € 150.000,--</text:p>
                    <text:p text:style-name="table_al">en per € 500,-- bouwkosten of gedeelte daarvan boven € 45.001,-- </text:p>
                    <text:p text:style-name="table_al">vermeerderd met </text:p>
                    <text:p text:style-name="table_al">€ 150.001 t/m € 225.000,--</text:p>
                    <text:p text:style-name="table_al">en per € 500,-- bouwkosten of gedeelte daarvan boven € 150.001,-- </text:p>
                    <text:p text:style-name="table_al">vermeerderd met</text:p>
                    <text:p text:style-name="table_al">meer dan € 225.000,--</text:p>
                    <text:p text:style-name="table_al">en per € 500,-- bouwkosten of gedeelte daarvan boven € 225.001,-- </text:p>
                    <text:p text:style-name="table_al">vermeerderd met</text:p>
                  </table:table-cell>
                  <table:table-cell table:style-name="entry" table:number-rows-spanned="1" table:number-columns-spanned="1">
                    <text:p text:style-name="table_al"/>
                    <text:p text:style-name="table_al"/>
                    <text:p text:style-name="table_al"/>
                    <text:p text:style-name="table_al">€168,00</text:p>
                    <text:p text:style-name="table_al">€189,00</text:p>
                    <text:p text:style-name="table_al">€208,00</text:p>
                    <text:p text:style-name="table_al">€232,00</text:p>
                    <text:p text:style-name="table_al">€250,00</text:p>
                    <text:p text:style-name="table_al">€250,00</text:p>
                    <text:p text:style-name="table_al"/>
                    <text:p text:style-name="table_al">€ 8,25</text:p>
                    <text:p text:style-name="table_al">€875,00</text:p>
                    <text:p text:style-name="table_al"/>
                    <text:p text:style-name="table_al">€ 7,10</text:p>
                    <text:p text:style-name="table_al">€2.154,00</text:p>
                    <text:p text:style-name="table_al"/>
                    <text:p text:style-name="table_al">€ 8,75</text:p>
                    <text:p text:style-name="table_al">€4.350,00</text:p>
                    <text:p text:style-name="table_al"/>
                    <text:p text:style-name="table_al">€ 6,6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het bouwen betreft een airco-installatie/airco-unit bij of aan een woning.</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de aanvraag om een omgevingsvergunning betrekking heeft op een bouwactiviteit als bedoeld in artikel 2.1, eerste lid, onder a, van de Wabo en het bouwplan uit oogpunt van welstand dient te worden voorgelegd aan de Welstandscommissie bedraagt het tarief voor de behandeling in de Welstandscommissie:</text:p>
                    <text:p text:style-name="table_al">indien de bouwkosten bedragen:</text:p>
                    <text:p text:style-name="table_al">t/m € 10.000,--</text:p>
                    <text:p text:style-name="table_al">€ 10.001 t/m € 25.000,--</text:p>
                    <text:p text:style-name="table_al">€ 25.001 t/m € 50.000,--</text:p>
                    <text:p text:style-name="table_al">€ 50.001 t/m € 100.000,--</text:p>
                    <text:p text:style-name="table_al">meer dan € 100.000,--</text:p>
                  </table:table-cell>
                  <table:table-cell table:style-name="entry" table:number-rows-spanned="1" table:number-columns-spanned="1">
                    <text:p text:style-name="table_al"/>
                    <text:p text:style-name="table_al"/>
                    <text:p text:style-name="table_al"/>
                    <text:p text:style-name="table_al"/>
                    <text:p text:style-name="table_al"/>
                    <text:p text:style-name="table_al">€145,00</text:p>
                    <text:p text:style-name="table_al">€223,00</text:p>
                    <text:p text:style-name="table_al">€315,00</text:p>
                    <text:p text:style-name="table_al">€425,00</text:p>
                    <text:p text:style-name="table_al">€535,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Indien de aanvraag om een omgevingsvergunning betrekking heeft op een bouwactiviteit als bedoeld in artikel 2.1, eerste lid, onder a, van de Wabo en het bouwplan uit oogpunt van welstand wordt beoordeeld door de secretaris van de Welstandscommissie.</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text:p>
                    <text:p text:style-name="table_al">indien artikel 2.12, eerste lid, onder a, onder 1º(binnenplanse afwijking) of artikel 2.12, eerste lid, onder a, onder 2º, van de Wabo (buitenplanse kleine afwijking) of artikel 2.12, eerste lid, onder a, onder 3º, van de Wabo (buitenplanse afwijking) artikel 2.12, tweede lid, van de Wabo wordt toegepast (tijdelijke afwijking) of artikel 2.12, eerste lid, onder b, van de Wabo wordt toegepast (afwijking van exploitatieplan) of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of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of indien artikel 2.12, eerste lid, onder d, van de Wabo wordt toegepast (afwijking van voorbereidingsbesluit):</text:p>
                    <text:p text:style-name="table_al">indien de bouwkosten bedragen:</text:p>
                    <text:p text:style-name="table_al">t/m € 1.500,--</text:p>
                    <text:p text:style-name="table_al">€ 1.501,-- t/m € 2.500,--</text:p>
                    <text:p text:style-name="table_al">€ 2.501,-- t/m € 5.000,--</text:p>
                    <text:p text:style-name="table_al">€ 5.001,-- t/m € 7.500,--</text:p>
                    <text:p text:style-name="table_al">€ 7.501,-- t/m € 10.000,--</text:p>
                    <text:p text:style-name="table_al">€ 10.001,-- t/m 45.000,--</text:p>
                    <text:p text:style-name="table_al">en per € 500,-- bouwkosten of gedeelte daarvan boven € 10.001,-- vermeerderd met </text:p>
                    <text:p text:style-name="table_al">€ 45.001 t/m € 150.000,-</text:p>
                    <text:p text:style-name="table_al">en per € 500,-- bouwkosten of gedeelte daarvan boven € 45.001,-- vermeerderd met</text:p>
                    <text:p text:style-name="table_al">€ 150.001 t/m € 225.000,--</text:p>
                    <text:p text:style-name="table_al">en per € 500,-- bouwkosten of gedeelte daarvan boven € 150.001,-- vermeerderd met</text:p>
                    <text:p text:style-name="table_al">meer dan € 225.000,--</text:p>
                    <text:p text:style-name="table_al">en per € 500,-- bouwkosten of gedeelte daarvan boven € 225.001,-- vermeerderd m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18,00</text:p>
                    <text:p text:style-name="table_al">€ 245,00</text:p>
                    <text:p text:style-name="table_al">€ 287,00</text:p>
                    <text:p text:style-name="table_al">€ 324,00</text:p>
                    <text:p text:style-name="table_al">€ 368,00</text:p>
                    <text:p text:style-name="table_al">€ 368,00</text:p>
                    <text:p text:style-name="table_al">€ 10,90</text:p>
                    <text:p text:style-name="table_al">€1.230,00</text:p>
                    <text:p text:style-name="table_al">€ 9,30</text:p>
                    <text:p text:style-name="table_al">€2.599,00</text:p>
                    <text:p text:style-name="table_al">€ 11,50</text:p>
                    <text:p text:style-name="table_al">€5.988,00</text:p>
                    <text:p text:style-name="table_al">€ 9,3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1</text:p>
                  </table:table-cell>
                  <table:table-cell table:style-name="entry" table:number-rows-spanned="1" table:number-columns-spanned="1">
                    <text:p text:style-name="table_al">het verschil tussen de op basis van 2.2.3.1 berekende leges en de op basis van 2.2.1.1 berekende leges behorende bij de opgegeven project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
                        <text:span text:style-name="nadrukcur">Gereserveer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indien artikel 2.b van het Bor van toepassing is:</text:p>
                    <text:p text:style-name="table_al">10 personen t/m 20 personen</text:p>
                    <text:p text:style-name="table_al">21 personen t/m 50 personen</text:p>
                    <text:p text:style-name="table_al">51 personen t/m 100 personen</text:p>
                    <text:p text:style-name="table_al">meer dan 100 personen</text:p>
                    <text:p text:style-name="table_al">en per persoon boven 100 personen vermeerderd met</text:p>
                  </table:table-cell>
                  <table:table-cell table:style-name="entry" table:number-rows-spanned="1" table:number-columns-spanned="1">
                    <text:p text:style-name="table_al"/>
                    <text:p text:style-name="table_al">€ 358,00</text:p>
                    <text:p text:style-name="table_al">€ 523,00</text:p>
                    <text:p text:style-name="table_al">€ 858,00</text:p>
                    <text:p text:style-name="table_al">€ 940,00</text:p>
                    <text:p text:style-name="table_al">€ 3,00</text:p>
                  </table:table-cell>
                </table:table-row>
                <table:table-row table:style-name="row">
                  <table:table-cell table:style-name="entry" table:number-rows-spanned="1" table:number-columns-spanned="1">
                    <text:p text:style-name="table_al">2.2.5.1.2</text:p>
                  </table:table-cell>
                  <table:table-cell table:style-name="entry" table:number-rows-spanned="1" table:number-columns-spanned="1">
                    <text:p text:style-name="table_al">wijziging tenaamstelling bij overschrijving</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en in gevallen waarvoor op grond van artikel 8.1.1 van de Bouwverordening een vergunning of ontheffing is vereist, bedoeld in artikel 2.2, eerste lid, aanhef en onder a, van de Wabo,bedraagt het tarief:</text:p>
                    <text:p text:style-name="table_al">indien de bouwmassa minder dan 500 m³ bedraagt</text:p>
                    <text:p text:style-name="table_al">indien de bouwmassa 500 m³ of meer doch minder dan 750 m³ bedraagt</text:p>
                    <text:p text:style-name="table_al">indien de bouwmassa 750 m³ of meer bedraagt</text:p>
                    <text:p text:style-name="table_al">indien de aanvraag uitsluitend betrekking heeft op asbestverwijder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259,00</text:p>
                    <text:p text:style-name="table_al">€ 370,00</text:p>
                    <text:p text:style-name="table_al">€ 538,00</text:p>
                    <text:p text:style-name="table_al">€ 260,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ext:span text:style-name="nadrukvet">
                        <text:span text:style-name="nadrukcur">Gereserveer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vet">
                        <text:span text:style-name="nadrukcur">Uitweg/inrit</text:span>
                      </text:span>
                    </text:p>
                    <text:p text:style-name="table_al">Indien de aanvraag betrekking heeft op het maken, hebben, veranderen of veranderen van het gebruik van een uitweg op grond van artikel 2:10 van de Algemene plaatselijke verordening bedraagt het tarief tot en met 3 m:</text:p>
                    <text:p text:style-name="table_al">en per m of gedeelte daarvan boven 3 m vermeerderd met </text:p>
                  </table:table-cell>
                  <table:table-cell table:style-name="entry" table:number-rows-spanned="1" table:number-columns-spanned="1">
                    <text:p text:style-name="table_al"/>
                    <text:p text:style-name="table_al">€ 409,00</text:p>
                    <text:p text:style-name="table_al"/>
                    <text:p text:style-name="table_al"/>
                    <text:p text:style-name="table_al">€ 61,8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
                        <text:span text:style-name="nadrukcur">Kappen</text:span>
                      </text:span>
                    </text:p>
                    <text:p text:style-name="table_al">Indien de aanvraag om een omgevingsvergunning betrekking heeft op het vellen of doen vellen van houtopstand, waarvoor op grond van een bepaling in een provinciale verordening of de Bomenverordening Kerkrade 2012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63,5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
                        <text:span text:style-name="nadrukcur">Gereserveer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
                        <text:span text:style-name="nadrukcur">Gereserveer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
                        <text:span text:style-name="nadrukcur">Gereserveer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voor een locatie met een oppervlakte van:</text:p>
                    <text:p text:style-name="table_al">1.000 m² of minder</text:p>
                    <text:p text:style-name="table_al">1.001 m² t/m 5.000 m²</text:p>
                    <text:p text:style-name="table_al">5.001 m² t/m 10.000 m²</text:p>
                    <text:p text:style-name="table_al">meer dan 10.000 m</text:p>
                    <text:p text:style-name="table_al">en voor elke 10.000 m² of gedeelte daarvan boven 10.000 m² vermeerderd met</text:p>
                  </table:table-cell>
                  <table:table-cell table:style-name="entry" table:number-rows-spanned="1" table:number-columns-spanned="1">
                    <text:p text:style-name="table_al"/>
                    <text:p text:style-name="table_al"/>
                    <text:p text:style-name="table_al"/>
                    <text:p text:style-name="table_al">€ 292,00</text:p>
                    <text:p text:style-name="table_al">€ 406,00</text:p>
                    <text:p text:style-name="table_al">€ 524,00</text:p>
                    <text:p text:style-name="table_al">€ 524,00</text:p>
                    <text:p text:style-name="table_al">€ 524,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text:span>
                      <text:span text:style-name="nadrukvet">3</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text:span>
                      <text:span text:style-name="nadrukvet">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ext:p text:style-name="table_al">Als een aanvrager zijn aanvraag om een omgevingsvergunning voor een project dat geheel of gedeeltelijk bestaat uit bouw-, aanleg- of sloopactiviteiten, als bedoeld in de onderdelen 2.2.1, 2.2.2 en 2.2.6, intrekt terwijl deze reeds in behandeling is genomen door de gemeente, bestaat aanspraak op teruggaaf van een deel van de leges. </text:p>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ext:p text:style-name="table_al"/>
                  </table:table-cell>
                  <table:table-cell table:style-name="entry" table:number-rows-spanned="1" table:number-columns-spanned="1">
                    <text:p text:style-name="table_al">indien de aanvraag wordt ingetrokken binnen een termijn van 4 weken na het in behandeling nemen ervan 7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na 4 weken na het in behandeling nemen ervan doch voor het verlenen van de omgevingsvergunning 6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ext:p text:style-name="table_al">Als de gemeente een verleende omgevingsvergunning voor een project dat geheel of gedeeltelijk bestaat uit bouw-, aanleg- of sloopactiviteiten als bedoeld in de onderdelen 2.2.1, 2.2.2 en 2.2.6, intrekt op aanvraag van de vergunninghouder, bestaat aanspraak op teruggaaf van een deel van de leges, mits deze aanvraag is ingediend binnen 6 maanden na verlening van de vergunning en van de vergunning geen gebruik is gemaakt. </text:p>
                    <text:p text:style-name="table_al">De teruggaaf bedraagt:</text:p>
                    <text:p text:style-name="table_al">5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ext:p text:style-name="table_al"/>
                    <text:p text:style-name="table_al"/>
                  </table:table-cell>
                  <table:table-cell table:style-name="entry" table:number-rows-spanned="1" table:number-columns-spanned="1">
                    <text:p text:style-name="table_al">
                      <text:span text:style-name="nadrukvet">
                        <text:span text:style-name="nadrukcur">Teruggaaf als gevolg van het weigeren van een omgevingsvergunning voor </text:span>
                      </text:span>
                    </text:p>
                    <text:p text:style-name="table_al">
                      <text:span text:style-name="nadrukvet">
                        <text:span text:style-name="nadrukcur">bouw-, aanleg- of sloopactiviteiten</text:span>
                      </text:span>
                    </text:p>
                    <text:p text:style-name="table_al">Als de gemeente een omgevingsvergunning voor een project dat geheel of gedeeltelijk bestaat uit bouw-, aanleg- of sloopactiviteiten als bedoeld in de onderdelen 2.2.1, 2.2.2 en 2.2.6 weigert, bestaat aanspraak op teruggaaf van een deel van de leges. </text:p>
                    <text:p text:style-name="table_al">De teruggaaf bedraagt:</text:p>
                    <text:p text:style-name="table_al">50% van de op grond van die onderdelen voor de betreffende activiteit verschuldigde leges.</text:p>
                    <text:p text:style-name="table_al">Onder een weigering bedoeld in onderdeel 2.4.2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vet">
                        <text:span text:style-name="nadrukcur">Minimumbedrag voor teruggaaf</text:span>
                      </text:span>
                    </text:p>
                    <text:p text:style-name="table_al">Een bedrag minder dan € 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5</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het bouwplan opnieuw dient te worden beoordeeld 50% van de op basis van 2.2.1.1 dan wel 2.2.3.1 bereken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itel 3</text:span>
                      </text:span>
                    </text:p>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st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bedraagt terzake van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aanvraag voor de afgifte van een vergunning ingevolge artikel 3 Drank- en Horecawet;</text:p>
                  </table:table-cell>
                  <table:table-cell table:style-name="entry" table:number-rows-spanned="1" table:number-columns-spanned="1">
                    <text:p text:style-name="table_al">€ 344,85</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een aanvraag voor de afgifte van een vergunning ingevolge artikel 3 Drank- en Horecawet, waarbij slechts sprake is van een wijziging in de persoon van de leidinggevende, zonder dat de inrichting en/of de persoon van de ondernemer wijzigt;</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zoek van de ondernemer tot intrekking van de vergunning;</text:p>
                  </table:table-cell>
                  <table:table-cell table:style-name="entry" table:number-rows-spanned="1" table:number-columns-spanned="1">
                    <text:p text:style-name="table_al">€ 33,6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vergunning ex artikel 2A:4 van de Algemene plaatselijke verordening voor het plaatsen/exploiteren van een terras op de openbare weg of vandaar waarneembaar (terrasvergunning) voor onbepaalde tijd;</text:p>
                  </table:table-cell>
                  <table:table-cell table:style-name="entry" table:number-rows-spanned="1" table:number-columns-spanned="1">
                    <text:p text:style-name="table_al">€ 270,5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vergunning als bedoeld in artikel 2B:3 van de Algemene plaatselijke verordening voor het exploiteren van een alcoholvrij horecabedrijf;</text:p>
                  </table:table-cell>
                  <table:table-cell table:style-name="entry" table:number-rows-spanned="1" table:number-columns-spanned="1">
                    <text:p text:style-name="table_al">€ 344,85</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vergunning ingevolge artikel 2B:3 van de Algemene plaatselijke verordening voor het exploiteren van een alcoholvrij horecabedrijf, waarbij slechts sprake is van een wijziging in de persoon van de leidinggevende, zonder dat de inrichting en/of de ondernemer wijzigt;</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een verzoek van de ondernemer tot intrekking van de vergunning.</text:p>
                  </table:table-cell>
                  <table:table-cell table:style-name="entry" table:number-rows-spanned="1" table:number-columns-spanned="1">
                    <text:p text:style-name="table_al">€ 33,6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voor het in behandeling nemen van een aanvraag tot het verkrijgen van een vergunning als bedoeld in de rubrieken 3.1.2.2 en 3.1.4 wordt in geval een zogeheten BIBOB-intake en screening plaatsvindt, verhoogd met:</text:p>
                  </table:table-cell>
                  <table:table-cell table:style-name="entry" table:number-rows-spanned="1" table:number-columns-spanned="1">
                    <text:p text:style-name="table_al">€ 602,75</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voor het in behandeling nemen van een aanvraag tot het verkrijgen van een vergunning als bedoeld in de rubrieken 3.1.2.2 en 3.1.4 wordt, indien na de BIBOB-intake en screening een advies bij het landelijk bureau BIBOB wordt aangevraagd onverminderd het bepaalde in 3.1.8 verhoogd met:</text:p>
                  </table:table-cell>
                  <table:table-cell table:style-name="entry" table:number-rows-spanned="1" table:number-columns-spanned="1">
                    <text:p text:style-name="table_al">€ 602,75</text:p>
                  </table:table-cell>
                </table:table-row>
                <table:table-row table:style-name="row">
                  <table:table-cell table:style-name="entry" table:number-rows-spanned="1" table:number-columns-spanned="1">
                    <text:p text:style-name="table_al">
                      <text:span text:style-name="nadrukvet">Hst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het evenement geschikt is voor maximaal 250 bezoekers gelijktijdig en/of er geen straten en/of pleinen worden afgezet, wordt volstaan met een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als bedoeld in artikel 2.2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Klein evenement, waarbij het evenement geschikt is voor maximaal 750 bezoekers gelijktijdig en/of waarbij maximaal één straat en/of plein wordt afgezet en/of geen extra verkeersmaatregelen noodzakelijk zijn, en/of er geen sprake is van bus- of doorgaande route;</text:p>
                  </table:table-cell>
                  <table:table-cell table:style-name="entry" table:number-rows-spanned="1" table:number-columns-spanned="1">
                    <text:p text:style-name="table_al">€ 33,05</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Regulier evenement, waarbij het evenement geschikt is voor maximaal 2.500 bezoekers gelijktijdig en/of waarbij meer dan één straat en/of plein wordt afgezet en/of extra verkeersmaatregelen noodzakelijk zijn en/of sprake is van een bus- of doorgaande route;</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Middelgroot evenement, waarbij het evenement geschikt is voor maximaal 5.000 bezoekers gelijktijdig en aanvullende maatregelen gelden;</text:p>
                  </table:table-cell>
                  <table:table-cell table:style-name="entry" table:number-rows-spanned="1" table:number-columns-spanned="1">
                    <text:p text:style-name="table_al">€ 203,85</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Groot evenement, waarbij het evenement geschikt is voor meer dan 5.000 bezoekers gelijktijdig en aanvullende maatregelen gelden;</text:p>
                  </table:table-cell>
                  <table:table-cell table:style-name="entry" table:number-rows-spanned="1" table:number-columns-spanned="1">
                    <text:p text:style-name="table_al">€ 407,7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ontheffing zoals benoemd in artikel 2:3 van de Algemene plaatselijke verordening voor het optreden als straatartiest, geldig voor een periode:</text:p>
                    <text:p text:style-name="table_al">a) korter dan een maand;</text:p>
                    <text:p text:style-name="table_al">b) langer dan een maand.</text:p>
                  </table:table-cell>
                  <table:table-cell table:style-name="entry" table:number-rows-spanned="1" table:number-columns-spanned="1">
                    <text:p text:style-name="table_al"/>
                    <text:p text:style-name="table_al"/>
                    <text:p text:style-name="table_al">€ 39,35</text:p>
                    <text:p text:style-name="table_al">€ 100,00</text:p>
                  </table:table-cell>
                </table:table-row>
                <table:table-row table:style-name="row">
                  <table:table-cell table:style-name="entry" table:number-rows-spanned="1" table:number-columns-spanned="1">
                    <text:p text:style-name="table_al">
                      <text:span text:style-name="nadrukvet">Hst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Een vergunning als bedoeld in artikel 3:4 van de Algemene plaatselijke verordening voor het exploiteren van een seksinrichting/escortbedrijf: </text:p>
                    <text:p text:style-name="table_al">a) indien het een seksinrichting betreft;</text:p>
                    <text:p text:style-name="table_al">b) indien het een escortbedrijf betreft;</text:p>
                    <text:p text:style-name="table_al">c) indien het enige andere vormen betreft van het verrichten van enige seksuele handelingen tegen vergoeding</text:p>
                  </table:table-cell>
                  <table:table-cell table:style-name="entry" table:number-rows-spanned="1" table:number-columns-spanned="1">
                    <text:p text:style-name="table_al"/>
                    <text:p text:style-name="table_al"/>
                    <text:p text:style-name="table_al">€ 619,75</text:p>
                    <text:p text:style-name="table_al">€ 344,85</text:p>
                    <text:p text:style-name="table_al">€ 344,85</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als bedoeld in artikel 3:4 van de Algemene plaatselijke verordening voor het exploiteren van een seksinrichting/escortbedrijf waarbij slechts sprake is van een wijziging in de persoon van de leidinggevende, zonder dat de inrichting en/of ondernemer wijzigt.</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verzoek van de ondernemer tot intrekking of wijziging van de vergunning.</text:p>
                  </table:table-cell>
                  <table:table-cell table:style-name="entry" table:number-rows-spanned="1" table:number-columns-spanned="1">
                    <text:p text:style-name="table_al">€ 33,6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voor het in behandeling nemen van een aanvraag tot het verkrijgen van een vergunning als bedoeld in de rubriek 3.3 wordt in elk geval een zogeheten BIBOB-intake en screening plaatsvindt, verhoogd met:</text:p>
                  </table:table-cell>
                  <table:table-cell table:style-name="entry" table:number-rows-spanned="1" table:number-columns-spanned="1">
                    <text:p text:style-name="table_al">€ 602,75</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tarief voor het in behandeling nemen van een aanvraag tot het verkrijgen van een vergunning als bedoeld in de rubriek 3.3 wordt, indien na de BIBOB-intake en screening een advies bij het landelijk bureau BIBOB wordt aangevraagd onverminderd het bepaalde in 3.3.3 verhoogd met:</text:p>
                  </table:table-cell>
                  <table:table-cell table:style-name="entry" table:number-rows-spanned="1" table:number-columns-spanned="1">
                    <text:p text:style-name="table_al">€ 60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text:span>
                      <text:span text:style-name="nadrukvet">4</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voor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vergunning als bedoeld in artikel 2.1 van de “Brandbeveiligingsverordening der gemeente Kerkrade 2009” voor het houden van feesten of evenementen in een tent met een vloer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m 50 m²</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51 m² t/m 100 m</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meer dan 100 m² </text:p>
                  </table:table-cell>
                  <table:table-cell table:style-name="entry" table:number-rows-spanned="1" table:number-columns-spanned="1">
                    <text:p text:style-name="table_al">€ 182,30</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straatmarkten waarvan de totale lengte meer bedraagt dan 100 m²</text:p>
                  </table:table-cell>
                  <table:table-cell table:style-name="entry" table:number-rows-spanned="1" table:number-columns-spanned="1">
                    <text:p text:style-name="table_al">€ 182,30</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Nr. 12577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7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7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79</meta:user-defined>
    <meta:user-defined meta:name="OVERHEIDop.GmbID/DC.identifier">gmb-2015-125779</meta:user-defined>
    <meta:user-defined meta:name="OVERHEID.TaxonomieBeleidsagenda/OVERHEID.category">Financiën | Organisatie en beleid</meta:user-defined>
    <meta:user-defined meta:name="DC.source">art. 156 Gemw;1.0:c:BWBR0005416&amp;artikel=156&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p.referentienummer">15Rb066</meta:user-defined>
    <meta:user-defined meta:name="OVERHEID.Organisatietype/OVERHEID.organisationType">gemeente</meta:user-defined>
    <meta:user-defined meta:name="OVERHEID.Gemeente/DC.creator">Kerkrade</meta:user-defined>
    <dc:language>nl</dc:language>
    <meta:user-defined meta:name="OVERHEID.Informatietype/DC.type">officiële publicatie</meta:user-defined>
    <meta:user-defined meta:name="OVERHEID.Gemeente/OVERHEID.authority">Kerkrade</meta:user-defined>
    <meta:user-defined meta:name="OVERHEID.Gemeente/DCTERMS.publisher">Kerkrade</meta:user-defined>
    <meta:user-defined meta:name="OVERHEIDgvop.Informatietype/DC.type">Verordeningen</meta:user-defined>
    <meta:user-defined meta:name="OVERHEID.Gemeente/DC.spatial">Kerkrade</meta:user-defined>
    <meta:user-defined meta:name="OVERHEIDop.versieInformatie"/>
  </office:meta>
</office:document-meta>
</file>