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ticipatiebijdrage Lelystad 2016 </text:p>
      <text:section text:name="regeling_id1-3-2" text:style-name="regeling">
        <text:section text:name="aanhef_id1-3-2-1" text:style-name="aanhef">
          <text:section text:name="preambule_id1-3-2-1-1" text:style-name="preambule">
            <text:p text:style-name="al">Nummer 151335369</text:p>
            <text:p text:style-name="al"/>
            <text:p text:style-name="al">Krachtens artikel 160 van de Gemeentewet en artikel 17 van de inkomensondersteunende maatregelenverordening; </text:p>
            <text:p text:style-name="al"/>
            <text:p text:style-name="al">Besluit van het college van de gemeente Lelystad d.d. 15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 1. </text:number>
                <text:p text:style-name="al">In deze regeling wordt verstaan onder: </text:p>
                <text:list text:style-name="id1-3-2-2-1-2-3">
                  <text:list-item text:style-override="id1-3-2-2-1-2-3-1">
                    <text:number>a.</text:number>
                    <text:p text:style-name="al">college: het college van burgemeester en wethouders van de gemeente Lelystad;</text:p>
                  </text:list-item>
                  <text:list-item text:style-override="id1-3-2-2-1-2-3-2">
                    <text:number>b.</text:number>
                    <text:p text:style-name="al">ten laste komend kind: het kind als bedoeld in artikel 4, lid 1, sub e, van de Participatiewet;</text:p>
                  </text:list-item>
                  <text:list-item text:style-override="id1-3-2-2-1-2-3-3">
                    <text:number>c.</text:number>
                    <text:p text:style-name="al">maatschappelijke participatie: de actieve deelname aan sportieve en sociale activiteiten in georganiseerd verband</text:p>
                  </text:list-item>
                  <text:list-item text:style-override="id1-3-2-2-1-2-3-4">
                    <text:number>d.</text:number>
                    <text:p text:style-name="al">participatiebijdrage; een bijdrage in de kosten van de maatschappelijke participatie van een ten laste komend kind</text:p>
                  </text:list-item>
                  <text:list-item text:style-override="id1-3-2-2-1-2-3-5">
                    <text:number>e.</text:number>
                    <text:p text:style-name="al">rekennorm: voor een alleenstaande ouder € 1.300, 00 en voor een gezin € 1.445, 00</text:p>
                  </text:list-item>
                  <text:list-item text:style-override="id1-3-2-2-1-2-3-6">
                    <text:number>f.</text:number>
                    <text:p text:style-name="al">inkomen: de middelen ingevolge artikel 32 van de Participatiewet</text:p>
                  </text:list-item>
                </text:list>
              </text:list-item>
            </text:list>
          </text:section>
          <text:section text:name="artikel_id1-3-2-2-2" text:style-name="artikel">
            <text:p text:style-name="artikel_kop_titel"><text:span text:style-name="artikel_kop_label">Artikel</text:span> <text:span text:style-name="artikel_kop_nr">2</text:span> Recht op een participatiebijdrage</text:p>
            <text:list text:style-name="id1-3-2-2-2-2">
              <text:list-item text:style-override="id1-3-2-2-2-2">
                <text:number>1.</text:number>
                <text:p text:style-name="al">De alleenstaande ouder of het gezin met zijn ten laste komende kinderen heeft recht op een participatiebijdrage indien:</text:p>
                <text:list text:style-name="id1-3-2-2-2-2-3">
                  <text:list-item text:style-override="id1-3-2-2-2-2-3-1">
                    <text:number>a.</text:number>
                    <text:p text:style-name="al">het inkomen niet hoger is dan de van toepassingzijnde rekennorm en;</text:p>
                  </text:list-item>
                  <text:list-item text:style-override="id1-3-2-2-2-2-3-2">
                    <text:number>b.</text:number>
                    <text:p text:style-name="al">het ten laste komend kind uit 's Rijks kas bekostigd onderwijs volgt, dan wel hiervan is ontheven door het college en;</text:p>
                  </text:list-item>
                  <text:list-item text:style-override="id1-3-2-2-2-2-3-3">
                    <text:number>c.</text:number>
                    <text:p text:style-name="al">het ten laste komend kind ten minste 4 jaar en ten hoogste 18 jaar is in het kalenderjaar waarin de bijdrage wordt aangevraagd, met dien verstande dat op de eerste dag van het kalenderjaar het kind de leeftijd van 18 jaar nog niet bereikt mag hebben.</text:p>
                  </text:list-item>
                </text:list>
              </text:list-item>
              <text:list-item text:style-override="id1-3-2-2-2-3">
                <text:number>2.</text:number>
                <text:p text:style-name="al">De in het vorige lid bedoelde bijdrage wordt voor de periode van een kalenderjaar verstrekt en bedraagt € 155,00 per ten laste komend kind.</text:p>
              </text:list-item>
              <text:list-item text:style-override="id1-3-2-2-2-4">
                <text:number>3.</text:number>
                <text:p text:style-name="al">Een participatiebijdrage kan slechts eenmaal binnen een kalenderjaar worden aangevraagd middels een door het college vastgesteld aanvraagformulier.</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eze regeling wordt aangehaald als de regeling participatiebijdrage Lelystad 2016</text:p>
              </text:list-item>
              <text:list-item text:style-override="id1-3-2-2-3-3">
                <text:number>2.</text:number>
                <text:p text:style-name="al">Deze regeling treedt op 1 januari 2016 in werking en treedt uit werking op 1 januari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articipatiebijdrage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78</meta:user-defined>
    <meta:user-defined meta:name="OVERHEIDop.GmbID/DC.identifier">gmb-2015-12577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 160 Gemw;1.0:c:BWBR0005416&amp;artikel=160&amp;g=2015-11-01</meta:user-defined>
    <meta:user-defined meta:name="OVERHEIDop.referentienummer">15133536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