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awaï Zutphen, pizzeria, Spittaalstraat 62, 7201 E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5 december 2015 is aan Hawaï Zutphen, pizzeria een exploitatievergunning horeca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7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awaï Zutphen, pizzeria, Spittaalstraat 62, 7201 E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76</meta:user-defined>
    <meta:user-defined meta:name="OVERHEIDop.GmbID/DC.identifier">gmb-2015-125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E 62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64 461382</meta:user-defined>
    <meta:user-defined meta:name="OVERHEIDop.versieInformatie"/>
  </office:meta>
</office:document-meta>
</file>