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Driekant B.V., Lange Hofstraat 23-25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6 december 2015 is aan De Driekant B.V., Lange Hofstraat 23-25 in Zutphen een exploitatievergunning horeca inclusief terras verleen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3 dec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577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7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De Driekant B.V., Lange Hofstraat 23-25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775</meta:user-defined>
    <meta:user-defined meta:name="OVERHEIDop.GmbID/DC.identifier">gmb-2015-1257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T</meta:user-defined>
    <meta:user-defined meta:name="OVERHEIDop.woonplaats">Zutphen</meta:user-defined>
    <meta:user-defined meta:name="OVERHEIDop.straatnaam">Lange Hof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15 461742</meta:user-defined>
    <meta:user-defined meta:name="OVERHEIDop.versieInformatie"/>
  </office:meta>
</office:document-meta>
</file>