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Broodfabriek, Lijmerij 23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8 december 2015 is aan De Broodfabriek., Lijmerij 23 in Zutphen een gewijzigde exploitatievergunning horeca inclusief terras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3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77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e Broodfabriek, Lijmerij 2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74</meta:user-defined>
    <meta:user-defined meta:name="OVERHEIDop.GmbID/DC.identifier">gmb-2015-125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3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66 462212</meta:user-defined>
    <meta:user-defined meta:name="OVERHEIDop.versieInformatie"/>
  </office:meta>
</office:document-meta>
</file>