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text:list-style style:name="id1-3-2-3-5-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text:list-style style:name="id1-3-2-3-7-1-4-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4-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text:list-style style:name="id1-3-2-3-9-1-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begraafplaatsrechten gemeen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ennep;</text:span>
          </text:p>
            <text:p text:style-name="al"/>
            <text:p text:style-name="al">gelezen het voorstel van het college van burgemeester en wethouders van 10 november 201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graafplaatsrechten </text:span>
            <text:span text:style-name="nadrukvet">gemeente Gennep</text:span>
            <text:span text:style-name="nadrukvet"> (Verordening begraafplaatsrechten </text:span>
            <text:span text:style-name="nadrukvet">Gemeente Gennep</text:span>
            <text:span text:style-name="nadrukvet">).</text:span>
          </text:p>
            <text:p text:style-name="al"/>
            <text:p text:style-name="al">
            <text:span text:style-name="nadrukvet">Artikel 1 Begripsomschrijvingen</text:span>
          </text:p>
            <text:p text:style-name="al">Deze verordening verstaat onder:</text:p>
            <text:list text:style-name="id1-3-2-2-1-16">
              <text:list-item text:style-override="id1-3-2-2-1-16-1">
                <text:number>a.</text:number>
                <text:p text:style-name="al">begraafplaats: de gemeentelijke begraafplaats gelegen aan de Kampweg te Gennep;</text:p>
              </text:list-item>
              <text:list-item text:style-override="id1-3-2-2-1-16-2">
                <text:number>b.</text:number>
                <text:p text:style-name="al">graf: een zandgraf of een keldergraf;</text:p>
              </text:list-item>
              <text:list-item text:style-override="id1-3-2-2-1-16-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16-4">
                <text:number>d.</text:number>
                <text:p text:style-name="al">asbus: een bus ter berging van as van een overledene;</text:p>
              </text:list-item>
              <text:list-item text:style-override="id1-3-2-2-1-16-5">
                <text:number>e.</text:number>
                <text:p text:style-name="al">urn: een voorwerp ter berging van één of meer asbussen;</text:p>
              </text:list-item>
              <text:list-item text:style-override="id1-3-2-2-1-16-6">
                <text:number>f.</text:number>
                <text:p text:style-name="al">particulier graf: een graf waarvoor aan een natuurlijk of rechtspersoon het uitsluitend recht is verleend tot:</text:p>
                <text:list text:style-name="id1-3-2-2-1-16-6-3">
                  <text:list-item text:style-override="id1-3-2-2-1-16-6-3-1">
                    <text:number>a.</text:number>
                    <text:p text:style-name="al">het doen begraven en begraven houden van lijken;</text:p>
                  </text:list-item>
                  <text:list-item text:style-override="id1-3-2-2-1-16-6-3-2">
                    <text:number>b.</text:number>
                    <text:p text:style-name="al">het doen bijzetten en bijgezet houden van asbussen met of zonder urnen;</text:p>
                  </text:list-item>
                  <text:list-item text:style-override="id1-3-2-2-1-16-6-3-3">
                    <text:number>c.</text:number>
                    <text:p text:style-name="al">het doen verstrooien van as;</text:p>
                  </text:list-item>
                </text:list>
              </text:list-item>
              <text:list-item text:style-override="id1-3-2-2-1-16-7">
                <text:number>g.</text:number>
                <text:p text:style-name="al">algemeen graf: een graf bij de gemeente in beheer waarin de gelegenheid wordt geboden tot het doen begraven van lijken;</text:p>
              </text:list-item>
              <text:list-item text:style-override="id1-3-2-2-1-16-8">
                <text:number>h.</text:number>
                <text:p text:style-name="al">particulier urnengraf: een graf waarvoor aan een natuurlijk persoon of rechtspersoon het uitsluitend recht is verleend tot:</text:p>
                <text:list text:style-name="id1-3-2-2-1-16-8-3">
                  <text:list-item text:style-override="id1-3-2-2-1-16-8-3-1">
                    <text:number>a.</text:number>
                    <text:p text:style-name="al">het doen bijzetten en bijgezet houden van asbussen met of zonder urnen;</text:p>
                  </text:list-item>
                  <text:list-item text:style-override="id1-3-2-2-1-16-8-3-2">
                    <text:number>b.</text:number>
                    <text:p text:style-name="al">het doen verstrooien van as;</text:p>
                  </text:list-item>
                </text:list>
              </text:list-item>
              <text:list-item text:style-override="id1-3-2-2-1-16-9">
                <text:number>i.</text:number>
                <text:p text:style-name="al">algemeen urnengraf: een graf bij de gemeente in beheer waarin gelegenheid wordt geboden tot het doen bijzetten van asbussen met of zonder urnen;</text:p>
              </text:list-item>
              <text:list-item text:style-override="id1-3-2-2-1-16-10">
                <text:number>j.</text:number>
                <text:p text:style-name="al">particuliere urnennis: een nis waarvoor aan een natuurlijk of rechtspersoon het uitsluitend recht is verleend tot het doen bijzetten en bijgezet houden van asbussen met of zonder urnen;</text:p>
              </text:list-item>
              <text:list-item text:style-override="id1-3-2-2-1-16-11">
                <text:number>k.</text:number>
                <text:p text:style-name="al">particuliere gedenkplaats: een plaats waarvoor aan een natuurlijk persoon of rechtspersoon het uitsluitend recht is verleend om overledenen te gedenken;</text:p>
              </text:list-item>
              <text:list-item text:style-override="id1-3-2-2-1-16-12">
                <text:number>l.</text:number>
                <text:p text:style-name="al">verstrooiingsplaats: een plaats waarop as wordt verstrooid;</text:p>
              </text:list-item>
              <text:list-item text:style-override="id1-3-2-2-1-16-13">
                <text:number>m.</text:number>
                <text:p text:style-name="al">grafbedekking: gedenkteken of grafbeplanting op een graf, een gedenkplaats of verstrooiingsplaats;</text:p>
              </text:list-item>
              <text:list-item text:style-override="id1-3-2-2-1-16-14">
                <text:number>n.</text:number>
                <text:p text:style-name="al">kindergraf: een particulier graf onder f bedoeld, gelegen op het gedeelte van de begraafplaats, dat is bestemd voor de begraving van de stoffelijke resten van personen beneden de leeftijd van 12 jaar;</text:p>
              </text:list-item>
              <text:list-item text:style-override="id1-3-2-2-1-16-15">
                <text:number>o.</text:number>
                <text:p text:style-name="al">algemeen erkende feestdag: hetgeen hieromtrent is bepaald in de Algemene termijnenwet;</text:p>
              </text:list-item>
              <text:list-item text:style-override="id1-3-2-2-1-16-16">
                <text:number>p.</text:number>
                <text:p text:style-name="al">Beheersverordening: Beheersverordening gemeentelijke begraafplaatsen 2010.</text:p>
                <text:p text:style-name="al"/>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2-1-25">
              <text:list-item text:style-override="id1-3-2-2-1-25-1">
                <text:number>a.</text:number>
                <text:p text:style-name="al">opgraving van een lijk of asbus ingevolge een bevel van een gerechtelijke autoriteit met het oog op een strafrechtelijk onderzoek;</text:p>
              </text:list-item>
              <text:list-item text:style-override="id1-3-2-2-1-25-2">
                <text:number>b.</text:number>
                <text:p text:style-name="al">het begraven van doodgeboren kinderen of van zuigelingen die met de overleden moeder in één kist worden begraven.</text:p>
              </text:list-item>
            </text:list>
            <text:p text:style-name="al">
            <text:span text:style-name="nadrukvet">Artikel 5 Maatstaf van heffing en belastingtarief</text:span>
          </text:p>
            <text:list text:style-name="id1-3-2-2-1-27">
              <text:list-item text:style-override="id1-3-2-2-1-27-1">
                <text:number>1.</text:number>
                <text:p text:style-name="al">De rechten worden geheven naar de maatstaven en de tarieven, opgenomen in de bij deze verordening behorende tarieventabel.</text:p>
              </text:list-item>
              <text:list-item text:style-override="id1-3-2-2-1-27-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text:span>
            <text:span text:style-name="nadrukvet">6</text:span>
            <text:span text:style-name="nadrukvet">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p text:style-name="al"/>
            <text:p text:style-name="al">
            <text:span text:style-name="nadrukvet">Artikel </text:span>
            <text:span text:style-name="nadrukvet">7</text:span>
            <text:span text:style-name="nadrukvet"> Ontstaan van de belastingschuld</text:span>
          </text:p>
            <text:list text:style-name="id1-3-2-2-1-32">
              <text:list-item text:style-override="id1-3-2-2-1-32-1">
                <text:number>1.</text:number>
                <text:p text:style-name="al">De rechten zijn verschuldigd bij de aanvang van de dienstverlening of bij de aanvang van het gebruik van de bezittingen, werken of inrichtingen.</text:p>
              </text:list-item>
            </text:list>
            <text:p text:style-name="al"/>
            <text:p text:style-name="al">
            <text:span text:style-name="nadrukvet">Artikel </text:span>
            <text:span text:style-name="nadrukvet">8</text:span>
            <text:span text:style-name="nadrukvet"> Termijn van betaling</text:span>
          </text:p>
            <text:list text:style-name="id1-3-2-2-1-35">
              <text:list-item text:style-override="id1-3-2-2-1-35-1">
                <text:number>1.</text:number>
                <text:p text:style-name="al">In afwijking van artikel 9, eerste lid, van de Invorderingswet 1990 moeten de rechten worden betaald binnen vier weken na de dagtekening van de schriftelijke kennisgeving.</text:p>
              </text:list-item>
              <text:list-item text:style-override="id1-3-2-2-1-35-2">
                <text:number>2.</text:number>
                <text:p text:style-name="al">De Algemene termijnenwet is niet van toepassing op de in het eerste lid gestelde termijn.</text:p>
                <text:p text:style-name="al"/>
              </text:list-item>
            </text:list>
            <text:p text:style-name="al">
            <text:span text:style-name="nadrukvet">Artikel </text:span>
            <text:span text:style-name="nadrukvet">9</text:span>
            <text:span text:style-name="nadrukvet"> Kwijtschelding</text:span>
          </text:p>
            <text:p text:style-name="al">Bij de invordering van de begraafplaatsrechten wordt geen kwijtschelding verleend.</text:p>
            <text:p text:style-name="al"/>
            <text:p text:style-name="al">
            <text:span text:style-name="nadrukvet">Artikel </text:span>
            <text:span text:style-name="nadrukvet">10</text:span>
            <text:span text:style-name="nadrukvet"> Nadere regels door het college van burgemeester en wethouders</text:span>
          </text:p>
            <text:p text:style-name="al">Het college van burgemeester en wethouders kan nadere regels geven met betrekking tot de heffing en de invordering van de rechten.</text:p>
            <text:p text:style-name="al"/>
            <text:p text:style-name="al">
            <text:span text:style-name="nadrukvet">Artikel </text:span>
            <text:span text:style-name="nadrukvet">11</text:span>
            <text:span text:style-name="nadrukvet"> Overgangsrecht</text:span>
          </text:p>
            <text:list text:style-name="id1-3-2-2-1-43">
              <text:list-item text:style-override="id1-3-2-2-1-43-1">
                <text:number>1.</text:number>
                <text:p text:style-name="al">De 'Verordening begraafplaatsrechten 2012' van 22 november 2011 (2011/4680), wordt ingetrokken met ingang van de in artikel 12 genoemde datum van ingang van de heffing, met dien verstande dat zij van toepassing blijft op de belastbare feiten die zich voor die datum hebben voorgedaan.</text:p>
              </text:list-item>
              <text:list-item text:style-override="id1-3-2-2-1-43-2">
                <text:number>2.</text:number>
                <text:p text:style-name="al">Indien de datum van inwerkingtreding van deze verordening ligt na de in artikel 12 genoemde datum van ingang van de heffing, blijft de op grond van het eerste lid ingetrokken verordening gelden voor de in de tussenliggende periode plaatsvindende belastbare feiten voor zover de heffing van de begraafplaatsrechten hiervoor in die periode plaatsvindt.</text:p>
                <text:p text:style-name="al"/>
              </text:list-item>
            </text:list>
            <text:p text:style-name="al">
            <text:span text:style-name="nadrukvet">Artikel </text:span>
            <text:span text:style-name="nadrukvet">12</text:span>
            <text:span text:style-name="nadrukvet"> Inwerkingtreding</text:span>
          </text:p>
            <text:list text:style-name="id1-3-2-2-1-45">
              <text:list-item text:style-override="id1-3-2-2-1-45-1">
                <text:number>1.</text:number>
                <text:p text:style-name="al">Deze verordening treedt in werking met ingang van de tweede dag na die van de bekendmaking.</text:p>
              </text:list-item>
              <text:list-item text:style-override="id1-3-2-2-1-45-2">
                <text:number>2.</text:number>
                <text:p text:style-name="al">De datum van ingang van de heffing is 1 januari 2016.</text:p>
                <text:p text:style-name="al"/>
              </text:list-item>
            </text:list>
            <text:p text:style-name="al">
            <text:span text:style-name="nadrukvet">Artikel </text:span>
            <text:span text:style-name="nadrukvet">13</text:span>
            <text:span text:style-name="nadrukvet"> Citeertitel</text:span>
          </text:p>
            <text:p text:style-name="al">Deze verordening wordt aangehaald als: Verordening begraafplaatsrechten gemeente Gennep. </text:p>
            <text:p text:style-name="al"/>
            <text:p text:style-name="al"/>
            <text:p text:style-name="al"> Aldus besloten in de openbare vergadering van 7 december 2015.</text:p>
            <text:p text:style-name="al">De raad voornoemd,</text:p>
            <text:p text:style-name="al"> , voorzitter</text:p>
            <text:p text:style-name="al"> , griffier</text:p>
            <text:p text:style-name="al"/>
            <text:p text:style-name="al"/>
            <text:p text:style-name="al"/>
            <text:p text:style-name="al"/>
          </text:section>
        </text:section>
        <text:section text:name="bijlage_id1-3-2-3" text:style-name="bijlage">
          <text:p text:style-name="bijlage_top"/>
          <text:p text:style-name="hoofdstuk_kop"><text:span text:style-name="label"> Bijlage </text:span> <text:span text:style-name="nr"/> </text:p>
          <text:p text:style-name="al">
          <text:span text:style-name="nadrukvet">Tarieventabel behorende bij de Verordening begraafplaatsrechten 2016 (belastingjaar 2016)</text:spa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Verlenen van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ext:p text:style-name="table_al"> </text:p>
                  <text:p text:style-name="table_al">1.1.1</text:p>
                  <text:p text:style-name="table_al">1.1.2</text:p>
                  <text:p text:style-name="table_al">1.1.3</text:p>
                  <text:p text:style-name="table_al">1.2</text:p>
                  <text:p text:style-name="table_al"> </text:p>
                  <text:p text:style-name="table_al">1.2.1</text:p>
                  <text:p text:style-name="table_al">1.2.2</text:p>
                  <text:p text:style-name="table_al">1.2.3</text:p>
                  <text:p text:style-name="table_al">1.3</text:p>
                  <text:p text:style-name="table_al"> </text:p>
                  <text:p text:style-name="table_al"> </text:p>
                  <text:p text:style-name="table_al">1.3.1</text:p>
                  <text:p text:style-name="table_al">1.3.2</text:p>
                  <text:p text:style-name="table_al">1.3.3</text:p>
                  <text:p text:style-name="table_al">1.4</text:p>
                  <text:p text:style-name="table_al"> </text:p>
                  <text:p text:style-name="table_al">1.4.1</text:p>
                  <text:p text:style-name="table_al">1..4.2</text:p>
                  <text:p text:style-name="table_al">1.4.3</text:p>
                  <text:p text:style-name="table_al">1.5</text:p>
                  <text:p text:style-name="table_al"> </text:p>
                  <text:p text:style-name="table_al">1.5.1</text:p>
                  <text:p text:style-name="table_al">1.5.2</text:p>
                </table:table-cell>
                <table:table-cell table:style-name="entry" table:number-rows-spanned="1" table:number-columns-spanned="1">
                  <text:p text:style-name="table_al">Voor het verlenen van het uitsluitend recht op een graf (particulier graf) niet zijnde een kindergraf wordt geheven:</text:p>
                  <text:p text:style-name="table_al">Voor een periode van 10 jaar</text:p>
                  <text:p text:style-name="table_al">Voor een periode van 15 jaar</text:p>
                  <text:p text:style-name="table_al">Voor een periode van 20 jaar</text:p>
                  <text:p text:style-name="table_al">Voor het verlenen van het uitsluitend recht op een kindergraf wordt geheven:</text:p>
                  <text:p text:style-name="table_al">Voor een periode van 10 jaar</text:p>
                  <text:p text:style-name="table_al">Voor een periode van 15 jaar</text:p>
                  <text:p text:style-name="table_al">Voor een periode van 20 jaar</text:p>
                  <text:p text:style-name="table_al">Voor het verlenen van het uitsluitend recht op een urnengraf (particulier urnengraf) of een urnennis (particuliere urnennis) wordt gehven</text:p>
                  <text:p text:style-name="table_al">Voor een periode van 10 jaar</text:p>
                  <text:p text:style-name="table_al">Voor een periode van 15 jaar</text:p>
                  <text:p text:style-name="table_al">Voor een periode van 20 jaar</text:p>
                  <text:p text:style-name="table_al">Voor het verlenen van het uitsluitend recht op een gedenkplaats (particuliere gedenkplaats) wordt geheven</text:p>
                  <text:p text:style-name="table_al">Voor een periode van 10 jaar</text:p>
                  <text:p text:style-name="table_al">Voor een periode van 15 jaar</text:p>
                  <text:p text:style-name="table_al">Voor een periode van 20 jaar</text:p>
                  <text:p text:style-name="table_al">Voor het verlengen van het uitsluitend recht als bedoeld in 1.1, 1.2, 1.3 en 1.4 wordt een recht geheven van:</text:p>
                  <text:p text:style-name="table_al">Indien de periode van 5 jaar bedraagt</text:p>
                  <text:p text:style-name="table_al">Indien de periode van 10 jaar bedraagt</text:p>
                  <text:p text:style-name="table_al">De in de onderdelen 1.5.1 en 1.5.2 bedoelde termijnen regelen zich naar de datum waarop het particuliere graf, het kindergraf, het particuliere urnenruimte of de particuliere gedenkplaats is uitgegeven</text:p>
                </table:table-cell>
                <table:table-cell table:style-name="entry" table:number-rows-spanned="1" table:number-columns-spanned="1">
                  <text:p text:style-name="table_al"> </text:p>
                  <text:p text:style-name="table_al"> </text:p>
                  <text:p text:style-name="table_al">€ 933,00</text:p>
                  <text:p text:style-name="table_al">€ 1.399,00</text:p>
                  <text:p text:style-name="table_al">€ 1.866,00</text:p>
                  <text:p text:style-name="table_al"> </text:p>
                  <text:p text:style-name="table_al">€ 559,00</text:p>
                  <text:p text:style-name="table_al">€ 838,00</text:p>
                  <text:p text:style-name="table_al">€ 1.118,00</text:p>
                  <text:p text:style-name="table_al"> </text:p>
                  <text:p text:style-name="table_al"> </text:p>
                  <text:p text:style-name="table_al">€ 933,00</text:p>
                  <text:p text:style-name="table_al">€ 1.399,00</text:p>
                  <text:p text:style-name="table_al">€ 1.866,00</text:p>
                  <text:p text:style-name="table_al"> </text:p>
                  <text:p text:style-name="table_al"> </text:p>
                  <text:p text:style-name="table_al">€ 933,00</text:p>
                  <text:p text:style-name="table_al">€ 1.399,00</text:p>
                  <text:p text:style-name="table_al">€ 1.866,00</text:p>
                  <text:p text:style-name="table_al"> </text:p>
                  <text:p text:style-name="table_al"> </text:p>
                  <text:p text:style-name="table_al">€ 467,00</text:p>
                  <text:p text:style-name="table_al">€ 933,00 </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ext:span text:style-name="nadrukvet">Tarief 2016</text:span>
                  </text:p>
                </table:table-cell>
              </table:table-row>
              <table:table-row table:style-name="row">
                <table:table-cell table:style-name="entry" table:number-rows-spanned="1" table:number-columns-spanned="1">
                  <text:p text:style-name="table_al">2.1</text:p>
                  <text:p text:style-name="table_al"> 2.2</text:p>
                  <text:p text:style-name="table_al"> 2.3</text:p>
                  <text:p text:style-name="table_al"/>
                  <text:p text:style-name="table_al"> 2.4</text:p>
                  <text:p text:style-name="table_al"> </text:p>
                  <text:p text:style-name="table_al"> </text:p>
                  <text:p text:style-name="table_al"> </text:p>
                </table:table-cell>
                <table:table-cell table:style-name="entry" table:number-rows-spanned="1" table:number-columns-spanned="1">
                  <text:p text:style-name="table_al">Voor het begraven van een lijk van een persoon van 12 jaar of ouder wordt geheven</text:p>
                  <text:p text:style-name="table_al">Voor het begraven van een lijk van een persoon jonger dan 12 jaar wordt geheven </text:p>
                  <text:p text:style-name="table_al">Voor het begraven op buitengewone uren wordt het rec ht bedoeld in 2.1 en 2.2 verhoogd met 100%</text:p>
                  <text:p text:style-name="table_al">Onder begraven op buitengewone uren wordt verstaan:</text:p>
                  <text:list text:style-name="id1-3-2-3-5-1-4-2-2-5">
                    <text:list-item text:style-override="id1-3-2-3-5-1-4-2-2-5-1">
                      <text:number>1.</text:number>
                      <text:p text:style-name="table_al">begraven op elke dag, welke geen zondag of algemeen erkende feestdag is, voor 8.00 uur en na 16.00 uur;</text:p>
                    </text:list-item>
                    <text:list-item text:style-override="id1-3-2-3-5-1-4-2-2-5-2">
                      <text:number>2.</text:number>
                      <text:p text:style-name="table_al">begraven op een zondag of een algemeen erkende feestdag.</text:p>
                    </text:list-item>
                  </text:list>
                </table:table-cell>
                <table:table-cell table:style-name="entry" table:number-rows-spanned="1" table:number-columns-spanned="1">
                  <text:p text:style-name="table_al">€ 756,00</text:p>
                  <text:p text:style-name="table_al"> € 422,00</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ext:p text:style-name="table_al"> </text:p>
                  <text:p text:style-name="table_al">3.1.1</text:p>
                  <text:p text:style-name="table_al">3.1.2</text:p>
                  <text:p text:style-name="table_al">3.1.3</text:p>
                  <text:p text:style-name="table_al">3.1.4</text:p>
                  <text:p text:style-name="table_al">3.2</text:p>
                  <text:p text:style-name="table_al"> </text:p>
                  <text:p text:style-name="table_al"> 3.3</text:p>
                </table:table-cell>
                <table:table-cell table:style-name="entry" table:number-rows-spanned="1" table:number-columns-spanned="1">
                  <text:p text:style-name="table_al">Voor het bijzetten van een asbus of urn wordt per bijzetting </text:p>
                  <text:p text:style-name="table_al">Geheven:</text:p>
                  <text:p text:style-name="table_al">In een urnennis</text:p>
                  <text:p text:style-name="table_al">Op of in een algemeen urnengraf</text:p>
                  <text:p text:style-name="table_al">Op of in een particulier urnengraf</text:p>
                  <text:p text:style-name="table_al">Op of in een particulier graf</text:p>
                  <text:p text:style-name="table_al">Voor het bijzetten van een asbus of urn op buitengewone uren bedraagt het recht per bijzetting</text:p>
                  <text:p text:style-name="table_al"> </text:p>
                  <text:p text:style-name="table_al">Onder bijzetten op buitengewone uren wordt verstaan:</text:p>
                  <text:list text:style-name="id1-3-2-3-7-1-4-2-2-10">
                    <text:list-item text:style-override="id1-3-2-3-7-1-4-2-2-10-1">
                      <text:number>1.</text:number>
                      <text:p text:style-name="table_al">bijzetten op elke dag, welke geen zondag of algemeen erkende feestdag is, voor 8.00 uur en na 16.00 uur:</text:p>
                    </text:list-item>
                    <text:list-item text:style-override="id1-3-2-3-7-1-4-2-2-10-2">
                      <text:number>2.</text:number>
                      <text:p text:style-name="table_al">bijzetten op een zondag of een algemeen erkende feestdag</text:p>
                    </text:list-item>
                  </text:list>
                </table:table-cell>
                <table:table-cell table:style-name="entry" table:number-rows-spanned="1" table:number-columns-spanned="1">
                  <text:p text:style-name="table_al"> </text:p>
                  <text:p text:style-name="table_al"> </text:p>
                  <text:p text:style-name="table_al">€ 267,00</text:p>
                  <text:p text:style-name="table_al">€ 267,00</text:p>
                  <text:p text:style-name="table_al">€ 267,00</text:p>
                  <text:p text:style-name="table_al">€ 267,00</text:p>
                  <text:p text:style-name="table_al"> </text:p>
                  <text:p text:style-name="table_al">€ 350,00</text:p>
                </table:table-cell>
              </table:table-row>
            </table:table>
            <text:p text:style-name="table_bottom"/>
          </text:section>
          <text:p text:style-name="al"> </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ext:p text:style-name="table_al">4.1.1</text:p>
                  <text:p text:style-name="table_al">4.1.2</text:p>
                  <text:p text:style-name="table_al">4.1.3</text:p>
                  <text:p text:style-name="table_al">4.2</text:p>
                  <text:p text:style-name="table_al"> </text:p>
                  <text:p text:style-name="table_al">4.3</text:p>
                </table:table-cell>
                <table:table-cell table:style-name="entry" table:number-rows-spanned="1" table:number-columns-spanned="1">
                  <text:p text:style-name="table_al">Voor het verstrooien van as wordt per asbus geheven:</text:p>
                  <text:p text:style-name="table_al">In een particulier urnengraf</text:p>
                  <text:p text:style-name="table_al">In een particulier graf</text:p>
                  <text:p text:style-name="table_al">Op een verstrooiingsplaats</text:p>
                  <text:p text:style-name="table_al">Voor het verstrooien van as op buitengewone uren bedraagt het recht per asbus </text:p>
                  <text:p text:style-name="table_al">Onder verstrooien op buitengewone uren wordt verstaan: </text:p>
                  <text:list text:style-name="id1-3-2-3-9-1-4-2-2-7">
                    <text:list-item text:style-override="id1-3-2-3-9-1-4-2-2-7-1">
                      <text:number>1.</text:number>
                      <text:p text:style-name="table_al">verstrooien op elke dag, welke geen zondag of algemeen erkende feestdag is, voor 8.00 uur en na 16.00 uur:</text:p>
                    </text:list-item>
                    <text:list-item text:style-override="id1-3-2-3-9-1-4-2-2-7-2">
                      <text:number>2.</text:number>
                      <text:p text:style-name="table_al">verstrooien op een zondag of een algemeen erkende feestdag</text:p>
                    </text:list-item>
                  </text:list>
                </table:table-cell>
                <table:table-cell table:style-name="entry" table:number-rows-spanned="1" table:number-columns-spanned="1">
                  <text:p text:style-name="table_al"> </text:p>
                  <text:p text:style-name="table_al">€  196,00</text:p>
                  <text:p text:style-name="table_al">€ 196,00</text:p>
                  <text:p text:style-name="table_al">€ 57,00</text:p>
                  <text:p text:style-name="table_al"> </text:p>
                  <text:p text:style-name="table_al">€ 256,00</text:p>
                </table:table-cell>
              </table:table-row>
            </table:table>
            <text:p text:style-name="table_bottom"/>
          </text:section>
          <text:p text:style-name="al"> </text:p>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ijkenschou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zamenlijke lijkschouwer wordt geheven</text:p>
                </table:table-cell>
                <table:table-cell table:style-name="entry" table:number-rows-spanned="1" table:number-columns-spanned="1">
                  <text:p text:style-name="table_al">€ 132,00</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schrijven en overboeken van particuliere graven, particuliere urnengraven, particuliere urnennissen en particuliere gedenkplaatsen en verstrekken van inlichtingen uit register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1 </text:p>
                  <text:p text:style-name="table_al"> </text:p>
                  <text:p text:style-name="table_al"> </text:p>
                  <text:p text:style-name="table_al"> </text:p>
                  <text:p text:style-name="table_al">7.2</text:p>
                  <text:p text:style-name="table_al"> </text:p>
                  <text:p text:style-name="table_al">7.2.1</text:p>
                  <text:p text:style-name="table_al"> </text:p>
                  <text:p text:style-name="table_al">7.2.2</text:p>
                  <text:p text:style-name="table_al"> </text:p>
                  <text:p text:style-name="table_al">7.3</text:p>
                </table:table-cell>
                <table:table-cell table:style-name="entry" table:number-rows-spanned="1" table:number-columns-spanned="1">
                  <text:p text:style-name="table_al">Voor het inschrijven en overboeken van particuliere graven, particuliere urnengraven, particuliere urnennissen en particuliere gedenkplaatsen in een daartoe bestemd register ten gevolge van het overschrijven van verleende rechten als bedoeld in artikel 16 van de Beheersverordening, wordt geheven</text:p>
                  <text:p text:style-name="table_al">Voor het in behandeling nemen van een aanvraag tot het verstrekken van inlichtingen uit register als bedoeld in artikel 27 of 65 van de Wet op de lijkbezorging, wordt geheven:</text:p>
                  <text:p text:style-name="table_al">Per inlichting indien de inlichtingen betrekking hebben op één begraven lijk, onderscheidenlijk bijgezette asbus</text:p>
                  <text:p text:style-name="table_al">Indien de inlichtingen betrekking hebben op alle begraven lijken, onderderscheidenlijk bijgezette asbussen</text:p>
                  <text:p text:style-name="table_al">Indien de inlichtingen bedoeld in 7.2.1 of 7.2.2 per telefaxapparatuur wordt verstrekt, wordt het betreffende recht per pagina op A-4 formaat verhoogd met</text:p>
                  <text:p text:style-name="table_al"> </text:p>
                </table:table-cell>
                <table:table-cell table:style-name="entry" table:number-rows-spanned="1" table:number-columns-spanned="1">
                  <text:p text:style-name="table_al">  </text:p>
                  <text:p text:style-name="table_al">€ 32,65</text:p>
                  <text:p text:style-name="table_al"> </text:p>
                  <text:p text:style-name="table_al"> </text:p>
                  <text:p text:style-name="table_al"/>
                  <text:p text:style-name="table_al">€ 6,15</text:p>
                  <text:p text:style-name="table_al"> </text:p>
                  <text:p text:style-name="table_al">€ 63,25</text:p>
                  <text:p text:style-name="table_al"> </text:p>
                  <text:p text:style-name="table_al"> </text:p>
                  <text:p text:style-name="table_al">€ 0,15</text:p>
                </table:table-cell>
              </table:table-row>
            </table:table>
            <text:p text:style-name="table_bottom"/>
          </text:section>
          <text:p text:style-name="al"> </text:p>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pgraven en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ext:p text:style-name="table_al">8.2</text:p>
                  <text:p text:style-name="table_al"> </text:p>
                  <text:p text:style-name="table_al">8.3</text:p>
                  <text:p text:style-name="table_al"> </text:p>
                  <text:p text:style-name="table_al">8.3.1</text:p>
                  <text:p text:style-name="table_al">8.3.2</text:p>
                  <text:p text:style-name="table_al">8.3.3</text:p>
                  <text:p text:style-name="table_al">8.3.4</text:p>
                  <text:p text:style-name="table_al">8.4</text:p>
                  <text:p text:style-name="table_al">8.5</text:p>
                  <text:p text:style-name="table_al"> </text:p>
                  <text:p text:style-name="table_al">8.6</text:p>
                  <text:p text:style-name="table_al"> </text:p>
                  <text:p text:style-name="table_al"> </text:p>
                </table:table-cell>
                <table:table-cell table:style-name="entry" table:number-rows-spanned="1" table:number-columns-spanned="1">
                  <text:p text:style-name="table_al">Voor het opgraven van een lijk wordt geheven</text:p>
                  <text:p text:style-name="table_al">Voor het na opgraven weer begraven van een lijk in een ander graf wordt geheven</text:p>
                  <text:p text:style-name="table_al">Voor het opgraven en verwijderen vaneen asbus wordt </text:p>
                  <text:p text:style-name="table_al">geheven:</text:p>
                  <text:p text:style-name="table_al">uit een particulier graf</text:p>
                  <text:p text:style-name="table_al">uit een particulier urnengraf</text:p>
                  <text:p text:style-name="table_al">uit een algemeen urnengraf</text:p>
                  <text:p text:style-name="table_al">uit een particuliere urnennis</text:p>
                  <text:p text:style-name="table_al">Voor het weer terugplaatsen van de asbus wordt geheven </text:p>
                  <text:p text:style-name="table_al">Voor het ruimen van een graf op verzoek van de belanghebbende wordt geheven</text:p>
                  <text:p text:style-name="table_al">Voor het na het ruimen van een graf afzonderen van de overblijfselen van een lijk ten behoeve van crematie of herbegraving wordt geheven </text:p>
                </table:table-cell>
                <table:table-cell table:style-name="entry" table:number-rows-spanned="1" table:number-columns-spanned="1">
                  <text:p text:style-name="table_al">€ 695,00</text:p>
                  <text:p text:style-name="table_al"> </text:p>
                  <text:p text:style-name="table_al">€ 1.389,00</text:p>
                  <text:p text:style-name="table_al"> </text:p>
                  <text:p text:style-name="table_al"> </text:p>
                  <text:p text:style-name="table_al">€ 195,00</text:p>
                  <text:p text:style-name="table_al">€ 195,00</text:p>
                  <text:p text:style-name="table_al">€ 195,00</text:p>
                  <text:p text:style-name="table_al">€ 180,00</text:p>
                  <text:p text:style-name="table_al">€ 267,00</text:p>
                  <text:p text:style-name="table_al"> </text:p>
                  <text:p text:style-name="table_al">€1.067,00</text:p>
                  <text:p text:style-name="table_al">€ 108,00</text:p>
                </table:table-cell>
              </table:table-row>
            </table:table>
            <text:p text:style-name="table_bottom"/>
          </text:section>
          <text:p text:style-name="al"/>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re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 behandeling nemen door de burgemeester van een aanvraag tot het verlenen van een vergunning voor  het opgraven van een lijk als bedoeld in artikel 29 van de Wet op de lijkbezorging, wordt geheven</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 behandeling nemen door het college van burgemeester en wethouders van een aanvraag tot het verlenen van toestemming voor het in gebruik nemen van een bijzondere begraafplaats of een deel daarvan als bedoeld in artikel 41 van de Wet op de lijkbezorging,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in behandeling nemen door de gemeenteraad van een aanvraag tot het verlenen van een vergunning voor  het vestigen, uitbreiden of wijzigen van een bijzonder crematorium, als bedoeld in artikel 53 van de Wet op de lijkbezorging,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in behandeling nemen door het college van burgemeester en wethouders van een aanvraag tot het verlenen van een vergunning voor het in gebruik nemen van een bewaarplaats als bedoeld in artikel 64 van de Wet op de lijkbezorging,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in behandeling nemen door het college van burgemeester en wethouders van een aanvraag voor een vergunning tot het aanwijzen van een terrein voor asverstrooiing, als bedoeld in artikel 66b van de Wet op de lijkbezorging,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in behandeling nemen door de burgemeester van een aanvraag voor de afgifte van een laissez-passer voor lijken, als bedoeld in artikel 11 van het Besluit op de lijkbezorging, wordt geheven</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het in behandeling nemen door het college van burgemeester en wethouders van een aanvraag voor het verlenen van een vergunning voor het aanbrengen van een grafkelder, als bedoeld in artikel 15 van de Beheersverordening</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 het aanbrengen van een naam- of gedenkplaatje aan de gevel van een particuliere urnennis, bij een particulier urnengraf of op de gedenksteen bij het strooiveld, wordt geheven</text:p>
                </table:table-cell>
                <table:table-cell table:style-name="entry" table:number-rows-spanned="1" table:number-columns-spanned="1">
                  <text:p text:style-name="table_al">€ 85,70</text:p>
                </table:table-cell>
              </table:table-row>
            </table:table>
            <text:p text:style-name="table_bottom"/>
          </text:section>
          <text:p text:style-name="al"/>
          <text:p text:style-name="al">Behoort bij het raadsbesluit van 7 december 2015, afd. PU, nr. 190104</text:p>
          <text:p text:style-name="al">De griffier van de gemeente Gennep</text:p>
          <text:p text:style-name="al"/>
          <text:p text:style-name="al"/>
        </text:section>
        <text:section text:name="bijlage_id1-3-2-4" text:style-name="bijlage">
          <text:p text:style-name="bijlage_top"/>
          <text:p text:style-name="hoofdstuk_kop"><text:span text:style-name="label"> Bijlage </text:span> <text:span text:style-name="nr"/> </text:p>
          <text:p text:style-name="al">Bijlage D behorende bij en deeluitmakende van het raadsvoorstel tot het vaststellen van het belastingbeleid en belastingverordeningen 2016, d.d. 7 december 2015, afd. Publiekszaken, nr. 19104</text:p>
          <text:p text:style-name="al">
          <text:span text:style-name="nadrukondlijn"> </text:span>
        </text:p>
          <text:p text:style-name="al">
          <text:span text:style-name="nadrukondlijn">Berekening limietopbrengst begraafplaatsrechten 2016</text:span>
        </text:p>
          <text:p text:style-name="al">Onderstaand zijn aangegeven de in de Beheersbegroting 2016 - 2019 voor het begrotingsjaar 2016 geraamde lasten van het product gemeentelijke begraafplaats en de baten aan begraafplaatsrechten met het kostendekkingspercentage.</text:p>
          <text:p text:style-name="al"/>
          <text:p text:style-name="al">last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Grootboek- 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6</text:span>
                  </text:p>
                </table:table-cell>
              </table:table-row>
              <table:table-row table:style-name="row">
                <table:table-cell table:style-name="entry" table:number-rows-spanned="1" table:number-columns-spanned="1">
                  <text:p text:style-name="table_al">47240000</text:p>
                </table:table-cell>
                <table:table-cell table:style-name="entry" table:number-rows-spanned="1" table:number-columns-spanned="1">
                  <text:p text:style-name="table_al">Gemeentelijke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00</text:p>
                </table:table-cell>
                <table:table-cell table:style-name="entry" table:number-rows-spanned="1" table:number-columns-spanned="1">
                  <text:p text:style-name="table_al">Stroomverbrui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4110</text:p>
                </table:table-cell>
                <table:table-cell table:style-name="entry" table:number-rows-spanned="1" table:number-columns-spanned="1">
                  <text:p text:style-name="table_al">Publieke heffingen</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4342</text:p>
                </table:table-cell>
                <table:table-cell table:style-name="entry" table:number-rows-spanned="1" table:number-columns-spanned="1">
                  <text:p text:style-name="table_al">Grafdelv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4344</text:p>
                </table:table-cell>
                <table:table-cell table:style-name="entry" table:number-rows-spanned="1" table:number-columns-spanned="1">
                  <text:p text:style-name="table_al">Onderhoud Joodse Begraafplaats</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4345 </text:p>
                </table:table-cell>
                <table:table-cell table:style-name="entry" table:number-rows-spanned="1" table:number-columns-spanned="1">
                  <text:p text:style-name="table_al">Waterverbrui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4373 </text:p>
                </table:table-cell>
                <table:table-cell table:style-name="entry" table:number-rows-spanned="1" table:number-columns-spanned="1">
                  <text:p text:style-name="table_al">Overige kosten</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34381 </text:p>
                </table:table-cell>
                <table:table-cell table:style-name="entry" table:number-rows-spanned="1" table:number-columns-spanned="1">
                  <text:p text:style-name="table_al">Verzekeringspremie</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34396</text:p>
                </table:table-cell>
                <table:table-cell table:style-name="entry" table:number-rows-spanned="1" table:number-columns-spanned="1">
                  <text:p text:style-name="table_al">Aankopen en onderhou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4496</text:p>
                </table:table-cell>
                <table:table-cell table:style-name="entry" table:number-rows-spanned="1" table:number-columns-spanned="1">
                  <text:p text:style-name="table_al">Ruimen grav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4519</text:p>
                </table:table-cell>
                <table:table-cell table:style-name="entry" table:number-rows-spanned="1" table:number-columns-spanned="1">
                  <text:p text:style-name="table_al">Bestek begraafplaats</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60021</text:p>
                </table:table-cell>
                <table:table-cell table:style-name="entry" table:number-rows-spanned="1" table:number-columns-spanned="1">
                  <text:p text:style-name="table_al">Voorziening groot onderhoud</text:p>
                </table:table-cell>
                <table:table-cell table:style-name="entry" table:number-rows-spanned="1" table:number-columns-spanned="1">
                  <text:p text:style-name="table_al">1.642</text:p>
                </table:table-cell>
              </table:table-row>
              <table:table-row table:style-name="row">
                <table:table-cell table:style-name="entry" table:number-rows-spanned="1" table:number-columns-spanned="1">
                  <text:p text:style-name="table_al">61000 </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 6.839</text:p>
                </table:table-cell>
              </table:table-row>
              <table:table-row table:style-name="row">
                <table:table-cell table:style-name="entry" table:number-rows-spanned="1" table:number-columns-spanned="1">
                  <text:p text:style-name="table_al">62202 </text:p>
                </table:table-cell>
                <table:table-cell table:style-name="entry" table:number-rows-spanned="1" table:number-columns-spanned="1">
                  <text:p text:style-name="table_al">Interne doorbelasting Leefomgeving </text:p>
                </table:table-cell>
                <table:table-cell table:style-name="entry" table:number-rows-spanned="1" table:number-columns-spanned="1">
                  <text:p text:style-name="table_al">2.741</text:p>
                </table:table-cell>
              </table:table-row>
              <table:table-row table:style-name="row">
                <table:table-cell table:style-name="entry" table:number-rows-spanned="1" table:number-columns-spanned="1">
                  <text:p text:style-name="table_al">62203</text:p>
                </table:table-cell>
                <table:table-cell table:style-name="entry" table:number-rows-spanned="1" table:number-columns-spanned="1">
                  <text:p text:style-name="table_al">Interne doorbelasting Publiek</text:p>
                </table:table-cell>
                <table:table-cell table:style-name="entry" table:number-rows-spanned="1" table:number-columns-spanned="1">
                  <text:p text:style-name="table_al"> 4.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ing totale lasten gemeentelijke begraafplaats</text:p>
                </table:table-cell>
                <table:table-cell table:style-name="entry" table:number-rows-spanned="1" table:number-columns-spanned="1">
                  <text:p text:style-name="table_al">
                    <text:span text:style-name="nadrukondlijn">62.556</text:span>
                  </text:p>
                </table:table-cell>
              </table:table-row>
            </table:table>
            <text:p text:style-name="table_bottom"/>
          </text:section>
          <text:p text:style-name="al"> </text:p>
          <text:p text:style-name="al">bat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Grootboek- 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
                    <text:span text:style-name="nadrukvet">Geraamd bedrag 2016</text:span>
                  </text:p>
                </table:table-cell>
              </table:table-row>
              <table:table-row table:style-name="row">
                <table:table-cell table:style-name="entry" table:number-rows-spanned="1" table:number-columns-spanned="1">
                  <text:p text:style-name="table_al">87320000</text:p>
                </table:table-cell>
                <table:table-cell table:style-name="entry" table:number-rows-spanned="1" table:number-columns-spanned="1">
                  <text:p text:style-name="table_al">Gemeentelijke begraaf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000</text:p>
                </table:table-cell>
                <table:table-cell table:style-name="entry" table:number-rows-spanned="1" table:number-columns-spanned="1">
                  <text:p text:style-name="table_al">Begraafplaatsrech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ming totale baten gemeentelijke begraafplaats</text:p>
                </table:table-cell>
                <table:table-cell table:style-name="entry" table:number-rows-spanned="1" table:number-columns-spanned="1">
                  <text:p text:style-name="table_al">
                    <text:span text:style-name="nadrukondlijn"> 3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dekkingspercentage </text:p>
                </table:table-cell>
                <table:table-cell table:style-name="entry" table:number-rows-spanned="1" table:number-columns-spanned="1">
                  <text:p text:style-name="table_al">55,9%</text:p>
                </table:table-cell>
              </table:table-row>
            </table:table>
            <text:p text:style-name="table_bottom"/>
          </text:section>
          <text:p text:style-name="al">
          <text:span text:style-name="nadrukondlijn"> </text:span>
        </text:p>
          <text:p text:style-name="al">
          <text:span text:style-name="nadrukondlijn">Conclusie:</text:span>
        </text:p>
          <text:p text:style-name="al">Aan de opbrengstlimiet bedoeld in artikel 229b van de Gemeentewet wordt volda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7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plaatsrechten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71</meta:user-defined>
    <meta:user-defined meta:name="OVERHEIDop.GmbID/DC.identifier">gmb-2015-125771</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190104</meta:user-defined>
    <meta:user-defined meta:name="DCTERMS.alternative">Verordening begraafplaatsrechten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op.externeBijlage">exb-2015-34260</meta:user-defined>
    <meta:user-defined meta:name="OVERHEIDop.externeBijlage">exb-2015-34261</meta:user-defined>
    <meta:user-defined meta:name="OVERHEID.Gemeente/DC.spatial">Gennep</meta:user-defined>
    <meta:user-defined meta:name="OVERHEIDop.versieInformatie"/>
  </office:meta>
</office:document-meta>
</file>