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rel-column-width="30*"/>
    </style:style>
    <style:style style:family="table-column" style:parent-style-name="colspec" style:name="id1-3-2-3-3-1-2">
      <style:table-column-properties style:rel-column-width="49*"/>
    </style:style>
    <style:style style:family="table-column" style:parent-style-name="colspec" style:name="id1-3-2-3-3-1-3">
      <style:table-column-properties style:rel-column-width="21*"/>
    </style:style>
    <style:style style:family="table-column" style:parent-style-name="colspec" style:name="id1-3-2-3-4-1-1">
      <style:table-column-properties style:rel-column-width="30*"/>
    </style:style>
    <style:style style:family="table-column" style:parent-style-name="colspec" style:name="id1-3-2-3-4-1-2">
      <style:table-column-properties style:rel-column-width="50*"/>
    </style:style>
    <style:style style:family="table-column" style:parent-style-name="colspec" style:name="id1-3-2-3-4-1-3">
      <style:table-column-properties style:rel-column-width="21*"/>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parkeer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WIJZING PLAATS, TIJDSTIP EN WIJZE BETAALD PARKEREN</text:p>
            <text:p text:style-name="al">Het college van burgemeester en wethouders van Smallingerland;</text:p>
            <text:p text:style-name="al">gelet op artikel 225 van de Gemeentewet en de artikelen 8 en 9 van de Verordening parkeerbelastingen 2016;</text:p>
            <text:p text:style-name="al"/>
            <text:p text:style-name="al">BESLUITEN: </text:p>
          </text:section>
          <text:section text:name="artikel_id1-3-2-2-2" text:style-name="artikel">
            <text:p text:style-name="artikel_kop_titel"><text:span text:style-name="artikel_kop_label">Artikel</text:span> <text:span text:style-name="artikel_kop_nr">1</text:span> </text:p>
            <text:p text:style-name="al">als plaatsen waarop tegen betaling van belasting als genoemd in artikel 2, onderdeel a, van de Verordening parkeerbelastingen 2016 mag worden geparkeerd, aan te wijzen de weggedeelten en terreinen, gelegen in en rond het centrum van Drachten en de maximale parkeerduur per parkeerlocatie vast te stellen zoals vermeld in de bij dit besluit behorende bijlage 1 "Plaats betaald parkeren".</text:p>
          </text:section>
          <text:section text:name="artikel_id1-3-2-2-3" text:style-name="artikel">
            <text:p text:style-name="artikel_kop_titel"><text:span text:style-name="artikel_kop_label">Artikel</text:span> <text:span text:style-name="artikel_kop_nr">2</text:span> </text:p>
            <text:p text:style-name="al">als plaatsen waar de wielklem wordt gebruikt als zekerheid voor de betaling van een naheffingsaanslag, aan te wijzen weggedeelten en terreinen, gelegen in en rond het centrum van Drachten, zoals vermeld in de bij dit besluit behorende bijlage 1 "Plaats betaald parkeren".</text:p>
          </text:section>
          <text:section text:name="artikel_id1-3-2-2-4" text:style-name="artikel">
            <text:p text:style-name="artikel_kop_titel"><text:span text:style-name="artikel_kop_label">Artikel</text:span> <text:span text:style-name="artikel_kop_nr">3</text:span> </text:p>
            <text:p text:style-name="al">de tijdstippen waarop tegen betaling van parkeerbelastingen als bedoeld in artikel 2, onderdeel a, van de Verordening parkeerbelastingen 2016 mag worden geparkeerd, vast te stellen zoals vermeld in de bij dit besluit behorende bijlage 2 "Tijdstip en de wijze betaald parkeren".</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Het besluit van november 2014 wordt ingetrokken met ingang van de in het tweede lid genoemde datum van ingang van dit besluit, met dien verstande dat het van toepassing blijft op de feiten die zich voor die datum hebben voorgedaan.</text:p>
              </text:list-item>
              <text:list-item text:style-override="id1-3-2-2-5-2-2">
                <text:number>2.</text:number>
                <text:p text:style-name="al">Dit besluit treedt in werking met ingang van de achtste dag na die van de bekendmaking.</text:p>
              </text:list-item>
              <text:list-item text:style-override="id1-3-2-2-5-2-3">
                <text:number>3.</text:number>
                <text:p text:style-name="al">Dit besluit kan wordt aangehaald als: Aanwijzingsbesluit parkeerbelastingen 2016.</text:p>
                <text:p text:style-name="al"/>
              </text:list-item>
            </text:list>
            <text:p text:style-name="al">Drachten, november 2015</text:p>
            <text:p text:style-name="al">Het college van burgemeester en wethouder van Smallingerland,</text:p>
            <text:p text:style-name="al"/>
            <text:p text:style-name="al">secretaris burgemeester,</text:p>
          </text:section>
        </text:section>
        <text:section text:name="bijlage_id1-3-2-3" text:style-name="bijlage">
          <text:p text:style-name="bijlage_top"/>
          <text:p text:style-name="hoofdstuk_kop">Bijlage 1 – Plaats betaald parkeren</text:p>
          <text:p text:style-name="al">(maandag t/m zaterdag van 9.00 tot 18.00 uur en op de koopavonden)</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Parkeerlocatie</text:span>
                  </text:p>
                </table:table-cell>
                <table:table-cell table:style-name="entry" table:number-rows-spanned="1" table:number-columns-spanned="1">
                  <text:p text:style-name="table_al">
                    <text:span text:style-name="nadrukvet">Omschrijving gebied/terrein</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het parkeerterreinaan het Raadhuisplein</text:p>
                </table:table-cell>
                <table:table-cell table:style-name="entry" table:number-rows-spanned="1" table:number-columns-spanned="1">
                  <text:p text:style-name="table_al">1,5uur</text:p>
                </table:table-cell>
              </table:table-row>
              <table:table-row table:style-name="row">
                <table:table-cell table:style-name="entry" table:number-rows-spanned="1" table:number-columns-spanned="1">
                  <text:p text:style-name="table_al">Van Knobelsdorffplein</text:p>
                </table:table-cell>
                <table:table-cell table:style-name="entry" table:number-rows-spanned="1" table:number-columns-spanned="1">
                  <text:p text:style-name="table_al">het parkeerterrein aan het Van Knobelsdorffplein</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rke</text:p>
                </table:table-cell>
                <table:table-cell table:style-name="entry" table:number-rows-spanned="1" table:number-columns-spanned="1">
                  <text:p text:style-name="table_al">het parkeerterrein ten westen van De Drift, tussen de Meent en de Noord- en Zuidkade</text:p>
                </table:table-cell>
                <table:table-cell table:style-name="entry" table:number-rows-spanned="1" table:number-columns-spanned="1">
                  <text:p text:style-name="table_al">1,5 uur</text:p>
                </table:table-cell>
              </table:table-row>
              <table:table-row table:style-name="row">
                <table:table-cell table:style-name="entry" table:number-rows-spanned="1" table:number-columns-spanned="1">
                  <text:p text:style-name="table_al">Noord- /Zuidkade I</text:p>
                </table:table-cell>
                <table:table-cell table:style-name="entry" table:number-rows-spanned="1" table:number-columns-spanned="1">
                  <text:p text:style-name="table_al">de parkeerhavens aan de Noord- en Zuidkade, voor zover het betreft de gedeelten tussen de Torenstraat/De Drift en De Sing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Oosterstraat</text:p>
                </table:table-cell>
                <table:table-cell table:style-name="entry" table:number-rows-spanned="1" table:number-columns-spanned="1">
                  <text:p text:style-name="table_al">de parkeerhavens aan het gedeelte van de Oosterstraat, gelegen tussen de Torenstraat en het voetgangersgebied Noorderbuurt</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Oosterstraat – P</text:p>
                </table:table-cell>
                <table:table-cell table:style-name="entry" table:number-rows-spanned="1" table:number-columns-spanned="1">
                  <text:p text:style-name="table_al">het parkeerterrein gelegen tussen de Houtlaan en de Oosterstraa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outlaan</text:p>
                </table:table-cell>
                <table:table-cell table:style-name="entry" table:number-rows-spanned="1" table:number-columns-spanned="1">
                  <text:p text:style-name="table_al">de parkeerhavens aan de Houtlaan tussen de Torenstraat en het voetgangersgebied Noorderbuur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Vogelzang</text:p>
                </table:table-cell>
                <table:table-cell table:style-name="entry" table:number-rows-spanned="1" table:number-columns-spanned="1">
                  <text:p text:style-name="table_al">het parkeerterrein gelegen aan de Noorderbuurt en ten zuiden van de Vogelzan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ude Nering</text:p>
                </table:table-cell>
                <table:table-cell table:style-name="entry" table:number-rows-spanned="1" table:number-columns-spanned="1">
                  <text:p text:style-name="table_al">de parkeerhavens aan de westzijde van de Oude Nering, gedeelte tussen De Lange West en de Leerlooierstraa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het parkeerterrein aan de Mark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Moleneind</text:p>
                </table:table-cell>
                <table:table-cell table:style-name="entry" table:number-rows-spanned="1" table:number-columns-spanned="1">
                  <text:p text:style-name="table_al">het parkeerterrein aan het Moleneind, het gedeelte gelegen tussen de Oude Nering en het voetgangersgebied Moleneind</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Sander Israëlsplein</text:p>
                </table:table-cell>
                <table:table-cell table:style-name="entry" table:number-rows-spanned="1" table:number-columns-spanned="1">
                  <text:p text:style-name="table_al">het parkeerterrein Sander Israëlsplein, alsmede de plaatsen langs de toegangsweg van het terrein in het verlengde van de Oude Nering</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Reidingweg</text:p>
                </table:table-cell>
                <table:table-cell table:style-name="entry" table:number-rows-spanned="1" table:number-columns-spanned="1">
                  <text:p text:style-name="table_al">het parkeerterrein en de parkeervakken aan de Reidingweg, grenzend aan de Gauke Boelensstraat en het Kiryat-Onoplein</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Gauke Boelensstraat</text:p>
                </table:table-cell>
                <table:table-cell table:style-name="entry" table:number-rows-spanned="1" table:number-columns-spanned="1">
                  <text:p text:style-name="table_al">het parkeerterrein aan de verbindingsweg tussen de Gauke Boelensstraat en de Pier Panderstraat ten westen van het gemeentehuis, alsmede het parkeerterrein gelegen achter het gebouw aan de Gauke Boelensstraat 4 - 6</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Burgemeester Wuiteweg I</text:p>
                </table:table-cell>
                <table:table-cell table:style-name="entry" table:number-rows-spanned="1" table:number-columns-spanned="1">
                  <text:p text:style-name="table_al">de parkeerhavens ten noorden van de toegangsweg naar het gemeentehuis vanaf de Burgemeester Wuiteweg</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De Opgang</text:p>
                </table:table-cell>
                <table:table-cell table:style-name="entry" table:number-rows-spanned="1" table:number-columns-spanned="1">
                  <text:p text:style-name="table_al">het parkeerterrein aan De Opgang</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het parkeerterrein ten westen van de Oudeweg en gelegen achter het gebouw Marktstede</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Torenstraat</text:p>
                </table:table-cell>
                <table:table-cell table:style-name="entry" table:number-rows-spanned="1" table:number-columns-spanned="1">
                  <text:p text:style-name="table_al">het parkeerterrein en parkeerhavens aan de Torenstraat, gelegen ten zuiden van de Vogelzang en ten noorden van de Hout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iryat-Onoplein</text:p>
                </table:table-cell>
                <table:table-cell table:style-name="entry" table:number-rows-spanned="1" table:number-columns-spanned="1">
                  <text:p text:style-name="table_al">de parkeerplaatsen op het Kiryat-Onoplein direct ten noorden van de Albert Heijn en ten zuiden van de toegangsweg</text:p>
                </table:table-cell>
                <table:table-cell table:style-name="entry" table:number-rows-spanned="1" table:number-columns-spanned="1">
                  <text:p text:style-name="table_al">1 uur</text:p>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de parkeerplaatsen langs het zuidelijk deel van de Stationsweg, tussen de Vogelzang en de Van Haersma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Noord-/Zuidkade II</text:p>
                </table:table-cell>
                <table:table-cell table:style-name="entry" table:number-rows-spanned="1" table:number-columns-spanned="1">
                  <text:p text:style-name="table_al">de parkeerhavens aan de Noord- en Zuidkade, voor zover het betreft tussen De Singel en de Noorderdwarsvaar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Burgemeester Wuiteweg II</text:p>
                </table:table-cell>
                <table:table-cell table:style-name="entry" table:number-rows-spanned="1" table:number-columns-spanned="1">
                  <text:p text:style-name="table_al">de parkeerplaatsen langs het noordelijk deel van de Burgemeester Wuiteweg, tussen het Kiryat-Onoplein en de Berglaan</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de parkeerplaatsen langs en het parkeerterrein aan de Nachtegaalstraat, ten zuiden van de afsluiting</text:p>
                </table:table-cell>
                <table:table-cell table:style-name="entry" table:number-rows-spanned="1" table:number-columns-spanned="1">
                  <text:p text:style-name="table_al">4 uur</text:p>
                </table:table-cell>
              </table:table-row>
            </table:table>
            <text:p text:style-name="table_bottom"/>
          </text:section>
        </text:section>
        <text:section text:name="bijlage_id1-3-2-4" text:style-name="bijlage">
          <text:p text:style-name="bijlage_top"/>
          <text:p text:style-name="hoofdstuk_kop">Bijlage 2 – Tijdstip en wijze betaald parkeren</text:p>
          <text:list text:style-name="id1-3-2-4-2">
            <text:list-item text:style-override="id1-3-2-4-2-1">
              <text:number>1.</text:number>
              <text:p text:style-name="al">Elke donderdag wordt aangemerkt als koopavond, met uitzondering van de algemene erkende feestdagen.</text:p>
            </text:list-item>
            <text:list-item text:style-override="id1-3-2-4-2-2">
              <text:number>2.</text:number>
              <text:p text:style-name="al">Als extra koopavonden worden aangemerkt de eerste vier werkdagen, niet zijnde een</text:p>
              <text:p text:style-name="al"> zaterdag, voor 5 december en 24 december van elk jaar.</text:p>
            </text:list-item>
            <text:list-item text:style-override="id1-3-2-4-2-3">
              <text:number>3.</text:number>
              <text:p text:style-name="al">Het betaald parkeren voor de parkeerlocaties zoals vermeld in Bijlage 1, van dit besluit, is van toepassing op maandag t/m <text:span text:style-name="nadrukondlijn">zaterdag</text:span> van 9.00 uur tot 18.00 uur en op de koopavond en de extra koopavonden van 18.00 uur tot 21.00 uur.</text:p>
            </text:list-item>
            <text:list-item text:style-override="id1-3-2-4-2-4">
              <text:number>4.</text:number>
              <text:p text:style-name="al">Ter zake van het betaald parkeren geschiedt het in werking stellen van de parkeerapparatuur door het inwerpen van muntstukken zoals die op de parkeerapparatuur staan aangegeven.</text:p>
            </text:list-item>
            <text:list-item text:style-override="id1-3-2-4-2-5">
              <text:number>5.</text:number>
              <text:p text:style-name="al">In afwijking van het bepaalde onder 4 kan het in werking stellen van de parkeerapparatuur tevens geschieden door het mobiel inloggen op de centrale computer van een van de parkeerproviders. Hiertoe dient de belastingplichtige geregistreerd te zijn bij een parkeerprovider. De aanvang van het parkeren meldt de belastingplichtige door de gebiedscode telefonisch door te geven aan de parkeerprovider. Tevens neemt de belastingplichtige de overige voorwaarden van de parkeerprovider in acht. Wanneer niet aan voornoemde voorwaarde is voldaan, wordt de belasting geheven bij wege van voldoening op aangifte overeenkomstig het bepaalde in het eerste lid van artikel 5 en geldt de betalingstermijn zoals bedoeld in het eerste lid van artikel 7 van de Verordening parkeerbelastingen 2016,</text:p>
            </text:list-item>
            <text:list-item text:style-override="id1-3-2-4-2-6">
              <text:number>6.</text:number>
              <text:p text:style-name="al">Het parkeerkaartje, tegen betaling verkregen uit de parkeerapparatuur op het betreffende parkeerterrein en/of weggedeelte, moet met de zijde van de tijdsaanduiding goed zichtbaar achter de voorruit worden geplaats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2576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6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6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65</meta:user-defined>
    <meta:user-defined meta:name="OVERHEIDop.GmbID/DC.identifier">gmb-2015-125765</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gvop.Informatietype/DC.type">Overige besluiten van algemene strekking</meta:user-defined>
    <meta:user-defined meta:name="OVERHEID.Gemeente/DC.spatial">Smallingerland</meta:user-defined>
    <meta:user-defined meta:name="OVERHEIDop.versieInformatie"/>
  </office:meta>
</office:document-meta>
</file>