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bullet style:num-suffix="" text:bullet-char="​" text:level="1">
        <style:list-level-properties text:min-label-width="10mm"/>
      </text:list-level-style-bullet>
    </text:list-style>
    <text:list-style style:name="id1-3-2-2-1-11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wijtschelding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KWIJTSCHELDING BELASTINGEN</text:p>
            <text:p text:style-name="common-al">De raad der gemeente Smallingerland;</text:p>
            <text:p text:style-name="common-al"/>
            <text:p text:style-name="common-al">gelezen het voorstel van burgemeester en wethouders van november 2015;</text:p>
            <text:p text:style-name="common-al"/>
            <text:p text:style-name="common-al">gelet op het bepaalde in artikel 255 van de Gemeentewet;</text:p>
            <text:p text:style-name="common-al"/>
            <text:p text:style-name="common-al">B E S L U I T :</text:p>
            <text:p text:style-name="common-al"/>
            <text:p text:style-name="common-al">dat met ingang van 1 januari 2016, met uitsluiting van andere gemeentelijke belastingen, kwijtschelding kan worden verleend van:</text:p>
            <text:list text:style-name="id1-3-2-2-1-11">
              <text:list-item text:style-override="id1-3-2-2-1-11-1">
                <text:number>1.</text:number>
                <text:p text:style-name="al">de afvalstoffenheffing;</text:p>
              </text:list-item>
              <text:list-item text:style-override="id1-3-2-2-1-11-2">
                <text:number>2.</text:number>
                <text:p text:style-name="al">de hondenbelasting (alleen voor de eerste hond);</text:p>
              </text:list-item>
              <text:list-item text:style-override="id1-3-2-2-1-11-3">
                <text:number>3.</text:number>
                <text:p text:style-name="al">de leges geheven voor de nationale identiteitskaart, voor zover de persoon die op het moment van de aanvraag de leeftijd van veertien jaar heeft bereikt; </text:p>
              </text:list-item>
              <text:list-item text:style-override="id1-3-2-2-1-11-4">
                <text:number>4.</text:number>
                <text:p text:style-name="al">de rioolheffing geheven van gebruikers van percelen.</text:p>
              </text:list-item>
              <text:list-item text:style-override="id1-3-2-2-1-11-5">
                <text:number/>
                <text:p text:style-name="al"/>
              </text:list-item>
              <text:list-item text:style-override="id1-3-2-2-1-11-6">
                <text:number/>
                <text:p text:style-name="al"/>
              </text:list-item>
            </text:list>
            <text:p text:style-name="common-al">Aldus vastgesteld door de raad voornoemd</text:p>
            <text:p text:style-name="common-al">in zijn vergadering van 1 december 2015</text:p>
            <text:p text:style-name="common-al"/>
            <text:p text:style-name="last-al">griffier,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mallingerland.</text:p>
            </table:table-cell>
            <table:table-cell office:value-type="string" table:style-name="header.C">
              <text:p text:style-name="headerright"><text:span text:style-name="nr">Nr. 12576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6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6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wijtschelding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762</meta:user-defined>
    <meta:user-defined meta:name="OVERHEIDop.GmbID/DC.identifier">gmb-2015-125762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Smallingerland</meta:user-defined>
    <dc:language>nl</dc:language>
    <meta:user-defined meta:name="OVERHEID.Informatietype/DC.type">officiële public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gvop.Informatietype/DC.type">Verordeningen</meta:user-defined>
    <meta:user-defined meta:name="OVERHEID.Gemeente/DC.spatial">Smallingerland</meta:user-defined>
    <meta:user-defined meta:name="OVERHEIDop.versieInformatie"/>
  </office:meta>
</office:document-meta>
</file>