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ansluitrecht gemeenteriool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ERORDENING OP DE HEFFING EN INVORDERING VAN EEN RECHT VOOR AANSLUITING OP HET GEMEENTERIOOL</text:p>
            <text:p text:style-name="al"/>
            <text:p text:style-name="al">De raad der gemeente Smallingerland;</text:p>
            <text:p text:style-name="al">gezien het voorstel van burgemeester en wethouders van november 2015;</text:p>
            <text:p text:style-name="al">gelet op de artikelen 229, lid 1, aanhef en onder a, van de Gemeentewet;</text:p>
            <text:p text:style-name="al"/>
            <text:p text:style-name="al">B E S L U I T :</text:p>
            <text:p text:style-name="al"/>
            <text:p text:style-name="al">vast te stellen de volgende: VERORDENING OP DE HEFFING EN INVORDERING VAN EEN RECHT VOOR AANSLUITING OP HET GEMEENTERIOOL 2016</text:p>
          </text:section>
          <text:section text:name="artikel_id1-3-2-2-2" text:style-name="artikel">
            <text:p text:style-name="artikel_kop_titel"><text:span text:style-name="artikel_kop_label">Artikel</text:span> <text:span text:style-name="artikel_kop_nr">1</text:span> </text:p>
            <text:p text:style-name="al">
            <text:span text:style-name="nadrukvet"> Aard van de heffing</text:span>
          </text:p>
            <text:p text:style-name="al">Voor aansluiting van een perceel op het gemeenteriool wordt een recht geheven. Onder aansluiting wordt verstaan: het aanleggen en aansluiten van riolering vanaf het gemeenteriool tot aan de erfscheiding van het perceel.</text:p>
          </text:section>
          <text:section text:name="artikel_id1-3-2-2-3" text:style-name="artikel">
            <text:p text:style-name="artikel_kop_titel"><text:span text:style-name="artikel_kop_label">Artikel</text:span> <text:span text:style-name="artikel_kop_nr">2</text:span> </text:p>
            <text:p text:style-name="al">
            <text:span text:style-name="nadrukvet">Belastingplicht</text:span>
          </text:p>
            <text:p text:style-name="al">Het recht wordt geheven:</text:p>
            <text:p text:style-name="al">a indien het perceel op verzoek wordt aangesloten van degene op wiens verzoek het perceel zal worden aangesloten;</text:p>
            <text:p text:style-name="al">b indien het perceel ter uitvoering van een door burgemeester en wethouders op grond van de bouwverordening en of de wet Milieubeheer gestelde eis tot aansluiting op het gemeenteriool door de gemeente op kosten van de nalatige wordt aangesloten van degene, die krachtens enig zakelijk recht de beschikking heeft over het perceel.</text:p>
          </text:section>
          <text:section text:name="artikel_id1-3-2-2-4" text:style-name="artikel">
            <text:p text:style-name="artikel_kop_titel"><text:span text:style-name="artikel_kop_label">Artikel</text:span> <text:span text:style-name="artikel_kop_nr">3</text:span> </text:p>
            <text:p text:style-name="al">
            <text:span text:style-name="nadrukvet">Belastingtarief</text:span>
          </text:p>
            <text:list text:style-name="id1-3-2-2-4-3">
              <text:list-item text:style-override="id1-3-2-2-4-3-1">
                <text:number>a.</text:number>
                <text:p text:style-name="al">Woningen: voor onroerende zaken die in hoofdzaak tot woning dienen, overeenkomstig artikel 220a lid 2 van de gemeentewet, wordt een tarief geheven welke is vermeld in de bij deze verordening behorende en daarvan deeluitmakende tarieventabel.</text:p>
              </text:list-item>
              <text:list-item text:style-override="id1-3-2-2-4-3-2">
                <text:number>b.</text:number>
                <text:p text:style-name="al">Niet-woningen: voor onroerende zaken die niet in hoofdzaak tot woning dienen, overeenkomstig artikel 220a lid 2 van de gemeentewet, worden de begrote kosten van de individuele aansluiting in rekening gebracht.</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Aanslag niet woningen</text:span>
          </text:p>
            <text:p text:style-name="al">De in artikel 3b genoemde begrote individuele aansluitkosten worden als volgt vastgesteld:</text:p>
            <text:list text:style-name="id1-3-2-2-5-4">
              <text:list-item text:style-override="id1-3-2-2-5-4-1">
                <text:number>1.</text:number>
                <text:p text:style-name="al">Op verzoek van de in artikel 2 genoemde belastingplichtige verstrekt de gemeente een offerte voor de aansluiting. In de offerte wordt in ieder geval een opsomming van te verrichten werkzaamheden en de aansluitkosten opgenomen.</text:p>
              </text:list-item>
              <text:list-item text:style-override="id1-3-2-2-5-4-2">
                <text:number>2.</text:number>
                <text:p text:style-name="al">De belastingplichtige deelt de gemeente binnen een week na dagtekening schriftelijk mee indien akkoord wordt gegaan met de offerte rioolaansluitrecht.</text:p>
              </text:list-item>
              <text:list-item text:style-override="id1-3-2-2-5-4-3">
                <text:number>3.</text:number>
                <text:p text:style-name="al">De gemeente legt, overeenkomstig de offerte, een aanslag eenmalig rioolaansluitrecht op.</text:p>
              </text:list-item>
              <text:list-item text:style-override="id1-3-2-2-5-4-4">
                <text:number>4.</text:number>
                <text:p text:style-name="al">Verschillen tussen de geoffreerde kosten en de werkelijke kosten zullen niet met de belastingplichtige worden verrekend.</text:p>
              </text:list-item>
            </text:list>
          </text:section>
          <text:section text:name="artikel_id1-3-2-2-6" text:style-name="artikel">
            <text:p text:style-name="artikel_kop_titel"><text:span text:style-name="artikel_kop_label">Artikel</text:span> <text:span text:style-name="artikel_kop_nr">5</text:span> </text:p>
            <text:p text:style-name="al">Voor percelen gelegen aan straten waarvan de riolering wordt verbeterd is de helft van het recht bedoeld in artikel 3 verschuldigd indien de aansluiting tijdens de verbeteringswerkzaamheden plaatsvindt.</text:p>
          </text:section>
          <text:section text:name="artikel_id1-3-2-2-7" text:style-name="artikel">
            <text:p text:style-name="artikel_kop_titel"><text:span text:style-name="artikel_kop_label">Artikel</text:span> <text:span text:style-name="artikel_kop_nr">6</text:span> </text:p>
            <text:p text:style-name="al">
            <text:span text:style-name="nadrukvet"> Vrijstellingen</text:span>
          </text:p>
            <text:p text:style-name="al">De rechten worden niet geheven voor percelen:</text:p>
            <text:p text:style-name="al">a waarvan de gemeente krachtens recht van bezit of enig ander zakelijk recht de genothebbende is;</text:p>
            <text:p text:style-name="al">b welke gelegen zijn aan de van gemeentewege aangelegde nieuwe straten in bestemmingsplannen.</text:p>
          </text:section>
          <text:section text:name="artikel_id1-3-2-2-8" text:style-name="artikel">
            <text:p text:style-name="artikel_kop_titel"><text:span text:style-name="artikel_kop_label">Artikel</text:span> <text:span text:style-name="artikel_kop_nr">7</text:span> </text:p>
            <text:p text:style-name="al">
            <text:span text:style-name="nadrukvet"> Wijze van heffing</text:span>
          </text:p>
            <text:p text:style-name="al">Indien het perceel op verzoek wordt aangesloten, geven burgemeester en wethouders aan degene, die de aansluiting heeft verzocht, bericht van het verschuldigde bedrag. Aansluiting van het perceel op het gemeenteriool kan eerst plaatsvinden nadat het verschuldigde recht is voldaan.</text:p>
            <text:p text:style-name="al">In het geval dat de aansluiting heeft plaatsgevonden met toepassing van artikel 2, onder b, wordt het recht door middel van een nota geheven en moet het worden voldaan binnen één maand na de dagtekening van de nota.</text:p>
          </text:section>
          <text:section text:name="artikel_id1-3-2-2-9" text:style-name="artikel">
            <text:p text:style-name="artikel_kop_titel"><text:span text:style-name="artikel_kop_label">Artikel</text:span> <text:span text:style-name="artikel_kop_nr">8</text:span> </text:p>
            <text:p text:style-name="al">
            <text:span text:style-name="nadrukvet"> Nadere regels door het college van burgemeester en wethouders</text:span>
          </text:p>
            <text:p text:style-name="al">Het college van burgemeester en wethouders kan nadere regels geven met betrekking tot de heffing en de invordering van een recht voor aansluiting op het gemeenteriool.</text:p>
          </text:section>
          <text:section text:name="artikel_id1-3-2-2-10" text:style-name="artikel">
            <text:p text:style-name="artikel_kop_titel"><text:span text:style-name="artikel_kop_label">Artikel</text:span> <text:span text:style-name="artikel_kop_nr">9</text:span> </text:p>
            <text:p text:style-name="al">
            <text:span text:style-name="nadrukvet">Overgangsrecht</text:span>
          </text:p>
            <text:p text:style-name="al">De “Verordening aansluitrecht gemeenteriool 2015” wordt ingetrokken met ingang van de in het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text:p>
            <text:p text:style-name="al">
            <text:span text:style-name="nadrukvet"> Inwerkingtreding en citeertitel</text:span>
          </text:p>
            <text:list text:style-name="id1-3-2-2-11-3">
              <text:list-item text:style-override="id1-3-2-2-11-3-1">
                <text:number>1.</text:number>
                <text:p text:style-name="al">Deze verordening treedt in werking met ingang van de achtste dag na die van de bekendmaking.</text:p>
              </text:list-item>
              <text:list-item text:style-override="id1-3-2-2-11-3-2">
                <text:number>2.</text:number>
                <text:p text:style-name="al">De datum van ingang van de heffing is 1 januari 2016.</text:p>
              </text:list-item>
              <text:list-item text:style-override="id1-3-2-2-11-3-3">
                <text:number>3.</text:number>
                <text:p text:style-name="al">Deze verordening wordt aangehaald als: Verordening aansluitrecht gemeenteriool 2016.</text:p>
                <text:p text:style-name="al"/>
              </text:list-item>
            </text:list>
            <text:p text:style-name="al">Aldus vastgesteld door de raad voornoemd</text:p>
            <text:p text:style-name="al">in zijn vergadering van 1 december 2015,</text:p>
            <text:p text:style-name="al"/>
            <text:p text:style-name="al">griffier, voorzitter,</text:p>
            <text:p text:style-name="al"/>
            <text:p text:style-name="al">
            <text:span text:style-name="nadrukvet">Tarieventabel 2016</text:span>
          </text:p>
            <text:p text:style-name="al">Behorende bij de “Verordening aansluitrecht gemeenteriool 2016”.</text:p>
            <text:p text:style-name="al"/>
            <text:p text:style-name="al">Het recht als bedoeld in artikel 2 bedraagt € 623,30</text:p>
            <text:p text:style-name="al"/>
            <text:p text:style-name="al">Behorende bij raadsbesluit van 1 december 2015.</text:p>
            <text:p text:style-name="al"/>
            <text:p text:style-name="al">De griffier van de gemeente Smallinger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2576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6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6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ansluitrecht gemeenterioo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61</meta:user-defined>
    <meta:user-defined meta:name="OVERHEIDop.GmbID/DC.identifier">gmb-2015-125761</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Smallingerland</meta:user-defined>
    <dc:language>nl</dc:language>
    <meta:user-defined meta:name="OVERHEID.Informatietype/DC.type">officiële publicatie</meta:user-defined>
    <meta:user-defined meta:name="OVERHEID.Gemeente/OVERHEID.authority">Smallingerland</meta:user-defined>
    <meta:user-defined meta:name="OVERHEID.Gemeente/DCTERMS.publisher">Smallingerland</meta:user-defined>
    <meta:user-defined meta:name="OVERHEIDgvop.Informatietype/DC.type">Verordeningen</meta:user-defined>
    <meta:user-defined meta:name="OVERHEID.Gemeente/DC.spatial">Smallingerland</meta:user-defined>
    <meta:user-defined meta:name="OVERHEIDop.versieInformatie"/>
  </office:meta>
</office:document-meta>
</file>