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Fonds voor maatschappelijke initiatieven gemeente Overbetuwe 2016 </text:p>
      <text:section text:name="regeling_id1-3-2" text:style-name="regeling">
        <text:section text:name="aanhef_id1-3-2-1" text:style-name="aanhef">
          <text:section text:name="preambule_id1-3-2-1-1" text:style-name="preambule">
            <text:p text:style-name="al">Ons kenmerk: 15BWB00097</text:p>
            <text:p text:style-name="al">Burgemeester en wethouders van de gemeente Overbetuwe;</text:p>
            <text:p text:style-name="al">gelet op artikel(en) 4:23 van de Algemene wet bestuursrecht, artikel 4 van de Algemene subsidieverordening gemeente Overbetuwe 2008 en artikel 2 van de Algemene subsidieregeling gemeente Overbetuwe 2014;</text:p>
            <text:p text:style-name="al">b e s l u i t e n :</text:p>
            <text:p text:style-name="al">vast te stellen de</text:p>
          </text:section>
        </text:section>
        <text:section text:name="regeling-tekst_id1-3-2-2" text:style-name="regeling-tekst">
          <text:section text:name="artikel_id1-3-2-2-1" text:style-name="artikel">
            <text:p text:style-name="artikel_kop_titel"><text:span text:style-name="artikel_kop_label">Subsidieregeling Fonds voor maatschappelijke initiatieven</text:span> <text:span text:style-name="artikel_kop_label">gemeente Overbetuwe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list text:style-name="id1-3-2-2-2-3">
              <text:list-item text:style-override="id1-3-2-2-2-3-1">
                <text:number>a.</text:number>
                <text:p text:style-name="al">Initiatiefnemers: de aanvragers van de subsidie.</text:p>
              </text:list-item>
              <text:list-item text:style-override="id1-3-2-2-2-3-2">
                <text:number>b.</text:number>
                <text:p text:style-name="al">Inwoner: persoon woonachtig in de gemeente Overbetuwe.</text:p>
              </text:list-item>
              <text:list-item text:style-override="id1-3-2-2-2-3-3">
                <text:number>c.</text:number>
                <text:p text:style-name="al">Maatschappelijke initiatieven: activiteiten en projecten die bijdragen aan een concreet maatschappelijk doel.</text:p>
              </text:list-item>
              <text:list-item text:style-override="id1-3-2-2-2-3-4">
                <text:number>d.</text:number>
                <text:p text:style-name="al">Ondernemer: natuurlijke persoon of rechtspersoon die een economische activiteit uitoefent.</text:p>
              </text:list-item>
              <text:list-item text:style-override="id1-3-2-2-2-3-5">
                <text:number>e.</text:number>
                <text:p text:style-name="al">Organisatie: vereniging of stichting die activiteiten uitvoert t.b.v. inwoners van de gemeente Overbetuwe. </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subsidieregeling is van toepassing op door burgemeester en wethouders te verstrekken subsidies uit het Fonds voor maatschappelijke initiatieven gemeente Overbetuwe. </text:p>
          </text:section>
          <text:section text:name="artikel_id1-3-2-2-4" text:style-name="artikel">
            <text:p text:style-name="artikel_kop_titel"><text:span text:style-name="artikel_kop_label">Artikel</text:span> <text:span text:style-name="artikel_kop_nr">3</text:span> Doel</text:p>
            <text:p text:style-name="al">Deze regeling is er voor inwoners, organisaties en/of ondernemers die verbonden zijn aan Overbetuwe en die het initiatief willen nemen om iets met en voor elkaar te doen.</text:p>
            <text:p text:style-name="al">Een bijdrage uit het fonds is mogelijk voor activiteiten en projecten waar inwoners, organisaties en ondernemers zich samen voor willen inzetten, die bijdragen aan een concreet maatschappelijk doel en ten goede komen aan inwoners van Overbetuwe. </text:p>
            <text:p text:style-name="al">De bijdrage uit het fonds is bedoeld om maatschappelijke initiatieven op gang te brengen of extra te stimuleren. Het kan gaan om kleine of om grotere activiteiten en projecten. </text:p>
          </text:section>
          <text:section text:name="artikel_id1-3-2-2-5" text:style-name="artikel">
            <text:p text:style-name="artikel_kop_titel"><text:span text:style-name="artikel_kop_label">Artikel</text:span> <text:span text:style-name="artikel_kop_nr">4</text:span> Subsidieplafond</text:p>
            <text:p text:style-name="al">In het Fonds is jaarlijks maximaal €78.000 beschikbaar. Het beschikbare geld wordt evenredig verdeeld over vier subsidierondes per jaar. Geld dat in een ronde niet besteed wordt, blijft beschikbaar en wordt gelijk verdeeld over de resterende ronden in dat jaar. Aan het einde van een kalenderjaar vervalt het eventuele restant uit het Fonds naar de algemene reserve.</text:p>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
                <text:number>1.</text:number>
                <text:p text:style-name="al">De aanvragers moeten het door burgemeester en wethouders vastgestelde aanvraagformulier volledig ingevuld indienen.</text:p>
              </text:list-item>
              <text:list-item text:style-override="id1-3-2-2-6-3">
                <text:number>2.</text:number>
                <text:p text:style-name="al">De uiterste inleverdata per ronde zijn: </text:p>
                <text:list text:style-name="id1-3-2-2-6-3-3">
                  <text:list-item text:style-override="id1-3-2-2-6-3-3-1">
                    <text:number>-</text:number>
                    <text:p text:style-name="al">ronde 1: 31 december van het jaar voorafgaand aan ronde 1</text:p>
                    <text:p text:style-name="al">-ronde 2: 31 maart</text:p>
                    <text:p text:style-name="al">-ronde 3: 30 juni</text:p>
                    <text:p text:style-name="al">-ronde 4: 30 september</text:p>
                  </text:list-item>
                </text:list>
              </text:list-item>
              <text:list-item text:style-override="id1-3-2-2-6-4">
                <text:number>3.</text:number>
                <text:p text:style-name="al">Voor de eerste ronde van 2016 geldt als uiterste inleverdatum 31 januari 2016.</text:p>
              </text:list-item>
            </text:list>
          </text:section>
          <text:section text:name="artikel_id1-3-2-2-7" text:style-name="artikel">
            <text:p text:style-name="artikel_kop_titel"><text:span text:style-name="artikel_kop_label">Artikel</text:span> <text:span text:style-name="artikel_kop_nr">6</text:span> Verdeling van het beschikbare geld in een ronde</text:p>
            <text:list text:style-name="id1-3-2-2-7-2">
              <text:list-item text:style-override="id1-3-2-2-7-2">
                <text:number>1.</text:number>
                <text:p text:style-name="al">Het maximale subsidiebedrag is € 2.500,- per aanvraag. </text:p>
              </text:list-item>
              <text:list-item text:style-override="id1-3-2-2-7-3">
                <text:number>2.</text:number>
                <text:p text:style-name="al">Als er in een ronde meer geschikte aanvragen zijn dan er geld beschikbaar is, dan wordt het beschikbare subsidiebedrag verdeeld op volgorde van binnenkomst van de volledige aanvragen. Een aanvraag die in een ronde om deze reden niet gehonoreerd wordt, gaat niet vanzelf door naar een volgende ronde.</text:p>
              </text:list-item>
              <text:list-item text:style-override="id1-3-2-2-7-4">
                <text:number>3.</text:number>
                <text:p text:style-name="al">Nieuwe initiatiefnemers, van wie de aanvraag voldoet aan de voorwaarden, krijgen voorrang op degenen die al een bijdrage uit het Fonds hebben ontvangen in een kalenderjaar. Dit betekent dat de laatstgenoemden in de volgorde achteraan geplaatst worden. </text:p>
              </text:list-item>
            </text:list>
          </text:section>
          <text:section text:name="artikel_id1-3-2-2-8" text:style-name="artikel">
            <text:p text:style-name="artikel_kop_titel"><text:span text:style-name="artikel_kop_label">Artikel</text:span> <text:span text:style-name="artikel_kop_nr">7</text:span> Voorwaarden</text:p>
            <text:list text:style-name="id1-3-2-2-8-2">
              <text:list-item text:style-override="id1-3-2-2-8-2">
                <text:number>a.</text:number>
                <text:p text:style-name="al">Uit de aanvraag blijkt dat inwoners en/of organisaties en/of ondernemers zich gezamenlijk inzetten voor het initiatief.</text:p>
              </text:list-item>
              <text:list-item text:style-override="id1-3-2-2-8-3">
                <text:number>b.</text:number>
                <text:p text:style-name="al">Er is een plan met een duidelijke omschrijving van het te behalen maatschappelijke doel. Hierin staat welk maatschappelijk effect de initiatiefnemers willen bereiken. Wat hebben de inwoners, de wijk of de buurt aan het initiatief?</text:p>
              </text:list-item>
              <text:list-item text:style-override="id1-3-2-2-8-4">
                <text:number>c.</text:number>
                <text:p text:style-name="al">De initiatiefnemers dragen zelf ook bij aan de activiteit of het project, hetzij via middelen uit andere bronnen, hetzij door de inzet van vrijwillige uren.</text:p>
              </text:list-item>
              <text:list-item text:style-override="id1-3-2-2-8-5">
                <text:number>d.</text:number>
                <text:p text:style-name="al">Uit de aanvraag blijkt hoe het initiatief gefinancierd wordt en, als dit van toepassing is, hoe de voortgang in de toekomst gewaarborgd wordt. De bijdrage uit het fonds is eenmalig en bedoeld om het initiatief op gang te brengen of extra te stimuleren. De bijdrage uit het fonds kan niet gebruikt worden voor het vergoeden van salaris. </text:p>
              </text:list-item>
            </text:list>
          </text:section>
          <text:section text:name="artikel_id1-3-2-2-9" text:style-name="artikel">
            <text:p text:style-name="artikel_kop_titel"><text:span text:style-name="artikel_kop_label">Artikel</text:span> <text:span text:style-name="artikel_kop_nr">8</text:span> Weigeringsgronden</text:p>
            <text:p text:style-name="al">Naast de weigeringsgronden uit de Algemene subsidieverordening 2008 kunnen burgemeester en wethouders een subsidie weigeren als de activiteit of het project</text:p>
            <text:list text:style-name="id1-3-2-2-9-3">
              <text:list-item text:style-override="id1-3-2-2-9-3-1">
                <text:number>a.</text:number>
                <text:p text:style-name="al">een commercieel, politiek en of religieus belang of karakter heeft;</text:p>
              </text:list-item>
              <text:list-item text:style-override="id1-3-2-2-9-3-2">
                <text:number>b.</text:number>
                <text:p text:style-name="al">een jubileum of besloten feest betreft;</text:p>
              </text:list-item>
              <text:list-item text:style-override="id1-3-2-2-9-3-3">
                <text:number>c.</text:number>
                <text:p text:style-name="al">al plaats heeft gevonden voor de aanvraag;</text:p>
              </text:list-item>
              <text:list-item text:style-override="id1-3-2-2-9-3-4">
                <text:number>d.</text:number>
                <text:p text:style-name="al">gefinancierd wordt of kan worden door een andere gemeentelijke subsidie. </text:p>
              </text:list-item>
            </text:list>
          </text:section>
          <text:section text:name="artikel_id1-3-2-2-10" text:style-name="artikel">
            <text:p text:style-name="artikel_kop_titel"><text:span text:style-name="artikel_kop_label">Artikel</text:span> <text:span text:style-name="artikel_kop_nr">9</text:span> Beslistermijn en verantwoording</text:p>
            <text:list text:style-name="id1-3-2-2-10-2">
              <text:list-item text:style-override="id1-3-2-2-10-2">
                <text:number>1.</text:number>
                <text:p text:style-name="al">Burgemeester en wethouders beslissen binnen 4 weken na het verstrijken van de uiterste inlevertermijn van een ronde over een aanvraag.</text:p>
              </text:list-item>
              <text:list-item text:style-override="id1-3-2-2-10-3">
                <text:number>2.</text:number>
                <text:p text:style-name="al">Subsidies tot €1.000,- worden direct vastgesteld. De initiatiefnemers moeten binnen twee weken na afloop van de activiteit of het project een verslag (‘krantenartikel’) inleveren. Dit artikel wordt als voorbeeld voor anderen gebruikt en is bedoeld om jaarlijks de besteding van het Fonds te kunnen verantwoorden.</text:p>
              </text:list-item>
              <text:list-item text:style-override="id1-3-2-2-10-4">
                <text:number>3.</text:number>
                <text:p text:style-name="al">Voor de vaststelling van subsidies vanaf €1.000,- moeten de initiatiefnemers binnen vier weken na afloop van de activiteiten of het project zowel een verslag (‘krantenartikel’) als een financiële verantwoording inleveren. Op basis van deze stukken wordt de subsidie definitief vastgesteld. </text:p>
              </text:list-item>
              <text:list-item text:style-override="id1-3-2-2-10-5">
                <text:number>4.</text:number>
                <text:p text:style-name="al">Als een project een langere looptijd heeft, kunnen burgemeester en wethouders een tussentijds voortgangsverslag verzoeken.</text:p>
              </text:list-item>
              <text:list-item text:style-override="id1-3-2-2-10-6">
                <text:number>5.</text:number>
                <text:p text:style-name="al">Burgemeester en wethouders kunnen de initiatiefnemers verzoeken om extra informatie aan te leveren ten behoeve van evaluatie van, en communicatie over het Fonds.</text:p>
              </text:list-item>
            </text:list>
          </text:section>
          <text:section text:name="artikel_id1-3-2-2-11" text:style-name="artikel">
            <text:p text:style-name="artikel_kop_titel"><text:span text:style-name="artikel_kop_label">Artikel</text:span> <text:span text:style-name="artikel_kop_nr">10</text:span> Hardheidsclausule</text:p>
            <text:p text:style-name="al">Burgemeester en wethouders kunnen een of meerdere artikelen buiten toepassing laten of daarvan afwijken, voor zover toepassing leidt tot een onbillijkheid van overwegende aard, gelet op het belang van het mogelijk maken van maatschappelijke initiatieven.</text:p>
          </text:section>
          <text:section text:name="artikel_id1-3-2-2-12" text:style-name="artikel">
            <text:p text:style-name="artikel_kop_titel"><text:span text:style-name="artikel_kop_label">Artikel</text:span> <text:span text:style-name="artikel_kop_nr">11</text:span> Opheffing Fonds Maatschappelijke Activiteiten door Sportverenigingen</text:p>
            <text:p text:style-name="al">Het Fonds Maatschappelijke Activiteiten door Sportverenigingen, zoals ingesteld bij besluit van 19 februari 2013, wordt opgeheven.</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Indien vóór het tijdstip van inwerkingtreding van deze regeling een aanvraag om subsidie uit het Fonds Maatschappelijke Activiteiten door Sportverenigingen is ingediend waarop nog niet is beslist, worden daarop de voorwaarden van dat fonds toegepast.</text:p>
              </text:list-item>
              <text:list-item text:style-override="id1-3-2-2-13-3">
                <text:number>2.</text:number>
                <text:p text:style-name="al">Op bezwaarschriften gericht tegen een beschikking op een aanvraag om subsidie uit het Fonds Maatschappelijke Activiteiten door Sportverenigingen wordt beslist met toepassing van de voorwaarden van dat fonds.</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1 januari 2016.</text:p>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Subsidieregeling Fonds voor maatschappelijke initiatieven gemeente Overbetuwe 2016.</text:p>
            <text:p text:style-name="al">Aldus besloten in de vergadering van 15 december 2015.</text:p>
            <text:p text:style-name="al">Burgemeester en wethouders,</text:p>
            <text:p text:style-name="al">de gemeentesecretaris, de burgemeester,</text:p>
            <text:p text:style-name="al">drs C.W.W. van den Berg,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12575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5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5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Fonds voor maatschappelijke initiatieven gemeente Overbetuw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59</meta:user-defined>
    <meta:user-defined meta:name="OVERHEIDop.GmbID/DC.identifier">gmb-2015-125759</meta:user-defined>
    <meta:user-defined meta:name="OVERHEID.TaxonomieBeleidsagenda/OVERHEID.category">Financiën | Organisatie en beleid</meta:user-defined>
    <meta:user-defined meta:name="DC.source">art. 4:23 Awb;1.0:c:BWBR0005537&amp;artikel=4%3A23&amp;g=2015-12-15</meta:user-defined>
    <meta:user-defined meta:name="OVERHEIDop.referentienummer">15bwb00097</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Gemeente/DC.spatial">Overbetuwe</meta:user-defined>
    <meta:user-defined meta:name="OVERHEIDop.versieInformatie"/>
  </office:meta>
</office:document-meta>
</file>