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bullet text:bullet-char="-" text:level="1">
        <style:list-level-properties text:min-label-width="10mm"/>
      </text:list-level-style-bullet>
    </text:list-style>
    <text:list-style style:name="id1-3-2-2-2-10-2-3-1-3-1">
      <text:list-level-style-bullet text:bullet-char="-" text:level="1">
        <style:list-level-properties text:min-label-width="10mm"/>
      </text:list-level-style-bullet>
    </text:list-style>
    <text:list-style style:name="id1-3-2-2-2-10-2-3-1-3-2">
      <text:list-level-style-bullet text:bullet-char="-" text:level="1">
        <style:list-level-properties text:min-label-width="10mm"/>
      </text:list-level-style-bullet>
    </text:list-style>
    <text:list-style style:name="id1-3-2-2-2-10-2-3-1-3-3">
      <text:list-level-style-bullet text:bullet-char="-" text:level="1">
        <style:list-level-properties text:min-label-width="10mm"/>
      </text:list-level-style-bullet>
    </text:list-style>
    <text:list-style style:name="id1-3-2-2-2-10-2-3-1-3-4">
      <text:list-level-style-bullet text:bullet-char="-" text:level="1">
        <style:list-level-properties text:min-label-width="10mm"/>
      </text:list-level-style-bullet>
    </text:list-style>
    <text:list-style style:name="id1-3-2-2-2-10-2-3-1-3-5">
      <text:list-level-style-bullet text:bullet-char="-" text:level="1">
        <style:list-level-properties text:min-label-width="10mm"/>
      </text:list-level-style-bullet>
    </text:list-style>
    <text:list-style style:name="id1-3-2-2-2-10-2-3-1-3-6">
      <text:list-level-style-bullet text:bullet-char="-" text:level="1">
        <style:list-level-properties text:min-label-width="10mm"/>
      </text:list-level-style-bullet>
    </text:list-style>
    <text:list-style style:name="id1-3-2-2-2-10-2-3-1-3-7">
      <text:list-level-style-bullet text:bullet-char="-" text:level="1">
        <style:list-level-properties text:min-label-width="10mm"/>
      </text:list-level-style-bullet>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4-3">
      <text:list-level-style-bullet text:bullet-char="-" text:level="1">
        <style:list-level-properties text:min-label-width="10mm"/>
      </text:list-level-style-bullet>
    </text:list-style>
    <text:list-style style:name="id1-3-2-2-2-12-6-3-4-3-1">
      <text:list-level-style-bullet text:bullet-char="-" text:level="1">
        <style:list-level-properties text:min-label-width="10mm"/>
      </text:list-level-style-bullet>
    </text:list-style>
    <text:list-style style:name="id1-3-2-2-2-12-6-3-4-3-2">
      <text:list-level-style-bullet text:bullet-char="-" text:level="1">
        <style:list-level-properties text:min-label-width="10mm"/>
      </text:list-level-style-bullet>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0 november 2015, </text:p>
            <text:p text:style-name="al">no. 345568-1;</text:p>
            <text:p text:style-name="al"/>
            <text:p text:style-name="al">gelet op het bepaalde in artikel 149 van de Gemeentewet;</text:p>
            <text:p text:style-name="al"/>
            <text:p text:style-name="al">B E S L U I T:</text:p>
            <text:p text:style-name="al"/>
            <text:p text:style-name="al">vast te stellen de </text:p>
            <text:p text:style-name="al"/>
            <text:p text:style-name="al">
            <text:span text:style-name="nadrukvet">
              <text:span text:style-name="nadrukondlijn">Algemene plaatselijke verordening gemeente Noordoostpolder</text:span>
            </text:span>
          </text:p>
            <text:p text:style-name="al"/>
            <text:p text:style-name="al">
            <text:span text:style-name="nadrukvet">Algemene plaatselijke verordening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openbare plaats als bedoeld in artikel 1 van de Wet openbare manifestaties;</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text:span text:style-name="nadrukcur">door of namens de gemeenteraad de grenzen zijn vastgesteld;</text:span></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meentelijk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of aan de weg op enigerlei wijze de orde te verstoren, personen lastig te vallen of te vechten.</text:p>
                  </text:list-item>
                  <text:list-item text:style-override="id1-3-2-2-2-2-3-3">
                    <text:number>2.</text:number>
                    <text:p text:style-name="al">Het in het eerste lid bepaalde geldt niet voor zover in het daarin geregelde onderwerp wordt voorzien door artikel 424 of 426 bis van het Wetboek van Strafrecht.</text:p>
                  </text:list-item>
                  <text:list-item text:style-override="id1-3-2-2-2-2-3-4">
                    <text:number>3.</text:number>
                    <text:p text:style-name="al">Het is verboden op of aan de weg een voorwerp of stof, kennelijk meegebracht om de orde te verstoren, bij zich te hebben.</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waaronder begrepen een samenkomst als bedoeld in <text:span text:style-name="nadrukondlijn">artikel 3, eerste lid van de Wet openbare manifestaties</text:span>,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Niet opgenom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een openbare plaats of aan de weg in strijd met de publieke functie ervan</text:p>
                <text:list text:style-name="id1-3-2-2-2-6-2-2">
                  <text:list-item text:style-override="id1-3-2-2-2-6-2-2-1">
                    <text:number>1.</text:number>
                    <text:p text:style-name="al">Het is verboden een openbare plaats anders te gebruiken dan overeenkomstig de publieke functie daarvan, als:</text:p>
                    <text:list text:style-name="id1-3-2-2-2-6-2-2-1-3">
                      <text:list-item text:style-override="id1-3-2-2-2-6-2-2-1-3-1">
                        <text:number>a.</text:number>
                        <text:p text:style-name="al">het beoogde gebruik schade toebrengt aan de plaats, gevaar oplevert voor de bruikbaarheid ervan of voor het doelmatig en veilig gebruik daarvan, dan wel een belemmering kan vormen voor het doelmatig beheer en onderhoud ervan;</text:p>
                      </text:list-item>
                      <text:list-item text:style-override="id1-3-2-2-2-6-2-2-1-3-2">
                        <text:number>b.</text:number>
                        <text:p text:style-name="al">het beoogde gebruik hetzij op zichzelf, hetzij in verband met de omgeving niet voldoet aan redelijke eisen van welstand.</text:p>
                      </text:list-item>
                      <text:list-item text:style-override="id1-3-2-2-2-6-2-2-1-3-3">
                        <text:number>c.</text:number>
                        <text:p text:style-name="al">het beoogde gebruik een belemmering vormt voor het openbare karakter of de publieke functie van de plaats.</text:p>
                      </text:list-item>
                    </text:list>
                  </text:list-item>
                  <text:list-item text:style-override="id1-3-2-2-2-6-2-2-2">
                    <text:number>2.</text:number>
                    <text:p text:style-name="al">Het bevoegd bestuursorgaan kan in het belang van de openbare orde of de woon- en leefomgeving nadere regels stellen ten aanzien van terrassen en uitstallingen.</text:p>
                  </text:list-item>
                  <text:list-item text:style-override="id1-3-2-2-2-6-2-2-3">
                    <text:number>3.</text:number>
                    <text:p text:style-name="al">Het bevoegd bestuursorgaan kan ontheffing verlenen van het in het eerste lid gestelde verbod.</text:p>
                  </text:list-item>
                  <text:list-item text:style-override="id1-3-2-2-2-6-2-2-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list text:style-name="id1-3-2-2-2-6-2-3">
                  <text:list-item text:style-override="id1-3-2-2-2-6-2-3-1">
                    <text:number>5.</text:number>
                    <text:p text:style-name="al">Het verbod in het eerste lid geldt niet voor:</text:p>
                    <text:list text:style-name="id1-3-2-2-2-6-2-3-1-3">
                      <text:list-item text:style-override="id1-3-2-2-2-6-2-3-1-3-1">
                        <text:number>a.</text:number>
                        <text:p text:style-name="al">evenementen als bedoeld in artikel 2:24;</text:p>
                      </text:list-item>
                      <text:list-item text:style-override="id1-3-2-2-2-6-2-3-1-3-2">
                        <text:number>b.</text:number>
                        <text:p text:style-name="al">standplaatsen als bedoeld in artikel 5:18.</text:p>
                      </text:list-item>
                    </text:list>
                  </text:list-item>
                  <text:list-item text:style-override="id1-3-2-2-2-6-2-3-2">
                    <text:number>6.</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item text:style-override="id1-3-2-2-2-6-2-3-3">
                    <text:number>7.</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geldt niet voor overheden bij het uitvoeren van hun  publieke taak.</text:p>
                  </text:list-item>
                  <text:list-item text:style-override="id1-3-2-2-2-6-3-2-4">
                    <text:number>4.</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
                    <text:span text:style-name="nadrukcur">Het is verboden zonder vergunning van het bevoegd gezag:</text:span>
                  </text:p>
                    <text:list text:style-name="id1-3-2-2-2-6-4-2-1-3">
                      <text:list-item text:style-override="id1-3-2-2-2-6-4-2-1-3-1">
                        <text:number>a.</text:number>
                        <text:p text:style-name="al">
                        <text:span text:style-name="nadrukcur">een uitweg te maken naar de weg;</text:span>
                      </text:p>
                      </text:list-item>
                      <text:list-item text:style-override="id1-3-2-2-2-6-4-2-1-3-2">
                        <text:number>b.</text:number>
                        <text:p text:style-name="al">
                        <text:span text:style-name="nadrukcur">van de weg gebruik te maken voor het hebben van een uitweg;</text:span>
                      </text:p>
                      </text:list-item>
                      <text:list-item text:style-override="id1-3-2-2-2-6-4-2-1-3-3">
                        <text:number>c.</text:number>
                        <text:p text:style-name="al">
                        <text:span text:style-name="nadrukcur"> verandering te brengen in een bestaande uitweg naar de weg.</text:span>
                      </text:p>
                      </text:list-item>
                    </text:list>
                  </text:list-item>
                  <text:list-item text:style-override="id1-3-2-2-2-6-4-2-2">
                    <text:number>2.</text:number>
                    <text:p text:style-name="al">
                    <text:span text:style-name="nadrukcur"> Voor de toepassing van het eerste lid wordt onder weg verstaan wat artikel 1 van de Wegenverkeerswet 1994 daaronder verstaat.</text:span>
                  </text:p>
                  </text:list-item>
                  <text:list-item text:style-override="id1-3-2-2-2-6-4-2-3">
                    <text:number>3.</text:number>
                    <text:p text:style-name="al">
                    <text:span text:style-name="nadrukcur"> De vergunning kan worden geweigerd in het belang van:</text:span>
                  </text:p>
                    <text:list text:style-name="id1-3-2-2-2-6-4-2-3-3">
                      <text:list-item text:style-override="id1-3-2-2-2-6-4-2-3-3-1">
                        <text:number>a.</text:number>
                        <text:p text:style-name="al">
                        <text:span text:style-name="nadrukcur"> de bruikbaarheid van de weg;</text:span>
                      </text:p>
                      </text:list-item>
                      <text:list-item text:style-override="id1-3-2-2-2-6-4-2-3-3-2">
                        <text:number>b.</text:number>
                        <text:p text:style-name="al">
                        <text:span text:style-name="nadrukcur"> het veilig en doelmatig gebruik van de weg;</text:span>
                      </text:p>
                      </text:list-item>
                      <text:list-item text:style-override="id1-3-2-2-2-6-4-2-3-3-3">
                        <text:number>c.</text:number>
                        <text:p text:style-name="al">
                        <text:span text:style-name="nadrukcur"> de bescherming van het uiterlijk aanzien van de omgeving;</text:span>
                      </text:p>
                      </text:list-item>
                      <text:list-item text:style-override="id1-3-2-2-2-6-4-2-3-3-4">
                        <text:number>d.</text:number>
                        <text:p text:style-name="al">
                        <text:span text:style-name="nadrukcur"> de bescherming van groenvoorzieningen in de gemeente.</text:span>
                      </text:p>
                      </text:list-item>
                    </text:list>
                  </text:list-item>
                  <text:list-item text:style-override="id1-3-2-2-2-6-4-2-4">
                    <text:number>4.</text:number>
                    <text:p text:style-name="al">
                    <text:span text:style-name="nadrukcur"> Het bepaalde in het eerste lid geldt niet </text:span>
                    <text:span text:style-name="nadrukcur">voorzover</text:span>
                    <text:span text:style-name="nadrukcur"> in het daarin geregelde onderwerp wordt voorzien door de Wet beheer Rijkswaterstaatswerken, de </text:span>
                    <text:span text:style-name="nadrukcur">Waterschapskeur</text:span>
                    <text:span text:style-name="nadrukcur"> of het Provinciaal wegenreglement.</text:span>
                  </text:p>
                  </text:list-item>
                  <text:list-item text:style-override="id1-3-2-2-2-6-4-2-5">
                    <text:number>5.</text:number>
                    <text:p text:style-name="al">
                    <text:span text:style-name="nadrukcur"> Op de vergunning bedoeld in het eerste lid is paragraaf 4.1.3.3. van de Algemene wet</text:span>
                    <text:span text:style-name="nadrukcur"> bestuursrecht (positieve fictieve beschikking bij niet tijdig beslissen) van toepassing.</text:span>
                  </text:p>
                  </text:list-item>
                  <text:list-item text:style-override="id1-3-2-2-2-6-4-2-6">
                    <text:number>6.</text:number>
                    <text:p text:style-name="al">
                    <text:span text:style-name="nadrukcur"> Het in het eerste lid gestelde verbod is niet van toepassing op inritten binnen de bebouwde kom, met uitzondering van industrieterreinen.</text:span>
                  </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Niet opgenomen</text:p>
              </text:section>
              <text:section text:name="artikel_id1-3-2-2-2-7-3" text:style-name="artikel">
                <text:p text:style-name="artikel_kop_titel"><text:span text:style-name="artikel_kop_label">Artikel</text:span> <text:span text:style-name="artikel_kop_nr">2:14</text:span> Winkelwagentjes</text:p>
                <text:p text:style-name="al">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staat. </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7-7-4">
                    <text:number>3.</text:number>
                    <text:p text:style-name="al">De verboden in het eerste en tweede lid zijn niet van toepassing op situaties waarin wordt voorzien door artikel 429, aanhef en onder 3, van het Wetboek van Strafrecht.</text:p>
                  </text:list-item>
                  <text:list-item text:style-override="id1-3-2-2-2-7-7-5">
                    <text:number>4.</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Niet opgenomen</text:p>
              </text:section>
              <text:section text:name="artikel_id1-3-2-2-2-7-9" text:style-name="artikel">
                <text:p text:style-name="artikel_kop_titel"><text:span text:style-name="artikel_kop_label">Artikel</text:span> <text:span text:style-name="artikel_kop_nr">2:20</text:span> Vallende voorwerpen</text:p>
                <text:p text:style-name="al">Niet opgenom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2-7-12" text:style-name="artikel">
                <text:p text:style-name="artikel_kop_titel"><text:span text:style-name="artikel_kop_label">Artikel</text:span> <text:span text:style-name="artikel_kop_nr">2:23</text:span> Veiligheid op het ijs</text:p>
                <text:p text:style-name="al">Niet opgenomen</text:p>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Geen vergunning is vereist voor een klein evenement, indien:</text:p>
                    <text:list text:style-name="id1-3-2-2-2-8-3-2-2-3">
                      <text:list-item text:style-override="id1-3-2-2-2-8-3-2-2-3-1">
                        <text:number>a.</text:number>
                        <text:p text:style-name="al">het aantal aanwezigen niet meer bedraagt dan 100 personen;</text:p>
                      </text:list-item>
                      <text:list-item text:style-override="id1-3-2-2-2-8-3-2-2-3-2">
                        <text:number>b.</text:number>
                        <text:p text:style-name="al">het evenement tussen 08.00 en 00.30 uur plaats vindt;</text:p>
                      </text:list-item>
                      <text:list-item text:style-override="id1-3-2-2-2-8-3-2-2-3-3">
                        <text:number>c.</text:number>
                        <text:p text:style-name="al">geen muziek ten gehore wordt gebracht voor 07.00 uur of na 23.00 uur;</text:p>
                      </text:list-item>
                      <text:list-item text:style-override="id1-3-2-2-2-8-3-2-2-3-4">
                        <text:number>d.</text:number>
                        <text:p text:style-name="al">het evenement niet plaatsvindt op de rijbaan, (brom)fietspad of anderszins een belemmering vormt voor het verkeer en de hulpdiensten;</text:p>
                      </text:list-item>
                      <text:list-item text:style-override="id1-3-2-2-2-8-3-2-2-3-5">
                        <text:number>e.</text:number>
                        <text:p text:style-name="al">slechts kleine objecten worden geplaatst met een oppervlakte van minder dan 10 m2 per object;</text:p>
                      </text:list-item>
                      <text:list-item text:style-override="id1-3-2-2-2-8-3-2-2-3-6">
                        <text:number>f.</text:number>
                        <text:p text:style-name="al">er een organisator is;</text:p>
                      </text:list-item>
                    </text:list>
                  </text:list-item>
                  <text:list-item text:style-override="id1-3-2-2-2-8-3-2-3">
                    <text:number>3.</text:number>
                    <text:p text:style-name="al">Het verbod van het eerste lid geldt niet voor een wedstrijd op of aan de weg, voorzover in het geregelde onderwerp wordt voorzien door artikel 10 juncto 148, van de Wegenverkeerswet 1994.</text:p>
                  </text:list-item>
                  <text:list-item text:style-override="id1-3-2-2-2-8-3-2-4">
                    <text:number>4.</text:number>
                    <text:p text:style-name="al">Op de vergunn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text:p>
                          </text:list-item>
                          <text:list-item text:style-override="id1-3-2-2-2-9-2-2-1-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 1. </text:number>
                    <text:p text:style-name="al">Het is verboden een openbare inrichting te exploiteren zonder vergunning van de  burgemeester. </text:p>
                  </text:list-item>
                  <text:list-item text:style-override="id1-3-2-2-2-9-3-3">
                    <text:number> 2. </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 3. </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 </text:p>
                  </text:list-item>
                  <text:list-item text:style-override="id1-3-2-2-2-9-3-5">
                    <text:number> 4. </text:number>
                    <text:p text:style-name="al">Geen vergunning is vereist voor een openbare inrichting die zich bevindt in</text:p>
                    <text:list text:style-name="id1-3-2-2-2-9-3-5-3">
                      <text:list-item text:style-override="id1-3-2-2-2-9-3-5-3-1">
                        <text:number>a.</text:number>
                        <text:p text:style-name="al">een 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2-9-3-5-3-2">
                        <text:number>b.</text:number>
                        <text:p text:style-name="al">een zorginstelling; </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 5. </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6-3-2">
                        <text:number>b.</text:number>
                        <text:p text:style-name="al">de inrichting zich nieuw in de gemeente vestigt en er zich geen weigeringsgronden voordoen als bedoeld in artikel 1:8 of 2:28, tweede of derde lid.</text:p>
                      </text:list-item>
                      <text:list-item text:style-override="id1-3-2-2-2-9-3-6-3-3">
                        <text:number>c.</text:number>
                        <text:p text:style-name="al">de burgemeester verleent ambtshalve vrijstelling van het verbod genoemd in het eerste lid voor die openbare inrichtingen die horecabedrijf zijn als bedoeld in artikel 1 van de Drank- en Horecawet en aanwezig waren op 1 januari 2013 en na die datum niet zijn gewijzigd.</text:p>
                      </text:list-item>
                    </text:list>
                  </text:list-item>
                  <text:list-item text:style-override="id1-3-2-2-2-9-3-7">
                    <text:number> 6. </text:number>
                    <text:p text:style-name="al">De vrijstelling wordt ingetrokken wanneer zich een incident heeft voorgedaan als bedoeld in het vijfde lid onder a. </text:p>
                  </text:list-item>
                  <text:list-item text:style-override="id1-3-2-2-2-9-3-8">
                    <text:number> 7. </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9-4" text:style-name="artikel">
                <text:p text:style-name="artikel_kop_titel"><text:span text:style-name="artikel_kop_label">Artikel</text:span> <text:span text:style-name="artikel_kop_nr"> 2:29 </text:span> 
                  <text:span text:style-name="nadrukvet">Sluitingstijd</text:span>
                </text:p>
                <text:list text:style-name="id1-3-2-2-2-9-4-2">
                  <text:list-item text:style-override="id1-3-2-2-2-9-4-2-1">
                    <text:number>1.</text:number>
                    <text:p text:style-name="al">
                    <text:span text:style-name="nadrukcur">  a.  Het is voor een openbare inrichting verboden om bezoekers toe te laten na 01.00   uur.</text:span>
                  </text:p>
                    <text:list text:style-name="id1-3-2-2-2-9-4-2-1-3">
                      <text:list-item text:style-override="id1-3-2-2-2-9-4-2-1-3-1">
                        <text:number>b.</text:number>
                        <text:p text:style-name="al">
                        <text:span text:style-name="nadrukcur">   Een openbare inrichting dient vanaf 03.00 uur de verlichting op te draaien, de muziek af te bouwen en de laatste drankjes te serveren.</text:span>
                      </text:p>
                      </text:list-item>
                      <text:list-item text:style-override="id1-3-2-2-2-9-4-2-1-3-2">
                        <text:number>c.</text:number>
                        <text:p text:style-name="al">
                        <text:span text:style-name="nadrukcur"> Het is voor een openbare inrichting verboden deze voor bezoekers geopend te hebben, daarin bezoekers toe te laten of te hebben tussen 04.00 uur en 07.00 uur.</text:span>
                      </text:p>
                      </text:list-item>
                      <text:list-item text:style-override="id1-3-2-2-2-9-4-2-1-3-3">
                        <text:number>d.</text:number>
                        <text:p text:style-name="al">
                        <text:span text:style-name="nadrukcur">  Het bepaalde in de voorgaande leden a, b en c is niet van toepassing op een cafetaria of een snackbar.</text:span>
                      </text:p>
                      </text:list-item>
                      <text:list-item text:style-override="id1-3-2-2-2-9-4-2-1-3-4">
                        <text:number>e.</text:number>
                        <text:p text:style-name="al">
                        <text:span text:style-name="nadrukcur">  Het is voor een cafetaria of een snackbar verboden om deze voor bezoekers geopend te hebben, daarin bezoekers toe te laten of te hebben tussen 05.30 uur en 07.00 uur. </text:span>
                      </text:p>
                      </text:list-item>
                      <text:list-item text:style-override="id1-3-2-2-2-9-4-2-1-3-5">
                        <text:number>f.</text:number>
                        <text:p text:style-name="al">
                        <text:span text:style-name="nadrukcur">   Het is voor een cafetaria of snackbar verboden om tussen 04.00 uur en 05.30 uur alcoholische dranken te verkopen dan wel toe te laten dat gedurende dit tijdstip in een cafetaria of snackbar alcoholische dranken worden genuttigd.    </text:span>
                      </text:p>
                      </text:list-item>
                    </text:list>
                  </text:list-item>
                  <text:list-item text:style-override="id1-3-2-2-2-9-4-2-2">
                    <text:number>2.</text:number>
                    <text:p text:style-name="al">
                    <text:span text:style-name="nadrukcur">  De burgemeester kan in het belang van de openbare orde, veiligheid, zedelijkheid of gezondheid of in geval van bijzondere omstandigheden, te zijner beoordeling, voor een terras, behorend bij een openbare inrichting als in lid 1 bedoeld, andere slui­tingstijden vaststellen.</text:span>
                  </text:p>
                  </text:list-item>
                  <text:list-item text:style-override="id1-3-2-2-2-9-4-2-3">
                    <text:number>3.</text:number>
                    <text:p text:style-name="al">
                    <text:span text:style-name="nadrukcur">  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span>
                  </text:p>
                    <text:list text:style-name="id1-3-2-2-2-9-4-2-3-3">
                      <text:list-item text:style-override="id1-3-2-2-2-9-4-2-3-3-1">
                        <text:number>a.</text:number>
                        <text:p text:style-name="al">
                        <text:span text:style-name="nadrukcur">  tussen 02.00 uur en 06.00 uur;</text:span>
                      </text:p>
                      </text:list-item>
                      <text:list-item text:style-override="id1-3-2-2-2-9-4-2-3-3-2">
                        <text:number>b.</text:number>
                        <text:p text:style-name="al">
                        <text:span text:style-name="nadrukcur">  in afwijking van de sluitingstijd door de burgemeester vastgesteld op grond van lid 4;</text:span>
                      </text:p>
                      </text:list-item>
                    </text:list>
                  </text:list-item>
                  <text:list-item text:style-override="id1-3-2-2-2-9-4-2-4">
                    <text:number>4.</text:number>
                    <text:p text:style-name="al">
                    <text:span text:style-name="nadrukcur">  De burgemeester is bevoegd in bijzondere gevallen voor alle of bepaalde eet- of drinkgelegenheden als bedoeld in het vorige lid ontheffing van dat verbod te verlenen.</text:span>
                  </text:p>
                  </text:list-item>
                  <text:list-item text:style-override="id1-3-2-2-2-9-4-2-5">
                    <text:number>5.</text:number>
                    <text:p text:style-name="al">
                    <text:span text:style-name="nadrukcur">  Op de ontheffing is paragraaf 4.1.3.3 van de Algemene wet bestuursrecht (positieve      fictieve beschikking bij niet tijdig beslissen) niet van toepassing.</text:span>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ie inrichting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9" text:style-name="artikel">
                <text:p text:style-name="artikel_kop_titel"><text:span text:style-name="artikel_kop_label">Artikel</text:span> <text:span text:style-name="artikel_kop_nr">2:33.1</text:span> Beperking sterke drank</text:p>
                <text:p text:style-name="al">
                <text:span text:style-name="nadrukcur">Het is verboden anders dan om niet sterke drank voor gebruik ter plaatse en bedrijfsmatig sterke drank voor gebruik elders dan ter plaatse te verstrekken in een inrichting;</text:span>
              </text:p>
                <text:list text:style-name="id1-3-2-2-2-9-9-3">
                  <text:list-item text:style-override="id1-3-2-2-2-9-9-3-1">
                    <text:number>a.</text:number>
                    <text:p text:style-name="al">
                    <text:span text:style-name="nadrukcur"> waarin of in een onderdeel waarvan uitsluitend of in hoofdzaak geringe eetwaren, zoals belegde broodjes, patates frites en kroketten, worden verkocht;</text:span>
                  </text:p>
                  </text:list-item>
                  <text:list-item text:style-override="id1-3-2-2-2-9-9-3-2">
                    <text:number>b.</text:number>
                    <text:p text:style-name="al">
                    <text:span text:style-name="nadrukcur"> welke uitsluitend of in hoofdzaak voor het geven van onderwijs wordt gebruikt;</text:span>
                  </text:p>
                  </text:list-item>
                  <text:list-item text:style-override="id1-3-2-2-2-9-9-3-3">
                    <text:number>c.</text:number>
                    <text:p text:style-name="al">
                    <text:span text:style-name="nadrukcur"> die of waarvan een onderdeel uitsluitend of in hoofdzaak in gebruik is bij jeugdorganisaties of -instellingen;</text:span>
                  </text:p>
                  </text:list-item>
                  <text:list-item text:style-override="id1-3-2-2-2-9-9-3-4">
                    <text:number>d.</text:number>
                    <text:p text:style-name="al">
                    <text:span text:style-name="nadrukcur"> die of waarvan een onderdeel uitsluitend of in hoofdzaak in gebruik is bij sportorganisaties of -instellingen;</text:span>
                  </text:p>
                  </text:list-item>
                  <text:list-item text:style-override="id1-3-2-2-2-9-9-3-5">
                    <text:number>e.</text:number>
                    <text:p text:style-name="al">
                    <text:span text:style-name="nadrukcur"> die of waarvan een onderdeel in gebruik is als wachtruimte voor passagiers van een openbaar vervoerbedrijf;</text:span>
                  </text:p>
                  </text:list-item>
                  <text:list-item text:style-override="id1-3-2-2-2-9-9-3-6">
                    <text:number>f.</text:number>
                    <text:p text:style-name="al">
                    <text:span text:style-name="nadrukcur"> die gelegen is op een kampeer- of caravanterrein;</text:span>
                  </text:p>
                  </text:list-item>
                  <text:list-item text:style-override="id1-3-2-2-2-9-9-3-7">
                    <text:number>g.</text:number>
                    <text:p text:style-name="al">
                    <text:span text:style-name="nadrukcur"> die gelegen is op een terrein, waarop een kermis, een lunapark of een soortgelijke vermakelijkheid wordt gehouden, gedurende de tijd dat zulk een vermakelijkheid plaats vindt.</text:span>
                  </text:p>
                  </text:list-item>
                </text:list>
              </text:section>
              <text:section text:name="artikel_id1-3-2-2-2-9-10" text:style-name="artikel">
                <text:p text:style-name="artikel_kop_titel"><text:span text:style-name="artikel_kop_label">Artikel</text:span> <text:span text:style-name="artikel_kop_nr">2:33.2</text:span> Ontheffing</text:p>
                <text:p text:style-name="al">
                <text:span text:style-name="nadrukcur">De burgemeester kan op schriftelijk verzoek ontheffing verlenen:</text:span>
              </text:p>
                <text:list text:style-name="id1-3-2-2-2-9-10-3">
                  <text:list-item text:style-override="id1-3-2-2-2-9-10-3-1">
                    <text:number>1.</text:number>
                    <text:p text:style-name="al">
                    <text:span text:style-name="nadrukcur"> a. </text:span>
                    <text:span text:style-name="nadrukcur"> van het verbod tot het anders dan om niet verstrekken van sterke drank voor gebruik ter plaatse in de inrichtingen, genoemd in artikel 2:33.1., onder a tot en met f;.</text:span>
                  </text:p>
                    <text:list text:style-name="id1-3-2-2-2-9-10-3-1-3">
                      <text:list-item text:style-override="id1-3-2-2-2-9-10-3-1-3-1">
                        <text:number>b.</text:number>
                        <text:p text:style-name="al">
                        <text:span text:style-name="nadrukcur"> van het verbod tot het bedrijfsmatig verstrekken van sterke drank voor gebruik elders dan ter plaatse in de inrichtingen, genoemd in artikel 2:33.1., onder b tot en met f.</text:span>
                      </text:p>
                      </text:list-item>
                    </text:list>
                  </text:list-item>
                  <text:list-item text:style-override="id1-3-2-2-2-9-10-3-2">
                    <text:number>c.</text:number>
                    <text:p text:style-name="al">
                    <text:span text:style-name="nadrukcur">O</text:span>
                    <text:span text:style-name="nadrukcur">p de ont</text:span>
                    <text:span text:style-name="nadrukcur">heffing is </text:span>
                    <text:span text:style-name="nadrukcur">
                      <text:span text:style-name="nadrukondlijn">paragraaf 4.1.3.3 van de Algemene wet bestuursrecht</text:span>
                    </text:span>
                    <text:span text:style-name="nadrukcur"> (positieve </text:span>
                    <text:span text:style-name="nadrukcur"> fictieve beschikking bij niet tijdig beslissen) niet van toepassing.</text:span>
                  </text:p>
                  </text:list-item>
                </text:list>
              </text:section>
            </text:section>
            <text:section text:name="afdeling_id1-3-2-2-2-10" text:style-name="afdeling">
              <text:p text:style-name="afdeling_kop"><text:span text:style-name="label">Afdeling</text:span> <text:span text:style-name="nr">8a.</text:span> Bijzondere bepalingen horecabedrijven Drank- en Horecawet</text:p>
              <text:section text:name="artikel_id1-3-2-2-2-10-2" text:style-name="artikel">
                <text:p text:style-name="artikel_kop_titel"><text:span text:style-name="artikel_kop_label">Artikel</text:span> <text:span text:style-name="artikel_kop_nr">2:34a</text:span> Begripsbepaling</text:p>
                <text:p text:style-name="al">
                <text:span text:style-name="nadrukcur">In deze afdeling wordt verstaan onder:</text:span>
              </text:p>
                <text:list text:style-name="id1-3-2-2-2-10-2-3">
                  <text:list-item text:style-override="id1-3-2-2-2-10-2-3-1">
                    <text:number>a.</text:number>
                    <text:p text:style-name="al">
                    <text:span text:style-name="nadrukcur"> - alcoholhoudende drank,</text:span>
                  </text:p>
                    <text:list text:style-name="id1-3-2-2-2-10-2-3-1-3">
                      <text:list-item text:style-override="id1-3-2-2-2-10-2-3-1-3-1">
                        <text:number>-</text:number>
                        <text:p text:style-name="al">
                        <text:span text:style-name="nadrukcur"> horecabedrijf,</text:span>
                      </text:p>
                      </text:list-item>
                      <text:list-item text:style-override="id1-3-2-2-2-10-2-3-1-3-2">
                        <text:number>-</text:number>
                        <text:p text:style-name="al">
                        <text:span text:style-name="nadrukcur">horecalocaliteit</text:span>
                        <text:span text:style-name="nadrukcur">,</text:span>
                      </text:p>
                      </text:list-item>
                      <text:list-item text:style-override="id1-3-2-2-2-10-2-3-1-3-3">
                        <text:number>-</text:number>
                        <text:p text:style-name="al">
                        <text:span text:style-name="nadrukcur">inrichting,</text:span>
                      </text:p>
                      </text:list-item>
                      <text:list-item text:style-override="id1-3-2-2-2-10-2-3-1-3-4">
                        <text:number>-</text:number>
                        <text:p text:style-name="al">
                        <text:span text:style-name="nadrukcur">paracommerciële</text:span>
                        <text:span text:style-name="nadrukcur"> rechtspersoon,</text:span>
                      </text:p>
                      </text:list-item>
                      <text:list-item text:style-override="id1-3-2-2-2-10-2-3-1-3-5">
                        <text:number>-</text:number>
                        <text:p text:style-name="al">
                        <text:span text:style-name="nadrukcur"> sterke drank,</text:span>
                      </text:p>
                      </text:list-item>
                      <text:list-item text:style-override="id1-3-2-2-2-10-2-3-1-3-6">
                        <text:number>-</text:number>
                        <text:p text:style-name="al">
                        <text:span text:style-name="nadrukcur">slijtersbedrijf en</text:span>
                      </text:p>
                      </text:list-item>
                      <text:list-item text:style-override="id1-3-2-2-2-10-2-3-1-3-7">
                        <text:number>-</text:number>
                        <text:p text:style-name="al">
                        <text:span text:style-name="nadrukcur"> zwak-alcoholhoudende drank,</text:span>
                      </text:p>
                        <text:p text:style-name="al">
                        <text:span text:style-name="nadrukcur">dat wat daaronder wordt verstaan in de Drank- en Horecawet.</text:span>
                      </text:p>
                      </text:list-item>
                    </text:list>
                  </text:list-item>
                  <text:list-item text:style-override="id1-3-2-2-2-10-2-3-2">
                    <text:number>b.</text:number>
                    <text:p text:style-name="al">
                    <text:span text:style-name="nadrukcur"> bijeenkomsten van persoonlijke aard: bijeenkomsten met een veelal</text:span>
                    <text:span text:style-name="nadrukcur">feestelijk karakter, waarbij meestal alcoholhoudende drank wordt genuttigd,</text:span>
                    <text:span text:style-name="nadrukcur">die geen direct verband houden met de doelstelling van de </text:span>
                    <text:span text:style-name="nadrukcur">paracommerciële</text:span>
                    <text:span text:style-name="nadrukcur">rechtspersonen, zoals bruiloften, feesten, partijen, recepties, jubilea,</text:span>
                    <text:span text:style-name="nadrukcur">verjaardagen, bedrijfsfeesten, koffietafels, condoleancebijeenkomsten en</text:span>
                    <text:span text:style-name="nadrukcur">dergelijke;</text:span>
                  </text:p>
                  </text:list-item>
                  <text:list-item text:style-override="id1-3-2-2-2-10-2-3-3">
                    <text:number>c.</text:number>
                    <text:p text:style-name="al">
                    <text:span text:style-name="nadrukcur"> sportieve en recreatieve rechtspersoon: een </text:span>
                    <text:span text:style-name="nadrukcur">paracommerciële</text:span>
                    <text:span text:style-name="nadrukcur"> rechtspersoon</text:span>
                    <text:span text:style-name="nadrukcur">die zich richt op activiteiten van sportieve aard zoals bijvoorbeeld een</text:span>
                    <text:span text:style-name="nadrukcur">voetbalvereniging, tennisvereniging of korfbalvereniging;</text:span>
                  </text:p>
                  </text:list-item>
                  <text:list-item text:style-override="id1-3-2-2-2-10-2-3-4">
                    <text:number>d.</text:number>
                    <text:p text:style-name="al">
                    <text:span text:style-name="nadrukcur"> overige rechtspersoon: een </text:span>
                    <text:span text:style-name="nadrukcur">paracommerciële</text:span>
                    <text:span text:style-name="nadrukcur"> rechtspersoon die zich richt op</text:span>
                    <text:span text:style-name="nadrukcur">activiteiten van sociaal-culturele, educatieve, levensbeschouwelijke of</text:span>
                    <text:span text:style-name="nadrukcur">godsdienstige aard.</text:span>
                  </text:p>
                  </text:list-item>
                </text:list>
              </text:section>
              <text:section text:name="artikel_id1-3-2-2-2-10-3" text:style-name="artikel">
                <text:p text:style-name="artikel_kop_titel"><text:span text:style-name="artikel_kop_label">Artikel</text:span> <text:span text:style-name="artikel_kop_nr">2:34b</text:span> Regulering sportieve en recreatieve rechtspersonen</text:p>
                <text:list text:style-name="id1-3-2-2-2-10-3-2">
                  <text:list-item text:style-override="id1-3-2-2-2-10-3-2-1">
                    <text:number>1.</text:number>
                    <text:p text:style-name="al">
                    <text:span text:style-name="nadrukcur"> Een sportieve en recreatieve rechtspersoon kan alcoholhoudende drank</text:span>
                    <text:span text:style-name="nadrukcur"> uitsluitend verstrekken vanaf één uur voor de aanvang en tot uiterlijk één</text:span>
                    <text:span text:style-name="nadrukcur">uur na afloop van een activiteit die wordt uitgeoefend in verband met de</text:span>
                    <text:span text:style-name="nadrukcur">statutaire doelen van de rechtspersoon.</text:span>
                  </text:p>
                  </text:list-item>
                  <text:list-item text:style-override="id1-3-2-2-2-10-3-2-2">
                    <text:number>2.</text:number>
                    <text:p text:style-name="al">
                    <text:span text:style-name="nadrukcur"> Het is een sportieve en recreatieve rechtspersoon, in ieder geval verboden</text:span>
                    <text:span text:style-name="nadrukcur">om alcoholhoudende drank te verstrekken buiten de volgende tijden:</text:span>
                  </text:p>
                    <text:list text:style-name="id1-3-2-2-2-10-3-2-2-3">
                      <text:list-item text:style-override="id1-3-2-2-2-10-3-2-2-3-1">
                        <text:number>a.</text:number>
                        <text:p text:style-name="al">
                        <text:span text:style-name="nadrukcur"> maandag tot en met vrijdag van 19.00 uur tot uiterlijk 23.00 uur,</text:span>
                      </text:p>
                      </text:list-item>
                      <text:list-item text:style-override="id1-3-2-2-2-10-3-2-2-3-2">
                        <text:number>b.</text:number>
                        <text:p text:style-name="al">
                        <text:span text:style-name="nadrukcur">zaterdag en zondag van 12.00 uur tot uiterlijk 23.00 uur.</text:span>
                      </text:p>
                      </text:list-item>
                    </text:list>
                  </text:list-item>
                  <text:list-item text:style-override="id1-3-2-2-2-10-3-2-3">
                    <text:number>3.</text:number>
                    <text:p text:style-name="al">
                    <text:span text:style-name="nadrukcur"> Een sportieve en recreatieve rechtspersoon kan alcoholhoudende drank</text:span>
                    <text:span text:style-name="nadrukcur">verstrekken tijdens per jaar ten hoogste twaalf bijeenkomsten voor leden</text:span>
                    <text:span text:style-name="nadrukcur">en introducés welke gericht zijn op de activiteiten die worden uitgeoefend</text:span>
                    <text:span text:style-name="nadrukcur">in verband met de statutaire doelen van de rechtspersoon, niet zijnde</text:span>
                    <text:span text:style-name="nadrukcur">bijeenkomsten van persoonlijke aard.</text:span>
                  </text:p>
                  </text:list-item>
                </text:list>
              </text:section>
              <text:section text:name="artikel_id1-3-2-2-2-10-4" text:style-name="artikel">
                <text:p text:style-name="artikel_kop_titel"><text:span text:style-name="artikel_kop_label">Artikel</text:span> <text:span text:style-name="artikel_kop_nr">2:34c</text:span> Regulering overige rechtspersonen</text:p>
                <text:list text:style-name="id1-3-2-2-2-10-4-2">
                  <text:list-item text:style-override="id1-3-2-2-2-10-4-2-1">
                    <text:number>1.</text:number>
                    <text:p text:style-name="al">
                    <text:span text:style-name="nadrukcur"> Een overige rechtspersoon kan alcoholhoudende drank uitsluitend</text:span>
                    <text:span text:style-name="nadrukcur"> verstrekken vanaf één uur voor de aanvang en tot uiterlijk één uur na</text:span>
                    <text:span text:style-name="nadrukcur"> afloop van een activiteit die wordt uitgeoefend in verband met de statutaire</text:span>
                    <text:span text:style-name="nadrukcur"> doelen van de rechtspersoon.</text:span>
                  </text:p>
                  </text:list-item>
                  <text:list-item text:style-override="id1-3-2-2-2-10-4-2-2">
                    <text:number>2.</text:number>
                    <text:p text:style-name="al">
                    <text:span text:style-name="nadrukcur"> Het is verboden om de mogelijkheid tot het houden (waaronder inbegrepen</text:span>
                    <text:span text:style-name="nadrukcur"> de verhuur of ter beschikking stellen van het pand en inventaris) van</text:span>
                    <text:span text:style-name="nadrukcur"> bijeenkomsten van persoonlijke aard openlijk aan te prijzen of onder de</text:span>
                    <text:span text:style-name="nadrukcur"> aandacht te brengen met bijvoorbeeld posters, brochures, publicaties in</text:span>
                    <text:span text:style-name="nadrukcur"> kranten of tijdschriften, via de eigen website of </text:span>
                    <text:span text:style-name="nadrukcur">social</text:span>
                    <text:span text:style-name="nadrukcur"> media-accounts van</text:span>
                    <text:span text:style-name="nadrukcur"> de </text:span>
                    <text:span text:style-name="nadrukcur">paracommerciële</text:span>
                    <text:span text:style-name="nadrukcur"> rechtspersoon.</text:span>
                  </text:p>
                  </text:list-item>
                  <text:list-item text:style-override="id1-3-2-2-2-10-4-2-3">
                    <text:number>3.</text:number>
                    <text:p text:style-name="al">
                    <text:span text:style-name="nadrukcur"> Een overige rechtspersoon kan alcoholhoudende drank verstrekken tijdens</text:span>
                    <text:span text:style-name="nadrukcur"> per jaar ten hoogste twaalf bijeenkomsten van persoonlijke aard.</text:span>
                  </text:p>
                  </text:list-item>
                  <text:list-item text:style-override="id1-3-2-2-2-10-4-2-4">
                    <text:number>4.</text:number>
                    <text:p text:style-name="al">
                    <text:span text:style-name="nadrukcur"> De burgemeester kan in bijzondere gevallen afwijken van het aantal</text:span>
                    <text:span text:style-name="nadrukcur"> bijeenkomsten van persoonlijke aard.</text:span>
                  </text:p>
                  </text:list-item>
                </text:list>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1">
                    <text:number>1.</text:number>
                    <text:p text:style-name="al">
                    <text:span text:style-name="nadrukcur"> Een ontheffing als bedoeld in artikel 4, vierde lid van de Drank- en Horecawet</text:span>
                    <text:span text:style-name="nadrukcur"> moet zes weken voor aanvang van de activiteit worden aangevraagd.</text:span>
                  </text:p>
                  </text:list-item>
                  <text:list-item text:style-override="id1-3-2-2-2-10-5-2-2">
                    <text:number>2.</text:number>
                    <text:p text:style-name="al">
                    <text:span text:style-name="nadrukcur"> De ontheffing kan worden geweigerd in het belang van:</text:span>
                  </text:p>
                    <text:list text:style-name="id1-3-2-2-2-10-5-2-2-3">
                      <text:list-item text:style-override="id1-3-2-2-2-10-5-2-2-3-1">
                        <text:number>a.</text:number>
                        <text:p text:style-name="al">
                        <text:span text:style-name="nadrukcur"> openbare orde;</text:span>
                      </text:p>
                      </text:list-item>
                      <text:list-item text:style-override="id1-3-2-2-2-10-5-2-2-3-2">
                        <text:number>b.</text:number>
                        <text:p text:style-name="al">
                        <text:span text:style-name="nadrukcur"> openbare veiligheid;</text:span>
                      </text:p>
                      </text:list-item>
                      <text:list-item text:style-override="id1-3-2-2-2-10-5-2-2-3-3">
                        <text:number>c.</text:number>
                        <text:p text:style-name="al">
                        <text:span text:style-name="nadrukcur"> de bestemming;</text:span>
                      </text:p>
                      </text:list-item>
                      <text:list-item text:style-override="id1-3-2-2-2-10-5-2-2-3-4">
                        <text:number>d.</text:number>
                        <text:p text:style-name="al">
                        <text:span text:style-name="nadrukcur"> oneerlijke concurrentie.</text:span>
                      </text:p>
                      </text:list-item>
                    </text:list>
                  </text:list-item>
                  <text:list-item text:style-override="id1-3-2-2-2-10-5-2-3">
                    <text:number>3.</text:number>
                    <text:p text:style-name="al">
                    <text:span text:style-name="nadrukcur"> Op de ontheffing is paragraaf 4.1.3.3 van de Algemene wet bestuursrecht (positieve </text:span>
                    <text:span text:style-name="nadrukcur"> fictieve beschikking bij niet tijdig beslissen) niet van toepassing.</text:span>
                  </text:p>
                  </text:list-item>
                </text:list>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
                <text:span text:style-name="nadrukcur">Niet opgenomen</text:spa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minister van Veiligheid enJustitie of de Kamer van Koophandel bevoegd is vergunning te verlen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eerste lid, onder a, van de Wet op de kansspelen te verrichten.</text:p>
                      </text:list-item>
                    </text:list>
                  </text:list-item>
                  <text:list-item text:style-override="id1-3-2-2-2-12-2-2-3">
                    <text:number>3.</text:number>
                    <text:p text:style-name="al">De burgemeester weigert de vergunning:</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section>
              <text:section text:name="artikel_id1-3-2-2-2-12-4" text:style-name="artikel">
                <text:p text:style-name="artikel_kop_titel"><text:span text:style-name="artikel_kop_label">Artikel</text:span> <text:span text:style-name="artikel_kop_nr">2:40.1</text:span> Begripsbepalingen speelautomatenhallen</text:p>
                <text:p text:style-name="al">
                <text:span text:style-name="nadrukcur">In de artikelen 2:40.2. tot en met 2:40.9 wordt verstaan onder:</text:span>
              </text:p>
                <text:list text:style-name="id1-3-2-2-2-12-4-3">
                  <text:list-item text:style-override="id1-3-2-2-2-12-4-3-1">
                    <text:number>1.</text:number>
                    <text:p text:style-name="al">
                    <text:span text:style-name="nadrukcur"> de wet: de Wet op de kansspelen;</text:span>
                  </text:p>
                  </text:list-item>
                  <text:list-item text:style-override="id1-3-2-2-2-12-4-3-2">
                    <text:number>2.</text:number>
                    <text:p text:style-name="al">
                    <text:span text:style-name="nadrukcur"> speelautomaat: automaat als bedoeld in artikel 30, onder a, van de Wet;</text:span>
                  </text:p>
                  </text:list-item>
                  <text:list-item text:style-override="id1-3-2-2-2-12-4-3-3">
                    <text:number>3.</text:number>
                    <text:p text:style-name="al">
                    <text:span text:style-name="nadrukcur"> behendigheidsautomaat: automaat als bedoeld in artikel 30, onder b, van de Wet;</text:span>
                  </text:p>
                  </text:list-item>
                  <text:list-item text:style-override="id1-3-2-2-2-12-4-3-4">
                    <text:number>4.</text:number>
                    <text:p text:style-name="al">
                    <text:span text:style-name="nadrukcur"> kansspelautomaat: automaat als bedoeld in artikel 30, onder c, van de Wet;</text:span>
                  </text:p>
                  </text:list-item>
                  <text:list-item text:style-override="id1-3-2-2-2-12-4-3-5">
                    <text:number>5.</text:number>
                    <text:p text:style-name="al">
                    <text:span text:style-name="nadrukcur"> speelautomatenhal: een inrichting, bestemd om het publiek gelegenheid te geven een spel door middel van speelautomaten te beoefenen, als bedoeld in artikel 30c, eerste lid, onder b, van de wet;</text:span>
                  </text:p>
                  </text:list-item>
                  <text:list-item text:style-override="id1-3-2-2-2-12-4-3-6">
                    <text:number>6.</text:number>
                    <text:p text:style-name="al">
                    <text:span text:style-name="nadrukcur"> ondernemer: de natuurlijke of rechtspersoon die de speelautomatenhal exploiteert;</text:span>
                  </text:p>
                  </text:list-item>
                  <text:list-item text:style-override="id1-3-2-2-2-12-4-3-7">
                    <text:number>7.</text:number>
                    <text:p text:style-name="al">
                    <text:span text:style-name="nadrukcur"> beheerder: degene die met het dagelijks toezicht en de onmiddellijke leiding in de speelautomatenhal is belast;</text:span>
                  </text:p>
                  </text:list-item>
                  <text:list-item text:style-override="id1-3-2-2-2-12-4-3-8">
                    <text:number>8.</text:number>
                    <text:p text:style-name="al">
                    <text:span text:style-name="nadrukcur"> 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span>
                  </text:p>
                  </text:list-item>
                </text:list>
              </text:section>
              <text:section text:name="artikel_id1-3-2-2-2-12-5" text:style-name="artikel">
                <text:p text:style-name="artikel_kop_titel"><text:span text:style-name="artikel_kop_label">Artikel</text:span> <text:span text:style-name="artikel_kop_nr">2:40.2</text:span> Vergunningplicht.</text:p>
                <text:list text:style-name="id1-3-2-2-2-12-5-2">
                  <text:list-item text:style-override="id1-3-2-2-2-12-5-2-1">
                    <text:number>1.</text:number>
                    <text:p text:style-name="al">
                    <text:span text:style-name="nadrukcur"> Het is verboden zonder vergunning van de burgemeester een speelautomatenhal te vestigen of te exploiteren.</text:span>
                  </text:p>
                  </text:list-item>
                  <text:list-item text:style-override="id1-3-2-2-2-12-5-2-2">
                    <text:number>2.</text:number>
                    <text:p text:style-name="al">
                    <text:span text:style-name="nadrukcur"> De burgemeester kan voor maximaal 1 speelautomatenhal een vergunning verlenen.</text:span>
                  </text:p>
                  </text:list-item>
                  <text:list-item text:style-override="id1-3-2-2-2-12-5-2-3">
                    <text:number>3.</text:number>
                    <text:p text:style-name="al">
                    <text:span text:style-name="nadrukcur"> De vergunning als bedoeld in lid 2 kan worden verleend voor ten hoogste 120 speelautomaten, waarbij het totaal aantal spelersplaatsen niet hoger mag zijn dan 120.</text:span>
                  </text:p>
                  </text:list-item>
                  <text:list-item text:style-override="id1-3-2-2-2-12-5-2-4">
                    <text:number>4.</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40.3</text:span> Vergunningaanvraag.</text:p>
                <text:p text:style-name="al">
                <text:span text:style-name="nadrukcur">De ondernemer dient de vergunning aan te vragen onder overlegging van:</text:span>
              </text:p>
                <text:list text:style-name="id1-3-2-2-2-12-6-3">
                  <text:list-item text:style-override="id1-3-2-2-2-12-6-3-1">
                    <text:number>a.</text:number>
                    <text:p text:style-name="al">
                    <text:span text:style-name="nadrukcur"> een nauwkeurige beschrijving van de inrichting waarbij is opgenomen de oppervlakte daarvan, alsmede een plattegrond waarin is aangegeven op welke plaats in de speelautomatenhal en in welk aantal kansspel- en/of behendigheidsautomaten worden opgesteld;</text:span>
                  </text:p>
                  </text:list-item>
                  <text:list-item text:style-override="id1-3-2-2-2-12-6-3-2">
                    <text:number>b.</text:number>
                    <text:p text:style-name="al">
                    <text:span text:style-name="nadrukcur"> een bewijs van inschrijving bij de kamer van koophandel en fabrieken;</text:span>
                  </text:p>
                  </text:list-item>
                  <text:list-item text:style-override="id1-3-2-2-2-12-6-3-3">
                    <text:number>c.</text:number>
                    <text:p text:style-name="al">
                    <text:span text:style-name="nadrukcur"> een verklaring waaruit blijkt dat hij gerechtigd is over de ruimte te beschikken;</text:span>
                  </text:p>
                  </text:list-item>
                  <text:list-item text:style-override="id1-3-2-2-2-12-6-3-4">
                    <text:number>d.</text:number>
                    <text:p text:style-name="al">
                    <text:span text:style-name="nadrukcur"> een verklaring omtrent het gedrag;</text:span>
                  </text:p>
                    <text:list text:style-name="id1-3-2-2-2-12-6-3-4-3">
                      <text:list-item text:style-override="id1-3-2-2-2-12-6-3-4-3-1">
                        <text:number>-</text:number>
                        <text:p text:style-name="al">
                        <text:span text:style-name="nadrukcur"> van de ondernemer dan wel, indien de ondernemer een rechtspersoon is, van degene(n) die de onderneming krachtens de (eventueel bij te voegen) statuten vertegenwoordigt(en) en</text:span>
                      </text:p>
                      </text:list-item>
                      <text:list-item text:style-override="id1-3-2-2-2-12-6-3-4-3-2">
                        <text:number>-</text:number>
                        <text:p text:style-name="al">
                        <text:span text:style-name="nadrukcur"> van de beheerder.</text:span>
                      </text:p>
                      </text:list-item>
                    </text:list>
                  </text:list-item>
                </text:list>
              </text:section>
              <text:section text:name="artikel_id1-3-2-2-2-12-7" text:style-name="artikel">
                <text:p text:style-name="artikel_kop_titel"><text:span text:style-name="artikel_kop_label">Artikel</text:span> <text:span text:style-name="artikel_kop_nr">2:40.4</text:span> Beslissingstermijn.</text:p>
                <text:p text:style-name="al">
                <text:span text:style-name="nadrukcur">De burgemeester beslist binnen twaalf weken na de datum waarop hij de aanvraag met bijbehorende bescheiden heeft ontvangen.</text:span>
              </text:p>
                <text:p text:style-name="al">
                <text:span text:style-name="nadrukcur">De beslissing kan eenmaal voor ten hoogste twaalf weken worden verdaagd.</text:span>
              </text:p>
              </text:section>
              <text:section text:name="artikel_id1-3-2-2-2-12-8" text:style-name="artikel">
                <text:p text:style-name="artikel_kop_titel"><text:span text:style-name="artikel_kop_label">Artikel</text:span> <text:span text:style-name="artikel_kop_nr">2:40.5</text:span> Voorschriften.</text:p>
                <text:list text:style-name="id1-3-2-2-2-12-8-2">
                  <text:list-item text:style-override="id1-3-2-2-2-12-8-2-1">
                    <text:number>1.</text:number>
                    <text:p text:style-name="al">
                    <text:span text:style-name="nadrukcur"> De vergunning kan uitsluitend worden gesteld ten name van de ondernemer en is niet overdraagbaar.</text:span>
                  </text:p>
                  </text:list-item>
                  <text:list-item text:style-override="id1-3-2-2-2-12-8-2-2">
                    <text:number>2.</text:number>
                    <text:p text:style-name="al">
                    <text:span text:style-name="nadrukcur"> In de vergunning wordt de naam van de beheerder vermeld.</text:span>
                  </text:p>
                  </text:list-item>
                  <text:list-item text:style-override="id1-3-2-2-2-12-8-2-3">
                    <text:number>3.</text:number>
                    <text:p text:style-name="al">
                    <text:span text:style-name="nadrukcur"> Aan de vergunning worden voorschriften en beperkingen verbonden.</text:span>
                    <text:span text:style-name="nadrukcur">Deze hebben in elk geval betrekking op:</text:span>
                  </text:p>
                    <text:list text:style-name="id1-3-2-2-2-12-8-2-3-3">
                      <text:list-item text:style-override="id1-3-2-2-2-12-8-2-3-3-1">
                        <text:number>a.</text:number>
                        <text:p text:style-name="al">
                        <text:span text:style-name="nadrukcur"> de sluitingstijden van de speelautomatenhal;</text:span>
                      </text:p>
                      </text:list-item>
                      <text:list-item text:style-override="id1-3-2-2-2-12-8-2-3-3-2">
                        <text:number>b.</text:number>
                        <text:p text:style-name="al">
                        <text:span text:style-name="nadrukcur"> het toezicht in de speelautomatenhal;</text:span>
                      </text:p>
                      </text:list-item>
                      <text:list-item text:style-override="id1-3-2-2-2-12-8-2-3-3-3">
                        <text:number>c.</text:number>
                        <text:p text:style-name="al">
                        <text:span text:style-name="nadrukcur"> het aantal en type speelautomaten dat mag worden opgesteld;</text:span>
                      </text:p>
                      </text:list-item>
                      <text:list-item text:style-override="id1-3-2-2-2-12-8-2-3-3-4">
                        <text:number>d.</text:number>
                        <text:p text:style-name="al">
                        <text:span text:style-name="nadrukcur"> het aantal spelersplaatsen;</text:span>
                      </text:p>
                      </text:list-item>
                      <text:list-item text:style-override="id1-3-2-2-2-12-8-2-3-3-5">
                        <text:number>e.</text:number>
                        <text:p text:style-name="al">
                        <text:span text:style-name="nadrukcur"> de exploitatie van de hal.</text:span>
                      </text:p>
                      </text:list-item>
                    </text:list>
                  </text:list-item>
                </text:list>
              </text:section>
              <text:section text:name="artikel_id1-3-2-2-2-12-9" text:style-name="artikel">
                <text:p text:style-name="artikel_kop_titel"><text:span text:style-name="artikel_kop_label">Artikel</text:span> <text:span text:style-name="artikel_kop_nr">2:40.6</text:span> Weigeringsgronden.</text:p>
                <text:p text:style-name="al">
                <text:span text:style-name="nadrukcur">De vergunning wordt geweigerd indien:</text:span>
              </text:p>
                <text:list text:style-name="id1-3-2-2-2-12-9-3">
                  <text:list-item text:style-override="id1-3-2-2-2-12-9-3-1">
                    <text:number>a.</text:number>
                    <text:p text:style-name="al">
                    <text:span text:style-name="nadrukcur"> het aantal af te geven vergunningen voor speelautomatenhallen is verleend; </text:span>
                  </text:p>
                  </text:list-item>
                  <text:list-item text:style-override="id1-3-2-2-2-12-9-3-2">
                    <text:number>b.</text:number>
                    <text:p text:style-name="al">
                    <text:span text:style-name="nadrukcur"> de speelautomatenhal niet uitsluitend rechtstreeks vanaf de openbare weg voor het publiek toegankelijk is;</text:span>
                  </text:p>
                  </text:list-item>
                  <text:list-item text:style-override="id1-3-2-2-2-12-9-3-3">
                    <text:number>c.</text:number>
                    <text:p text:style-name="al">
                    <text:span text:style-name="nadrukcur"> de beheerder(s) de leeftijd van 25 jaar nog niet bereikt heeft (hebben) bereikt;</text:span>
                  </text:p>
                  </text:list-item>
                  <text:list-item text:style-override="id1-3-2-2-2-12-9-3-4">
                    <text:number>d.</text:number>
                    <text:p text:style-name="al">
                    <text:span text:style-name="nadrukcur"> de ondernemer of de beheerder(s) onder curatele staat (staan) of bewind is ingesteld over één of meer aan hen toebehorende goederen, als bedoeld in Boek 1, titel 19, van het Burgerlijk Wetboek;</text:span>
                  </text:p>
                  </text:list-item>
                  <text:list-item text:style-override="id1-3-2-2-2-12-9-3-5">
                    <text:number>e.</text:number>
                    <text:p text:style-name="al">
                    <text:span text:style-name="nadrukcur"> door de aanwezigheid van de speelautomatenhal naar het oordeel van de burgemeester de leef- en woonsituatie in de naaste omgeving of het karakter van de winkelstraat/winkelbuurt op ontoelaatbare wijze nadelig wordt beïnvloed;</text:span>
                  </text:p>
                  </text:list-item>
                  <text:list-item text:style-override="id1-3-2-2-2-12-9-3-6">
                    <text:number>f.</text:number>
                    <text:p text:style-name="al">
                    <text:span text:style-name="nadrukcur"> de exploitatie of vestiging van de speelautomatenhal strijd oplevert met het geldende bestemmingsplan, dan wel een stadsvernieuwingsplan c.q. leefmilieuverordening in de zin van de Wet op de stads- en dorpsvernieuwing.</text:span>
                  </text:p>
                  </text:list-item>
                </text:list>
              </text:section>
              <text:section text:name="artikel_id1-3-2-2-2-12-10" text:style-name="artikel">
                <text:p text:style-name="artikel_kop_titel"><text:span text:style-name="artikel_kop_label">Artikel</text:span> <text:span text:style-name="artikel_kop_nr">2:40.7</text:span> Vervallen vergunning.</text:p>
                <text:list text:style-name="id1-3-2-2-2-12-10-2">
                  <text:list-item text:style-override="id1-3-2-2-2-12-10-2-1">
                    <text:number>1.</text:number>
                    <text:p text:style-name="al">
                    <text:span text:style-name="nadrukcur"> Indien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span>
                  </text:p>
                  </text:list-item>
                  <text:list-item text:style-override="id1-3-2-2-2-12-10-2-2">
                    <text:number>2.</text:number>
                    <text:p text:style-name="al">
                    <text:span text:style-name="nadrukcur"> De vergunning vervalt indien de beslissing op een aanvraag voor een nieuwe vergunning voor het vestigen dan wel exploiteren van een speelautomatenhal in hetzelfde pand onherroepelijk is geworden dan wel indien geen aanvraag is ingediend binnen zes maanden na het verlies van de hoedanigheid als bedoeld in het eerste lid.</text:span>
                  </text:p>
                  </text:list-item>
                </text:list>
              </text:section>
              <text:section text:name="artikel_id1-3-2-2-2-12-11" text:style-name="artikel">
                <text:p text:style-name="artikel_kop_titel"><text:span text:style-name="artikel_kop_label">Artikel</text:span> <text:span text:style-name="artikel_kop_nr">2:40.8</text:span> Intrekkingsgronden.</text:p>
                <text:list text:style-name="id1-3-2-2-2-12-11-2">
                  <text:list-item text:style-override="id1-3-2-2-2-12-11-2-1">
                    <text:number>1.</text:number>
                    <text:p text:style-name="al">
                    <text:span text:style-name="nadrukcur"> De burgemeester kan de vergunning intrekken:</text:span>
                  </text:p>
                    <text:list text:style-name="id1-3-2-2-2-12-11-2-1-3">
                      <text:list-item text:style-override="id1-3-2-2-2-12-11-2-1-3-1">
                        <text:number>a.</text:number>
                        <text:p text:style-name="al">
                        <text:span text:style-name="nadrukcur"> indien blijkt dat de vergunning ten gevolge van een onjuiste of onvolledige opgave is verleend;</text:span>
                      </text:p>
                      </text:list-item>
                      <text:list-item text:style-override="id1-3-2-2-2-12-11-2-1-3-2">
                        <text:number>b.</text:number>
                        <text:p text:style-name="al">
                        <text:span text:style-name="nadrukcur"> indien de omstandigheden of inzichten op grond waarvan de vergunning is afgegeven zodanig zijn gewijzigd dat een situatie is ontstaan als bedoeld in artikel 2.40.6 onder e;</text:span>
                      </text:p>
                      </text:list-item>
                      <text:list-item text:style-override="id1-3-2-2-2-12-11-2-1-3-3">
                        <text:number>c.</text:number>
                        <text:p text:style-name="al">
                        <text:span text:style-name="nadrukcur"> indien gehandeld wordt in strijd met aan de vergunning verbonden voorschriften en beperkingen;</text:span>
                      </text:p>
                      </text:list-item>
                      <text:list-item text:style-override="id1-3-2-2-2-12-11-2-1-3-4">
                        <text:number>d.</text:number>
                        <text:p text:style-name="al">
                        <text:span text:style-name="nadrukcur"> indien de exploitatie van een speelautomatenhal voor een periode van langer dan zes maanden wordt onderbroken.</text:span>
                      </text:p>
                      </text:list-item>
                    </text:list>
                  </text:list-item>
                  <text:list-item text:style-override="id1-3-2-2-2-12-11-2-2">
                    <text:number>2.</text:number>
                    <text:p text:style-name="al">
                    <text:span text:style-name="nadrukcur"> 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text:span>
                    <text:span text:style-name="nadrukcur">en ambtenaar te worden gehoord.</text:span>
                  </text:p>
                  </text:list-item>
                </text:list>
              </text:section>
              <text:section text:name="artikel_id1-3-2-2-2-12-12" text:style-name="artikel">
                <text:p text:style-name="artikel_kop_titel"><text:span text:style-name="artikel_kop_label">Artikel</text:span> <text:span text:style-name="artikel_kop_nr">2:40.9.</text:span> Voortzetting exploitatie.</text:p>
                <text:list text:style-name="id1-3-2-2-2-12-12-2">
                  <text:list-item text:style-override="id1-3-2-2-2-12-12-2-1">
                    <text:number>1.</text:number>
                    <text:p text:style-name="al">
                    <text:span text:style-name="nadrukcur">Indien een ondernemer komt te overlijden dient, indien voortzetting van de exploitatie wordt beoogd, binnen drie maanden een nieuwe vergunning te worden aangevraagd.</text:span>
                  </text:p>
                  </text:list-item>
                  <text:list-item text:style-override="id1-3-2-2-2-12-12-2-2">
                    <text:number>2.</text:number>
                    <text:p text:style-name="al">
                    <text:span text:style-name="nadrukcur"> In alle gevallen van wisseling van ondernemer dient binnen 4 weken na overname van de speelautomatenhal een nieuwe vergunning te worden aangevraagd.</text:span>
                  </text:p>
                  </text:list-item>
                  <text:list-item text:style-override="id1-3-2-2-2-12-12-2-3">
                    <text:number>3.</text:number>
                    <text:p text:style-name="al">
                    <text:span text:style-name="nadrukcur"> Zolang op een tijdig ingediende aanvraag niet is beslist, is voortzetting van de exploitatie toegestaan, met inachtneming van de voorschriften en beperkingen, verbonden aan de van rechtswege vervallen vergunning.</text:span>
                  </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1">
                    <text:number>1.</text:number>
                    <text:p text:style-name="al">Het is verboden op een openbare plaats inbrekerswerktuigen en hulpmiddelen vor winkeldiefstal te vervoeren of bij zich te hebben.</text:p>
                  </text:list-item>
                  <text:list-item text:style-override="id1-3-2-2-2-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 text:style-name="id1-3-2-2-2-13-5-3">
                  <text:list-item text:style-override="id1-3-2-2-2-13-5-3-1">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13-5-3-2">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18 jaar hebben bereikt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
                <text:span text:style-name="nadrukcur">Niet opgenomen</text:span>
              </text:p>
              </text:section>
              <text:section text:name="artikel_id1-3-2-2-2-13-16" text:style-name="artikel">
                <text:p text:style-name="artikel_kop_titel"><text:span text:style-name="artikel_kop_label">Artikel</text:span> <text:span text:style-name="artikel_kop_nr">2:55</text:span> Nodeloos alarmeren</text:p>
                <text:p text:style-name="al">
                <text:span text:style-name="nadrukcur">Niet opgenomen</text:span>
              </text:p>
              </text:section>
              <text:section text:name="artikel_id1-3-2-2-2-13-17" text:style-name="artikel">
                <text:p text:style-name="artikel_kop_titel"><text:span text:style-name="artikel_kop_label">Artikel</text:span> <text:span text:style-name="artikel_kop_nr">2:56</text:span> Alarminstallaties</text:p>
                <text:p text:style-name="al">
                <text:span text:style-name="nadrukcur">Niet opgenomen</text:span>
              </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1">
                    <text:number>1.</text:number>
                    <text:p text:style-name="al">Het is de eigenaar of houder van een hond verboden die hond te laten verblijven of te laten lopen:</text:p>
                    <text:list text:style-name="id1-3-2-2-2-13-18-2-1-3">
                      <text:list-item text:style-override="id1-3-2-2-2-13-18-2-1-3-1">
                        <text:number>a.</text:number>
                        <text:p text:style-name="al">binnen de bebouwde kom op de weg zonder dat die hond aangelijnd is;</text:p>
                      </text:list-item>
                      <text:list-item text:style-override="id1-3-2-2-2-13-18-2-1-3-2">
                        <text:number>b.</text:number>
                        <text:p text:style-name="al">op een voor het publiek toegankelijke en kennelijk als zodanig ingerichte kinderspeelplaats, zandbak of speelweide of op een andere door het college aangewezen plaats;</text:p>
                      </text:list-item>
                      <text:list-item text:style-override="id1-3-2-2-2-13-18-2-1-3-3">
                        <text:number>c.</text:number>
                        <text:p text:style-name="al">op de weg zonder voorzien te zijn van een halsband of een ander identificatiemerk dat de eigenaar of houder duidelijk doet kennen;</text:p>
                      </text:list-item>
                      <text:list-item text:style-override="id1-3-2-2-2-13-18-2-1-3-4">
                        <text:number>d.</text:number>
                        <text:p text:style-name="al">op andere door burgemeester en wethouders aangewezen plaatsen zonder dat die hond aangelijnd is.</text:p>
                      </text:list-item>
                    </text:list>
                  </text:list-item>
                  <text:list-item text:style-override="id1-3-2-2-2-13-18-2-2">
                    <text:number>2.</text:number>
                    <text:p text:style-name="al">Het verbod in het eerste lid, aanhef en onder a, is niet van toepassing op door het college aangewezen plaatsen.</text:p>
                  </text:list-item>
                  <text:list-item text:style-override="id1-3-2-2-2-13-18-2-3">
                    <text:number>3.</text:number>
                    <text:p text:style-name="al">De verboden in het eerste lid aanhef en onder a en b zijn niet van toepassing op de eigenaar of houder van een hond:</text:p>
                    <text:list text:style-name="id1-3-2-2-2-13-18-2-3-3">
                      <text:list-item text:style-override="id1-3-2-2-2-13-18-2-3-3-1">
                        <text:number>a.</text:number>
                        <text:p text:style-name="al">die zich vanwege zijn handicap door een geleidehond of een sociale hulphond laat  begeleiden;of</text:p>
                      </text:list-item>
                      <text:list-item text:style-override="id1-3-2-2-2-13-18-2-3-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7.1</text:span> Loslopende honden op dijken, verbod wild in te lopen</text:p>
                <text:p text:style-name="al">
                <text:span text:style-name="nadrukcur">Behoudens het bepaalde in de Jachtwet is het de eigenaar, houder of verzorger van:</text:span>
              </text:p>
                <text:list text:style-name="id1-3-2-2-2-13-19-3">
                  <text:list-item text:style-override="id1-3-2-2-2-13-19-3-1">
                    <text:number>a.</text:number>
                    <text:p text:style-name="al">
                    <text:span text:style-name="nadrukcur"> een hond verboden zich met dit dier te bevinden op de dijken; dit geldt niet voor die dijkvakken waarvan burgemeester en wethouders bij openbaar bekend te maken besluit hebben verklaard, dat het verbod niet van toepassing is;</text:span>
                  </text:p>
                  </text:list-item>
                  <text:list-item text:style-override="id1-3-2-2-2-13-19-3-2">
                    <text:number>b.</text:number>
                    <text:p text:style-name="al">
                    <text:span text:style-name="nadrukcur"> een hond verboden deze zonder voldoende toezicht buiten de bebouwde kom los te laten lopen;</text:span>
                  </text:p>
                  </text:list-item>
                  <text:list-item text:style-override="id1-3-2-2-2-13-19-3-3">
                    <text:number>c.</text:number>
                    <text:p text:style-name="al">
                    <text:span text:style-name="nadrukcur"> een windhond of andere hond, welke door zijn lichaamsbouw in staat is wild in te lopen en te vangen, verboden deze los te laten lopen buiten de bebouwde kom;</text:span>
                  </text:p>
                  </text:list-item>
                  <text:list-item text:style-override="id1-3-2-2-2-13-19-3-4">
                    <text:number>d.</text:number>
                    <text:p text:style-name="al">
                    <text:span text:style-name="nadrukcur"> 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span>
                  </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1">
                    <text:number>1.</text:number>
                    <text:p text:style-name="al">
                    <text:span text:style-name="nadrukcur"> Degene die zich met een hond op een openbare plaats begeeft is verplicht ervoor te zorgen dat de uitwerpselen van die hond onmiddellijk worden verwijderd en daarvoor een opruimmiddel (schep, poepzakje) bij zich dient te dragen.</text:span>
                  </text:p>
                  </text:list-item>
                  <text:list-item text:style-override="id1-3-2-2-2-13-20-2-2">
                    <text:number>2.</text:number>
                    <text:p text:style-name="al">Het eerste lid is niet van toepassing op de eigenaar of houder van een hond die zich vanwege zijn handicap door een geleidehond of een sociale hulphond laat begeleiden.</text:p>
                  </text:list-item>
                  <text:list-item text:style-override="id1-3-2-2-2-13-20-2-3">
                    <text:number>3.</text:number>
                    <text:p text:style-name="al">
                    <text:span text:style-name="nadrukcur"> Het bepaalde in het eerste lid is niet van toepassing op door het college aangewezen plaatsen.</text:span>
                  </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2-3">
                    <text:number>3.</text:number>
                    <text:p text:style-name="al">Een muilkorfgebod houdt in dat de eigenaar of houder verplicht is de hond voorzien te houden van een muilkorf die: </text:p>
                    <text:list text:style-name="id1-3-2-2-2-13-21-2-3-3">
                      <text:list-item text:style-override="id1-3-2-2-2-13-21-2-3-3-1">
                        <text:number>a.</text:number>
                        <text:p text:style-name="al">vervaardigd is van stevige kunststof, van stevig leer of van beide stoffen;</text:p>
                      </text:list-item>
                      <text:list-item text:style-override="id1-3-2-2-2-13-21-2-3-3-2">
                        <text:number>b.</text:number>
                        <text:p text:style-name="al">door middel van een stevige leren riem zodanig rond de hals is aangebracht dat verwijdering zonder toedoen van de mens niet mogelijk is; en </text:p>
                      </text:list-item>
                      <text:list-item text:style-override="id1-3-2-2-2-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1">
                    <text:number>1.</text:number>
                    <text:p text:style-name="al">Het is verboden op door het college ter voorkoming of opheffing van overlast of schade aan de openbare gezondheid aangewezen plaatsen, buiten een inrichting in de zin van de <text:a xlink:href="http://wetten.overheid.nl/cgi-bin/deeplink/law1/title=Wet milieubeheer" xlink:type="simple"><text:span text:style-name="nadrukondlijn">Wet milieubeheer</text:span></text:a>, bij dat aanwijzingsbesluit aangeduide dieren:</text:p>
                    <text:list text:style-name="id1-3-2-2-2-13-22-2-1-3">
                      <text:list-item text:style-override="id1-3-2-2-2-13-22-2-1-3-1">
                        <text:number>a.</text:number>
                        <text:p text:style-name="al">aanwezig te hebben,of</text:p>
                      </text:list-item>
                      <text:list-item text:style-override="id1-3-2-2-2-13-22-2-1-3-2">
                        <text:number>b.</text:number>
                        <text:p text:style-name="al">aanwezig te hebben anders dan met inachtneming van de door het college in het aanwijzingsbesluit gestelde regels, of</text:p>
                      </text:list-item>
                      <text:list-item text:style-override="id1-3-2-2-2-13-22-2-1-3-3">
                        <text:number>c.</text:number>
                        <text:p text:style-name="al">aanwezig te hebben in een groter aantal dan in die aanwijzing is aangegeven.</text:p>
                      </text:list-item>
                    </text:list>
                  </text:list-item>
                  <text:list-item text:style-override="id1-3-2-2-2-13-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2-3">
                    <text:number>3.</text:number>
                    <text:p text:style-name="al">Op de ontheff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 </text:p>
                  </text:list-item>
                </text:list>
              </text:section>
              <text:section text:name="artikel_id1-3-2-2-2-13-23" text:style-name="artikel">
                <text:p text:style-name="artikel_kop_titel"><text:span text:style-name="artikel_kop_label">Artikel</text:span> <text:span text:style-name="artikel_kop_nr">2:61</text:span> Wilde dieren</text:p>
                <text:p text:style-name="al">
                <text:span text:style-name="nadrukcur">Vervallen</text:span>
              </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
                <text:span text:style-name="nadrukcur">Niet opgenomen</text:span>
              </text:p>
              </text:section>
              <text:section text:name="artikel_id1-3-2-2-2-13-26" text:style-name="artikel">
                <text:p text:style-name="artikel_kop_titel"><text:span text:style-name="artikel_kop_label">Artikel</text:span> <text:span text:style-name="artikel_kop_nr">2:64</text:span> Bijen</text:p>
                <text:p text:style-name="al">
                <text:span text:style-name="nadrukcur">Niet opgenomen</text:span>
              </text:p>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 zover dat mogelijk is - soort, merk en nummer van het goed;</text:p>
                      </text:list-item>
                      <text:list-item text:style-override="id1-3-2-2-2-14-3-2-1-3-4">
                        <text:number>d.</text:number>
                        <text:p text:style-name="al">de verkoopprijs of andere voorwaarden voor overdracht van het goed;</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is bevoegd vrijstelling te verlenen van deze verplichtingen.</text:p>
                  </text:list-item>
                  <text:list-item text:style-override="id1-3-2-2-2-14-3-2-3">
                    <text:number>3.</text:number>
                    <text:p text:style-name="al">Op de vrijstelling is <text:span text:style-name="nadrukondlijn">paragraaf 4.1.3.3 van de Algemene wet bestuursrecht</text:span>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text:span text:style-name="nadrukcur">Vervallen</text:span>
              </text:p>
              </text:section>
              <text:section text:name="artikel_id1-3-2-2-2-14-6" text:style-name="artikel">
                <text:p text:style-name="artikel_kop_titel"><text:span text:style-name="artikel_kop_label">Artikel</text:span> <text:span text:style-name="artikel_kop_nr">2:70</text:span> Handel in horecabedrijven</text:p>
                <text:p text:style-name="al">
                <text:span text:style-name="nadrukcur">Vervallen</text:span>
              </text:p>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
                <text:list text:style-name="id1-3-2-2-2-15-4-3">
                  <text:list-item text:style-override="id1-3-2-2-2-15-4-3-1">
                    <text:number>2.</text:number>
                    <text:p text:style-name="al">Het is verboden consumentenvuurwerk op een openbare plaats te gebruiken als dat gevaar, schade of overlast kan veroorzaken.</text:p>
                  </text:list-item>
                  <text:list-item text:style-override="id1-3-2-2-2-15-4-3-2">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1</text:span> Gebruik van carbid</text:p>
                <text:list text:style-name="id1-3-2-2-2-15-5-2">
                  <text:list-item text:style-override="id1-3-2-2-2-15-5-2-1">
                    <text:number>1.</text:number>
                    <text:p text:style-name="al">
                    <text:span text:style-name="nadrukcur"> Het is verboden carbid met behulp van melkbussen of andere voorwerpen welke daartoe gebruikt kunnen worden te gebruiken.</text:span>
                  </text:p>
                  </text:list-item>
                  <text:list-item text:style-override="id1-3-2-2-2-15-5-2-2">
                    <text:number>2.</text:number>
                    <text:p text:style-name="al">
                    <text:span text:style-name="nadrukcur"> Het in het eerste lid gestelde verbod geldt niet buiten de bebouwde kom en op door het college binnen de bebouwde kom aangewezen plaatsen tussen 31 december vanaf 10.00 uur tot 1 januari 02.00 uur met inachtneming van onderstaande bepalingen:</text:span>
                  </text:p>
                    <text:list text:style-name="id1-3-2-2-2-15-5-2-2-3">
                      <text:list-item text:style-override="id1-3-2-2-2-15-5-2-2-3-1">
                        <text:number>a.</text:number>
                        <text:p text:style-name="al">
                        <text:span text:style-name="nadrukcur"> De maximaal toegestane inhoud van de in lid 1. bedoelde melkbussen dan wel</text:span>
                        <text:span text:style-name="nadrukcur"> voorwerpen is 50 liter.</text:span>
                      </text:p>
                      </text:list-item>
                      <text:list-item text:style-override="id1-3-2-2-2-15-5-2-2-3-2">
                        <text:number>b.</text:number>
                        <text:p text:style-name="al">
                        <text:span text:style-name="nadrukcur">Tijdens</text:span>
                        <text:span text:style-name="nadrukcur"> het bezigen van carbid moet het deksel van de melkbussen of van andere</text:span>
                        <text:span text:style-name="nadrukcur"> voorwerpen door middel van een touw of ketting daaraan zijn verbonden.</text:span>
                      </text:p>
                      </text:list-item>
                    </text:list>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span text:style-name="nadrukondlijn">Opiumwet</text:span> is het verboden zich op een openbare plaats op te houden met het kennelijke doel om middelen als bedoeld in <text:span text:style-name="nadrukondlijn">artikel 2</text:span> en <text:span text:style-name="nadrukondlijn">3 van de Opiumwet</text:span>,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b</text:span> Openlijk gebruik</text:p>
                <text:p text:style-name="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section text:name="afdeling_id1-3-2-2-2-17" text:style-name="afdeling">
              <text:p text:style-name="afdeling_kop"><text:span text:style-name="label">Afdeling</text:span> <text:span text:style-name="nr">15.</text:span> Verstoring openbare ruimte</text:p>
              <text:section text:name="artikel_id1-3-2-2-2-17-2" text:style-name="artikel">
                <text:p text:style-name="artikel_kop_titel"><text:span text:style-name="artikel_kop_label">Artikel</text:span> <text:span text:style-name="artikel_kop_nr">2:78</text:span> Gebiedsontzeggingen</text:p>
                <text:list text:style-name="id1-3-2-2-2-17-2-2">
                  <text:list-item text:style-override="id1-3-2-2-2-17-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 (bijvoorbeeld 24)] uur niet in een of meer bepaalde delen van de gemeente op een openbare plaats op te houden.</text:p>
                  </text:list-item>
                  <text:list-item text:style-override="id1-3-2-2-2-17-2-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 (bijvoorbeeld acht)] weken niet in een of meer bepaalde delen van de gemeente op een openbare plaats op te houden.</text:p>
                  </text:list-item>
                  <text:list-item text:style-override="id1-3-2-2-2-17-2-4">
                    <text:number>3.</text:number>
                    <text:p text:style-name="al">Een bevel krachtens het tweede lid kan slechts worden gegeven als [de overtreding OF het strafbare feit of de openbare orde verstorende handeling] binnen [… (bijvoorbeeld zes)] maanden na het geven van een eerder bevel, gegeven op grond van het eerste of tweede lid, plaatsvindt.</text:p>
                  </text:list-item>
                  <text:list-item text:style-override="id1-3-2-2-2-17-2-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
                    <text:span text:style-name="nadrukcur"> Het is verboden zonder vergunning van het bevoegd bestuursorgaan:</text:span>
                  </text:p>
                    <text:list text:style-name="id1-3-2-2-3-3-2-2-1-3">
                      <text:list-item text:style-override="id1-3-2-2-3-3-2-2-1-3-1">
                        <text:number>a.</text:number>
                        <text:p text:style-name="al">
                        <text:span text:style-name="nadrukcur"> een seksinrichting te exploiteren of te wijzigen in door het college van burgemeester en wethouders aangewezen gebieden of delen van de gemeente;</text:span>
                      </text:p>
                      </text:list-item>
                      <text:list-item text:style-override="id1-3-2-2-3-3-2-2-1-3-2">
                        <text:number>b.</text:number>
                        <text:p text:style-name="al">
                        <text:span text:style-name="nadrukcur"> een escortbedrijf te exploiteren of te wijzigen.</text:span>
                      </text:p>
                      </text:list-item>
                    </text:list>
                  </text:list-item>
                  <text:list-item text:style-override="id1-3-2-2-3-3-2-2-2">
                    <text:number>2.</text:number>
                    <text:p text:style-name="al">
                    <text:span text:style-name="nadrukcur"> Het is verboden een seksinrichting te exploiteren in andere gebieden of delen van de gemeente dan de in het eerste lid, onder a, bedoelde.</text:span>
                  </text:p>
                  </text:list-item>
                  <text:list-item text:style-override="id1-3-2-2-3-3-2-2-3">
                    <text:number>3.</text:number>
                    <text:p text:style-name="al">
                    <text:span text:style-name="nadrukcur"> Het bevoegde bestuursorgaan kan voor ten hoogste 1 seks</text:span>
                    <text:span text:style-name="nadrukcur">inrichting vergunning verlenen.</text:span>
                  </text:p>
                  </text:list-item>
                </text:list>
                <text:list text:style-name="id1-3-2-2-3-3-2-3">
                  <text:list-item text:style-override="id1-3-2-2-3-3-2-3-1">
                    <text:number>4.</text:number>
                    <text:p text:style-name="al">In de aanvraag om en in de vergunning wordt in ieder geval vermeld:</text:p>
                    <text:list text:style-name="id1-3-2-2-3-3-2-3-1-3">
                      <text:list-item text:style-override="id1-3-2-2-3-3-2-3-1-3-1">
                        <text:number>a.</text:number>
                        <text:p text:style-name="al">de persoonsgegevens van de exploitant;</text:p>
                      </text:list-item>
                      <text:list-item text:style-override="id1-3-2-2-3-3-2-3-1-3-2">
                        <text:number>b.</text:number>
                        <text:p text:style-name="al">de persoonsgegevens van de beheerder;</text:p>
                      </text:list-item>
                      <text:list-item text:style-override="id1-3-2-2-3-3-2-3-1-3-3">
                        <text:number>c.</text:number>
                        <text:p text:style-name="al">de aard van de seksinrichting of het escortbedrijf.</text:p>
                      </text:list-item>
                    </text:list>
                  </text:list-item>
                  <text:list-item text:style-override="id1-3-2-2-3-3-2-3-2">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p text:style-name="al">
                <text:span text:style-name="nadrukcur">Niet opgenomen</text:span>
              </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
                <text:span text:style-name="nadrukcur">Niet opgenomen</text:span>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als bedoeld in de artikelen 2.17, 2.19 en 2.20 van het Besluit gelden niet voor door het college per kalenderjaar aan te wijzen collectieve festiviteiten gedurende de daarbij aan te wijzen dagen of dagdelen.</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section>
              <text:section text:name="artikel_id1-3-2-2-4-2-5" text:style-name="artikel">
                <text:p text:style-name="artikel_kop_titel"><text:span text:style-name="artikel_kop_label">Artikel</text:span> <text:span text:style-name="artikel_kop_nr">4:4</text:span> Verboden incidentele festiviteiten</text:p>
                <text:p text:style-name="al">
                <text:span text:style-name="nadrukcur">Niet opgenomen</text:span>
              </text:p>
              </text:section>
              <text:section text:name="artikel_id1-3-2-2-4-2-6" text:style-name="artikel">
                <text:p text:style-name="artikel_kop_titel"><text:span text:style-name="artikel_kop_label">Artikel</text:span> <text:span text:style-name="artikel_kop_nr">4:5</text:span> Onversterkte muziek</text:p>
                <text:p text:style-name="al">
                <text:span text:style-name="nadrukcur">Niet opgenomen</text:span>
              </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1">
                    <text:number>1.</text:number>
                    <text:p text:style-name="al">
                    <text:span text:style-name="nadrukcur"> In deze afdeling wordt verstaan onder:</text:span>
                  </text:p>
                    <text:list text:style-name="id1-3-2-2-4-4-2-2-1-3">
                      <text:list-item text:style-override="id1-3-2-2-4-4-2-2-1-3-1">
                        <text:number>a.</text:number>
                        <text:p text:style-name="al">
                        <text:span text:style-name="nadrukcur"> iepziekte: de aantasting van iepen door de schimmel </text:span>
                        <text:span text:style-name="nadrukcur">Ophiostoma</text:span>
                        <text:span text:style-name="nadrukcur">ulmi</text:span>
                        <text:span text:style-name="nadrukcur"> (</text:span>
                        <text:span text:style-name="nadrukcur">Buism</text:span>
                        <text:span text:style-name="nadrukcur">.) </text:span>
                        <text:span text:style-name="nadrukcur">Nannf</text:span>
                        <text:span text:style-name="nadrukcur">. (</text:span>
                        <text:span text:style-name="nadrukcur">syn</text:span>
                        <text:span text:style-name="nadrukcur">. </text:span>
                        <text:span text:style-name="nadrukcur">Ceratocystis</text:span>
                        <text:span text:style-name="nadrukcur">ulmi</text:span>
                        <text:span text:style-name="nadrukcur"> (</text:span>
                        <text:span text:style-name="nadrukcur">Buism</text:span>
                        <text:span text:style-name="nadrukcur">.) C. Moreau);</text:span>
                      </text:p>
                      </text:list-item>
                      <text:list-item text:style-override="id1-3-2-2-4-4-2-2-1-3-2">
                        <text:number>b.</text:number>
                        <text:p text:style-name="al">
                        <text:span text:style-name="nadrukcur"> iepenspintkever: het insect, in elk ontwikkelingsstadium, behorende tot de soorten </text:span>
                        <text:span text:style-name="nadrukcur">Scolytus</text:span>
                        <text:span text:style-name="nadrukcur">scolytus</text:span>
                        <text:span text:style-name="nadrukcur"> (F.) en </text:span>
                        <text:span text:style-name="nadrukcur">Scolytus</text:span>
                        <text:span text:style-name="nadrukcur">multistriatus</text:span>
                        <text:span text:style-name="nadrukcur"> (</text:span>
                        <text:span text:style-name="nadrukcur">Marsh</text:span>
                        <text:span text:style-name="nadrukcur">) en </text:span>
                        <text:span text:style-name="nadrukcur">Scolytus</text:span>
                        <text:span text:style-name="nadrukcur">pygmaeus</text:span>
                        <text:span text:style-name="nadrukcur">.</text:span>
                      </text:p>
                      </text:list-item>
                    </text:list>
                  </text:list-item>
                  <text:list-item text:style-override="id1-3-2-2-4-4-2-2-2">
                    <text:number>2.</text:number>
                    <text:p text:style-name="al">
                    <text:span text:style-name="nadrukcur"> In deze afdeling wordt onder vellen mede verstaan: rooien, met inbegrip van verplanten, alsmede het verrichten van handelingen die de dood of ernstige beschadiging of ontsiering van houtopstand ten gevolge kunnen hebben.</text:span>
                  </text:p>
                  </text:list-item>
                </text:list>
              </text:section>
              <text:section text:name="artikel_id1-3-2-2-4-4-3" text:style-name="artikel">
                <text:p text:style-name="artikel_kop_titel"><text:span text:style-name="artikel_kop_label">Artikel</text:span> <text:span text:style-name="artikel_kop_nr">4.11</text:span> Bestrijding iepziekte</text:p>
                <text:list text:style-name="id1-3-2-2-4-4-3-2">
                  <text:list-item text:style-override="id1-3-2-2-4-4-3-2-1">
                    <text:number>1.</text:number>
                    <text:p text:style-name="al">
                    <text:span text:style-name="nadrukcur"> 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span>
                  </text:p>
                    <text:list text:style-name="id1-3-2-2-4-4-3-2-1-3">
                      <text:list-item text:style-override="id1-3-2-2-4-4-3-2-1-3-1">
                        <text:number>a.</text:number>
                        <text:p text:style-name="al">
                        <text:span text:style-name="nadrukcur"> indien de iepen in de grond staan, deze te vellen;</text:span>
                      </text:p>
                      </text:list-item>
                      <text:list-item text:style-override="id1-3-2-2-4-4-3-2-1-3-2">
                        <text:number>b.</text:number>
                        <text:p text:style-name="al">
                        <text:span text:style-name="nadrukcur"> de iepen te ontschorsen en de schors te vernietigen;</text:span>
                      </text:p>
                      </text:list-item>
                      <text:list-item text:style-override="id1-3-2-2-4-4-3-2-1-3-3">
                        <text:number>c.</text:number>
                        <text:p text:style-name="al">
                        <text:span text:style-name="nadrukcur"> of de niet-ontschorste iepen of delen daarvan te vernietigen of zodanig te behandelen dat verspreiding van de iepziekte wordt voorkomen.</text:span>
                      </text:p>
                      </text:list-item>
                    </text:list>
                  </text:list-item>
                  <text:list-item text:style-override="id1-3-2-2-4-4-3-2-2">
                    <text:number>2.</text:number>
                    <text:p text:style-name="al">
                    <text:span text:style-name="nadrukcur"> Het is verboden gevelde iepen of delen daarvan, met uitzondering van geheel ontschorst iepenhout en iepenhout met een doorsnede kleiner dan 4 cm, voorhanden of in voorraad te hebben of te vervoeren. Het college kan ontheffing verlenen van dit verbod.</text:span>
                  </text:p>
                  </text:list-item>
                  <text:list-item text:style-override="id1-3-2-2-4-4-3-2-3">
                    <text:number>3.</text:number>
                    <text:p text:style-name="al">
                    <text:span text:style-name="nadrukcur"> Op de ontheffing is </text:span>
                    <text:span text:style-name="nadrukcur">paragraaf 4.1.3.3 van de Algemene wet bestuursrecht</text:span>
                    <text:span text:style-name="nadrukcur"> (positieve </text:span>
                    <text:span text:style-name="nadrukcur"> fictieve beschikking bij niet tijdig beslissen) niet van toepassing.</text:span>
                  </text:p>
                  </text:list-item>
                </text:list>
              </text:section>
              <text:section text:name="artikel_id1-3-2-2-4-4-4" text:style-name="artikel">
                <text:p text:style-name="artikel_kop_titel"><text:span text:style-name="artikel_kop_label">Artikel</text:span> <text:span text:style-name="artikel_kop_nr">4:12</text:span> </text:p>
                <text:p text:style-name="al">
                <text:span text:style-name="nadrukcur">Niet opgenomen</text:span>
              </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text:span text:style-name="nadrukcur">Niet opgenomen</text:span>
              </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text:span text:style-name="nadrukcur">Vervallen</text:span>
              </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in het eerste lid, aanhef en onder a, gestelde verbod.</text:p>
                  </text:list-item>
                  <text:list-item text:style-override="id1-3-2-2-5-2-7-2-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2-7-2-4">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in het tweede lid gestelde verbod geldt niet op werkdagen van maandag tot en met vrijdag, dagelijks van 08.00 tot 18.00 uur.</text:p>
                  </text:list-item>
                  <text:list-item text:style-override="id1-3-2-2-5-2-9-2-4">
                    <text:number>4.</text:number>
                    <text:p text:style-name="al">Het college kan van de in het eerste en tweede lid gestelde verboden ontheffing verlenen.</text:p>
                  </text:list-item>
                  <text:list-item text:style-override="id1-3-2-2-5-2-9-2-5">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of deze te doen of te laten staan in een park of plantsoen of een van gemeentewege aangelegde beplanting of groenstrook.</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Vervallen</text:p>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Het is verboden te venten op zondagen, en van maandag t/m zaterdag tussen 18.00 en 10.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text:p>
                    <text:list text:style-name="id1-3-2-2-5-5-3-2-3-3">
                      <text:list-item text:style-override="id1-3-2-2-5-5-3-2-3-3-1">
                        <text:number>a.</text:number>
                        <text:p text:style-name="al">indien de standplaats hetzij op zichzelf hetzij in verband met de omgeving niet voldoet aan eisen van redelijke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afdeling_id1-3-2-2-5-6" text:style-name="afdeling">
              <text:p text:style-name="afdeling_kop"><text:span text:style-name="label">Afdeling</text:span> <text:span text:style-name="nr">5.</text:span>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Begripsbepalingen</text:p>
                <text:p text:style-name="al">Vervallen</text:p>
              </text:section>
              <text:section text:name="artikel_id1-3-2-2-5-6-4" text:style-name="artikel">
                <text:p text:style-name="artikel_kop_titel"><text:span text:style-name="artikel_kop_label">Artikel</text:span> <text:span text:style-name="artikel_kop_nr">5:23</text:span> Organiseren van een snuffelmarkt</text:p>
                <text:p text:style-name="al">Vervallen</text:p>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 niet zijnde een woonschip</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eerst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pan text:style-name="nadrukvet">Ligplaatsen woonschepen</text:span>
              </text:p>
              </text:section>
              <text:section text:name="artikel_id1-3-2-2-5-7-10" text:style-name="artikel">
                <text:p text:style-name="artikel_kop_titel"><text:span text:style-name="artikel_kop_label">Artikel</text:span> <text:span text:style-name="artikel_kop_nr">5:31.1</text:span> Verbod ligplaats en vergunningplicht</text:p>
                <text:list text:style-name="id1-3-2-2-5-7-10-2">
                  <text:list-item text:style-override="id1-3-2-2-5-7-10-2-1">
                    <text:number>1.</text:number>
                    <text:p text:style-name="al">
                    <text:span text:style-name="nadrukcur"> Het is verboden een woonschip ligplaats te doen innemen of ingenomen te doen houden op andere plaatsen dan die op grond van het vierde lid door het college zijn aangewezen</text:span>
                  </text:p>
                  </text:list-item>
                  <text:list-item text:style-override="id1-3-2-2-5-7-10-2-2">
                    <text:number>2.</text:number>
                    <text:p text:style-name="al">
                    <text:span text:style-name="nadrukcur"> Het college kan ontheffing verlenen van het verbod genoemd in het eerste lid voor maximaal drie bewoonde varende monumenten, die als zodanig zijn erkend, zulks onder de voorwaarde dat de eigenaar of de gebruiker voorafgaand schriftelijk toestemming heeft verkregen van zowel de eigenaar van het water als de eigenaar van de kade van de plaats waar ligplaats zal worden ingenomen.</text:span>
                  </text:p>
                  </text:list-item>
                  <text:list-item text:style-override="id1-3-2-2-5-7-10-2-3">
                    <text:number>3.</text:number>
                    <text:p text:style-name="al">
                    <text:span text:style-name="nadrukcur"> Het in het eerste lid genoemde verbod is niet van toepassing op woonschepen die in aanbouw of in reparatie zijn, zolang zij zich op of aan een scheepswerf </text:span>
                    <text:span text:style-name="nadrukcur">danwel</text:span>
                    <text:span text:style-name="nadrukcur"> in of bij een reparatie-inrichting bevinden.</text:span>
                  </text:p>
                  </text:list-item>
                  <text:list-item text:style-override="id1-3-2-2-5-7-10-2-4">
                    <text:number>4.</text:number>
                    <text:p text:style-name="al">
                    <text:span text:style-name="nadrukcur"> Het college wijst bij openbaar bekend te maken besluit gedeelten van openbaar water aan als plaats waar woonschepen bij langdurig verblijf binnen de gemeente met vergunning ligplaats mogen hebben.</text:span>
                  </text:p>
                  </text:list-item>
                  <text:list-item text:style-override="id1-3-2-2-5-7-10-2-5">
                    <text:number>5.</text:number>
                    <text:p text:style-name="al">
                    <text:span text:style-name="nadrukcur"> Een aanvraag voor een ligplaatsvergunning als bedoeld in het vierde lid moet bij het college worden ingediend op een door hen daarvoor vastgesteld formulier.</text:span>
                  </text:p>
                  </text:list-item>
                  <text:list-item text:style-override="id1-3-2-2-5-7-10-2-6">
                    <text:number>6.</text:number>
                    <text:p text:style-name="al">Op de ontheffing is paragraaf 4.1.3.3 van de Algemene wet bestuursrecht (positieve fictieve beschikking bij niet tijdig beslissen) niet van toepassing.</text:p>
                  </text:list-item>
                </text:list>
              </text:section>
              <text:section text:name="artikel_id1-3-2-2-5-7-11" text:style-name="artikel">
                <text:p text:style-name="artikel_kop_titel"><text:span text:style-name="artikel_kop_label">Artikel</text:span> <text:span text:style-name="artikel_kop_nr">5:31.2</text:span> Weigeringsgronden</text:p>
                <text:p text:style-name="al">
                <text:span text:style-name="nadrukcur">Een ligplaatsvergunning mag en moet alleen worden geweigerd indien:</text:span>
              </text:p>
                <text:list text:style-name="id1-3-2-2-5-7-11-3">
                  <text:list-item text:style-override="id1-3-2-2-5-7-11-3-1">
                    <text:number>a.</text:number>
                    <text:p text:style-name="al">
                    <text:span text:style-name="nadrukcur"> de plaats ten aanzien waarvan men de ligplaatsvergunning vraagt, reeds aan een ander is toegewezen;</text:span>
                  </text:p>
                  </text:list-item>
                  <text:list-item text:style-override="id1-3-2-2-5-7-11-3-2">
                    <text:number>b.</text:number>
                    <text:p text:style-name="al">
                    <text:span text:style-name="nadrukcur"> het woonschip langer is dan 30 meter of breder dan 5 meter;</text:span>
                  </text:p>
                  </text:list-item>
                  <text:list-item text:style-override="id1-3-2-2-5-7-11-3-3">
                    <text:number>c.</text:number>
                    <text:p text:style-name="al">
                    <text:span text:style-name="nadrukcur"> het woonschip belemmeringen zal kunnen veroorzaken aan het verkeer te water of te land;</text:span>
                  </text:p>
                  </text:list-item>
                  <text:list-item text:style-override="id1-3-2-2-5-7-11-3-4">
                    <text:number>d.</text:number>
                    <text:p text:style-name="al">
                    <text:span text:style-name="nadrukcur"> het uiterlijk van het woonschip en/of de daarop aanwezige voorwerpen niet voldoet/ voldoen aan redelijke eisen van welstand en veiligheid en/of een storend element vormt/vormen in het landschap;</text:span>
                  </text:p>
                  </text:list-item>
                  <text:list-item text:style-override="id1-3-2-2-5-7-11-3-5">
                    <text:number>e.</text:number>
                    <text:p text:style-name="al">
                    <text:span text:style-name="nadrukcur"> redelijkerwijs moet worden aangenomen dat niet voldaan zal worden aan de bij of krachtens deze paragraaf gegeven voorschriften;</text:span>
                  </text:p>
                  </text:list-item>
                  <text:list-item text:style-override="id1-3-2-2-5-7-11-3-6">
                    <text:number>f.</text:number>
                    <text:p text:style-name="al">
                    <text:span text:style-name="nadrukcur"> het niet aannemelijk is dat de aanvrager binnen drie maanden na indiening van de aanvraag met het woonschip de plaats waarvoor de ligplaatsvergunning is gevraagd, kan innemen.</text:span>
                  </text:p>
                  </text:list-item>
                </text:list>
              </text:section>
              <text:section text:name="artikel_id1-3-2-2-5-7-12" text:style-name="artikel">
                <text:p text:style-name="artikel_kop_titel"><text:span text:style-name="artikel_kop_label">Artikel</text:span> <text:span text:style-name="artikel_kop_nr">5:31.3</text:span> Tenaamstelling ligplaatsvergunning</text:p>
                <text:p text:style-name="al">
                <text:span text:style-name="nadrukcur">De ligplaatsvergunning wordt gesteld op naam van de aanvrager en vermeldt tevens de plaatsaanduiding van de desbetreffende ligplaats</text:span>.</text:p>
              </text:section>
              <text:section text:name="artikel_id1-3-2-2-5-7-13" text:style-name="artikel">
                <text:p text:style-name="artikel_kop_titel"><text:span text:style-name="artikel_kop_label">Artikel</text:span> <text:span text:style-name="artikel_kop_nr">5:31.4</text:span> Houder vergunning</text:p>
                <text:p text:style-name="al">
                <text:span text:style-name="nadrukcur">De ligplaatsvergunning geldt zowel voor de aanvrager </text:span>
                <text:span text:style-name="nadrukcur">alswel</text:span>
                <text:span text:style-name="nadrukcur"> voor de erfopvolger in welke hand deze ligplaatsvergunning komt te vallen.</text:span>
              </text:p>
              </text:section>
              <text:section text:name="artikel_id1-3-2-2-5-7-14" text:style-name="artikel">
                <text:p text:style-name="artikel_kop_titel"><text:span text:style-name="artikel_kop_label">Artikel</text:span> <text:span text:style-name="artikel_kop_nr">5:31.5</text:span> Wachtlijst</text:p>
                <text:list text:style-name="id1-3-2-2-5-7-14-2">
                  <text:list-item text:style-override="id1-3-2-2-5-7-14-2-1">
                    <text:number>1.</text:number>
                    <text:p text:style-name="al">
                    <text:span text:style-name="nadrukcur"> Indien de aanvraag om een ligplaatsvergunning wordt geweigerd omdat de gewenste ligplaats reeds aan een ander is toegewezen wordt de naam van de aanvrager op zijn verzoek op een door het college aan te houden wachtlijst geplaatst.</text:span>
                  </text:p>
                  </text:list-item>
                  <text:list-item text:style-override="id1-3-2-2-5-7-14-2-2">
                    <text:number>2.</text:number>
                    <text:p text:style-name="al">
                    <text:span text:style-name="nadrukcur"> Indien één of meer van de krachtens het vierde lid van artikel 5:31.1 door het college vastgestelde ligplaatsen vrijkomt / vrijkomen stelt het college de op de wachtlijst geplaatste gegadigden, te beginnen met de hoogst geplaatste, in de gelegenheid schriftelijk een nieuwe aanvraag om een ligplaatsvergunning bij hun college in te dienen.</text:span>
                  </text:p>
                    <text:p text:style-name="al">
                    <text:span text:style-name="nadrukcur"> Het college is bevoegd van die volgorde af te wijken indien er op grond van hun bekende feiten dringende redenen bestaan om een lagere op de wachtlijst geplaatste gegadigde bij voorrang te behandelen.</text:span>
                  </text:p>
                    <text:p text:style-name="al">
                    <text:span text:style-name="nadrukcur"> In deze gevallen kan de ligplaatsvergunning slechts worden geweigerd op grond van één of meer omstandigheden vermeld in artikel 5:31.2, onder b tot en met f.</text:span>
                  </text:p>
                  </text:list-item>
                  <text:list-item text:style-override="id1-3-2-2-5-7-14-2-3">
                    <text:number>3.</text:number>
                    <text:p text:style-name="al">
                    <text:span text:style-name="nadrukcur"> Indien een zodanige aanvraag niet binnen twee weken na de datum van verzending van het in het tweede lid bedoeld schrijven is ontvangen, wordt aangenomen dat geen prijs meer op de ligplaatsvergunning wordt gesteld en wordt de naam van de betrokken persoon van de wachtlijst geschrapt.</text:span>
                  </text:p>
                  </text:list-item>
                </text:list>
              </text:section>
              <text:section text:name="artikel_id1-3-2-2-5-7-15" text:style-name="artikel">
                <text:p text:style-name="artikel_kop_titel"><text:span text:style-name="artikel_kop_label">Artikel</text:span> <text:span text:style-name="artikel_kop_nr">5:31.6</text:span> Intrekking ligplaatsvergunning</text:p>
                <text:list text:style-name="id1-3-2-2-5-7-15-2">
                  <text:list-item text:style-override="id1-3-2-2-5-7-15-2-1">
                    <text:number>1.</text:number>
                    <text:p text:style-name="al">
                    <text:span text:style-name="nadrukcur"> Het college kan een ligplaatsvergunning intrekken indien:</text:span>
                  </text:p>
                    <text:list text:style-name="id1-3-2-2-5-7-15-2-1-3">
                      <text:list-item text:style-override="id1-3-2-2-5-7-15-2-1-3-1">
                        <text:number>a.</text:number>
                        <text:p text:style-name="al">
                        <text:span text:style-name="nadrukcur"> de gegevens in de ligplaatsvergunning niet meer overeenstemmen met de werkelijke situatie en niet binnen drie maanden na wijziging van de gegevens door de vergunninghouder een verzoek tot wijziging is ingediend bij het college;</text:span>
                      </text:p>
                      </text:list-item>
                      <text:list-item text:style-override="id1-3-2-2-5-7-15-2-1-3-2">
                        <text:number>b.</text:number>
                        <text:p text:style-name="al">
                        <text:span text:style-name="nadrukcur"> niet (langer) wordt voldaan aan de bij of krachtens deze verordening gegeven voorschriften;</text:span>
                      </text:p>
                      </text:list-item>
                      <text:list-item text:style-override="id1-3-2-2-5-7-15-2-1-3-3">
                        <text:number>c.</text:number>
                        <text:p text:style-name="al">
                        <text:span text:style-name="nadrukcur"> het woonschip waarop de vergunning betrekking heeft en/of de daarop aangewezen voorwerpen niet langer voldoet/voldoen aan redelijke eisen van welstand of een storend element vormt/vormen in het landschap;</text:span>
                      </text:p>
                      </text:list-item>
                      <text:list-item text:style-override="id1-3-2-2-5-7-15-2-1-3-4">
                        <text:number>d.</text:number>
                        <text:p text:style-name="al">
                        <text:span text:style-name="nadrukcur"> het woonschip zonder toestemming van het college gedurende een periode langer dan zes maanden aaneengesloten buiten de gemeente verblijft;</text:span>
                      </text:p>
                      </text:list-item>
                      <text:list-item text:style-override="id1-3-2-2-5-7-15-2-1-3-5">
                        <text:number>e.</text:number>
                        <text:p text:style-name="al">
                        <text:span text:style-name="nadrukcur"> de gebruiker van het woonschip niet of niet tijdig het liggeld voldoet.</text:span>
                      </text:p>
                      </text:list-item>
                    </text:list>
                  </text:list-item>
                  <text:list-item text:style-override="id1-3-2-2-5-7-15-2-2">
                    <text:number>2.</text:number>
                    <text:p text:style-name="al">
                    <text:span text:style-name="nadrukcur"> Het met redenen omklede besluit tot intrekking van de ligplaatsvergunning wordt door het college schriftelijk aan de vergunninghouder meegedeeld.</text:span>
                  </text:p>
                  </text:list-item>
                </text:list>
              </text:section>
              <text:section text:name="artikel_id1-3-2-2-5-7-16" text:style-name="artikel">
                <text:p text:style-name="artikel_kop_titel"><text:span text:style-name="artikel_kop_label">Artikel</text:span> <text:span text:style-name="artikel_kop_nr">5:31.7</text:span> Wijziging ligplaatsvergunning</text:p>
                <text:p text:style-name="al">
                <text:span text:style-name="nadrukcur">Indien wijziging van de ligplaatsvergunning noodzakelijk is, dient vooraf aan het college een verzoek tot wijziging van de ligplaatsvergunning te worden ingediend.</text:span>
              </text:p>
                <text:p text:style-name="al">
                <text:span text:style-name="nadrukcur">Op een verzoek om wijziging van een ligplaatsvergunning is het bepaalde in artikel 5:31.2, onder b t/m f, van overeenkomstige toepassing.</text:span>
              </text:p>
              </text:section>
              <text:section text:name="artikel_id1-3-2-2-5-7-17" text:style-name="artikel">
                <text:p text:style-name="artikel_kop_titel"><text:span text:style-name="artikel_kop_label">Artikel</text:span> <text:span text:style-name="artikel_kop_nr">5:31.8</text:span> Aansluiting water, elektriciteit en verbod tot lozing</text:p>
                <text:list text:style-name="id1-3-2-2-5-7-17-2">
                  <text:list-item text:style-override="id1-3-2-2-5-7-17-2-1">
                    <text:number>1.</text:number>
                    <text:p text:style-name="al">
                    <text:span text:style-name="nadrukcur"> De eigenaar of gebruiker van een woonschip is verplicht ervoor te zorgen, dat het woonschip is aangesloten op de drinkwaterleiding en op het elektriciteitsnet.</text:span>
                  </text:p>
                    <text:p text:style-name="al">
                    <text:span text:style-name="nadrukcur"> Alle kosten, zowel voor het aanbrengen als van het opheffen van de aansluiting komen voor rekening van de eigenaar of gebruiker van het woonschip.</text:span>
                  </text:p>
                  </text:list-item>
                  <text:list-item text:style-override="id1-3-2-2-5-7-17-2-2">
                    <text:number>2.</text:number>
                    <text:p text:style-name="al">
                    <text:span text:style-name="nadrukcur"> Het is de gebruiker van een woonschip verboden huishoudelijk afvalwater of fecaliën in openbaar water te lozen.</text:span>
                  </text:p>
                  </text:list-item>
                  <text:list-item text:style-override="id1-3-2-2-5-7-17-2-3">
                    <text:number>3.</text:number>
                    <text:p text:style-name="al">
                    <text:span text:style-name="nadrukcur"> Het college kan ontheffing verlenen van het verbod, bedoeld in het vorige lid, indien en voor zolang mogelijkheden ontbreken om op andere wijze te lozen. Aan een zodanige ontheffing kunnen voorwaarden worden verbonden.</text:span>
                  </text:p>
                  </text:list-item>
                  <text:list-item text:style-override="id1-3-2-2-5-7-17-2-4">
                    <text:number>4.</text:number>
                    <text:p text:style-name="al">Op de ontheffing is paragraaf 4.1.3.3 van de Algemene wet bestuursrecht (positieve  fictieve beschikking bij niet tijdig beslissen) niet van toepassing.</text:p>
                  </text:list-item>
                </text:list>
              </text:section>
              <text:section text:name="artikel_id1-3-2-2-5-7-18" text:style-name="artikel">
                <text:p text:style-name="artikel_kop_titel"><text:span text:style-name="artikel_kop_label">Artikel</text:span> <text:span text:style-name="artikel_kop_nr">5:31.9</text:span> Nadere regels</text:p>
                <text:list text:style-name="id1-3-2-2-5-7-18-2">
                  <text:list-item text:style-override="id1-3-2-2-5-7-18-2-1">
                    <text:number>1.</text:number>
                    <text:p text:style-name="al">
                    <text:span text:style-name="nadrukcur"> Het college kan nadere regels stellen met betrekking tot het gebruik van ligplaatsen voor woonschepen.</text:span>
                  </text:p>
                  </text:list-item>
                  <text:list-item text:style-override="id1-3-2-2-5-7-18-2-2">
                    <text:number>2.</text:number>
                    <text:p text:style-name="al">
                    <text:span text:style-name="nadrukcur"> Voor het gebruik van ligplaatsen voor woonschepen is liggeld verschuldigd, zoals vastgelegd in de Liggeldverordening Woonschepen</text:span>.</text:p>
                  </text:list-item>
                </text:list>
              </text:section>
              <text:section text:name="artikel_id1-3-2-2-5-7-19" text:style-name="artikel">
                <text:p text:style-name="artikel_kop_titel"><text:span text:style-name="artikel_kop_label">Artikel</text:span> <text:span text:style-name="artikel_kop_nr">5:31.10</text:span> Nakoming aanwijzingen</text:p>
                <text:list text:style-name="id1-3-2-2-5-7-19-2">
                  <text:list-item text:style-override="id1-3-2-2-5-7-19-2-1">
                    <text:number>1.</text:number>
                    <text:p text:style-name="al">
                    <text:span text:style-name="nadrukcur"> Bij het innemen van een ligplaats</text:span>,<text:span text:style-name="nadrukcur"> zo ook bij het uitvoeren van werkzaamheden aan of nabij de ligplaats, dienen de door of namens het college gegeven aanwijzingen in acht te worden genomen.</text:span></text:p>
                  </text:list-item>
                  <text:list-item text:style-override="id1-3-2-2-5-7-19-2-2">
                    <text:number>2.</text:number>
                    <text:p text:style-name="al">
                    <text:span text:style-name="nadrukcur"> De eigenaar en/of gebruiker van een woonschip is verplicht gevolg te geven aan de door of namens het college gegeven bevelen en aanwijzingen in het belang van de openbare orde of van de vrijheid of veiligheid van het verkeer.</text:span>
                  </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3</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4</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in het belang van het voorkomen van overlast;</text:p>
                      </text:list-item>
                      <text:list-item text:style-override="id1-3-2-2-5-8-4-2-2-3-2">
                        <text:number>b.</text:number>
                        <text:p text:style-name="al">in het belang van de bescherming van natuur- of milieuwaarden;</text:p>
                      </text:list-item>
                      <text:list-item text:style-override="id1-3-2-2-5-8-4-2-2-3-3">
                        <text:number>c.</text:number>
                        <text:p text:style-name="al">in het belang van de veiligheid van het publiek.</text:p>
                      </text:list-item>
                    </text:list>
                  </text:list-item>
                  <text:list-item text:style-override="id1-3-2-2-5-8-4-2-3">
                    <text:number>3.</text:number>
                    <text:p text:style-name="al">Het verbod in het eerste lid is niet van toepassing op motorvoertuigen, bromfietsen, fietsers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geldt voorts niet:</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5</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dit verbod ontheffing verlenen.</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9-2-2-6">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9, 2:47; 2:48; 2:49; 2:50; 2:51; 2:52; 2:62.</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1 januari 2016.</text:p>
                </text:list-item>
                <text:list-item text:style-override="id1-3-2-2-6-5-3">
                  <text:number>2.</text:number>
                  <text:p text:style-name="al">Op de in het eerste lid bedoelde datum wordt de Algemene plaatselijke verordening, laatstelijk vastgesteld bij raadsbesluit van 28 maart 2013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oostpolder.</text:p>
            </text:section>
            <text:p text:style-name="hoofdstuk_bottom"/>
          </text:section>
        </text:section>
        <text:section text:name="regeling-sluiting_id1-3-2-3" text:style-name="regeling-sluiting">
          <text:section text:name="ondertekening_id1-3-2-3-1">
            <text:p><text:span text:style-name="organisatie"> Aldus besloten in de openbare vergadering </text:span></text:p>
            <text:p><text:span text:style-name="organisatie">van 14 december 2015.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257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57</meta:user-defined>
    <meta:user-defined meta:name="OVERHEIDop.GmbID/DC.identifier">gmb-2015-125757</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Gemeente/DC.spatial">Noordoostpolder</meta:user-defined>
    <meta:user-defined meta:name="OVERHEIDop.versieInformatie"/>
  </office:meta>
</office:document-meta>
</file>