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6*"/>
    </style:style>
    <style:style style:family="table-column" style:parent-style-name="colspec" style:name="id1-3-2-2-2-4-1-2">
      <style:table-column-properties style:rel-column-width="32*"/>
    </style:style>
    <style:style style:family="table-column" style:parent-style-name="colspec" style:name="id1-3-2-2-2-4-1-3">
      <style:table-column-properties style:rel-column-width="62*"/>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PARKEERBELASTINGEN </text:p>
            <text:p text:style-name="al">De raad der gemeente Smallingerland;</text:p>
            <text:p text:style-name="al"/>
            <text:p text:style-name="al">gezien het voorstel van het college van burgemeester en wethouders van november 2015; </text:p>
            <text:p text:style-name="al"/>
            <text:p text:style-name="al">gelet op artikel 225 van de Gemeentewet en de Parkeerverordening 2016;</text:p>
            <text:p text:style-name="al"/>
            <text:p text:style-name="al">B E S L U I T: </text:p>
            <text:p text:style-name="al"/>
            <text:p text:style-name="al">vast te stellen DE VERORDENING OP DE HEFFING EN INVORDERING VAN PARKEERBELASTINGEN 2016</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 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rij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Smallingerland een overeenkomst heeft gesloten, bestemd voor de registratie van parkeerbewegingen in het kader van het verlenen van diensten op het gebied van betaald parkeren met gebruik van een mobiele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een voertuig als bedoeld in artikel 1, onder r, van het Reglement verkeersregels en verkeerstekens 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Een parkeerkaart als bedoeld in artikel 49 Besluit administratieve bepalingen inzake het wegverke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text:p>
                    <text:p text:style-name="table_al">1.is aangeduid met bord E9 uit bijlage I van RVV 1990, of</text:p>
                    <text:p text:style-name="table_al">2.is gelegen binnen een zone aangeduid met bord E9 uit bijlage I van het RVV 1990 met het opschrift "zone", voor zover deze plaats niet is uitgezonde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
            <text:span text:style-name="nadrukvet">Belastbaar feit</text:span>
          </text:p>
            <text:p text:style-name="al">Onder de naam "parkeerbelastingen" worden de volgende belastingen geheven:</text:p>
            <text:list text:style-name="id1-3-2-2-3-4">
              <text:list-item text:style-override="id1-3-2-2-3-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Belastingplicht</text:span>
          </text:p>
            <text:list text:style-name="id1-3-2-2-4-3">
              <text:list-item text:style-override="id1-3-2-2-4-3-1">
                <text:number>1.</text:number>
                <text:p text:style-name="al">De belasting bedoeld in artikel 2, onderdeel a, wordt geheven van degene die het motorvoertuig heeft geparkeerd.</text:p>
              </text:list-item>
              <text:list-item text:style-override="id1-3-2-2-4-3-2">
                <text:number>2.</text:number>
                <text:p text:style-name="al">Als degene die het motor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item text:style-override="id1-3-2-2-4-3-2-3-2">
                    <text:number>b.</text:number>
                    <text:p text:style-name="al">zolang geen voldoening van de belasting genoemd in artikel 2, onderdeel a, heeft plaatsgevonden: de houder van het motorvoertuig, met dien verstande dat</text:p>
                    <text:p text:style-name="al">1.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indien blijkt dat een ander in het kentekenregister had moeten staan ingeschreven, die ander wordt aangemerkt als degene die het motorvoertuig heeft geparkeerd.</text:p>
                  </text:list-item>
                </text:list>
              </text:list-item>
              <text:list-item text:style-override="id1-3-2-2-4-3-3">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3-4">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vet">Ontstaan van de belastingschuld</text:span>
          </text:p>
            <text:list text:style-name="id1-3-2-2-6-3">
              <text:list-item text:style-override="id1-3-2-2-6-3-1">
                <text:number>1.</text:number>
                <text:p text:style-name="al">De belasting bedoeld in artikel 2, onderdeel a, is verschuldigd bij de aanvang van het parkeren, tenzij het bij de aanvang van het parkeren in werking stellen van de parkeerappatuur geschiedt door het via een mobiele telefoon inloggen op de centrale computer.</text:p>
              </text:list-item>
              <text:list-item text:style-override="id1-3-2-2-6-3-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Vrijstelling</text:span>
          </text:p>
            <text:list text:style-name="id1-3-2-2-7-3">
              <text:list-item text:style-override="id1-3-2-2-7-3-1">
                <text:number>1.</text:number>
                <text:p text:style-name="al">De belasting, als bedoeld in artikel 2 wordt niet geheven van de houder van een geldige gehandicaptenparkeerkaart.</text:p>
              </text:list-item>
              <text:list-item text:style-override="id1-3-2-2-7-3-2">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Wijze van heffen en termijn van betaling</text:span>
          </text:p>
            <text:list text:style-name="id1-3-2-2-8-3">
              <text:list-item text:style-override="id1-3-2-2-8-3-1">
                <text:number>1.</text:number>
                <text:p text:style-name="al">De belasting bedoeld in artikel 2, onderdeel a, wordt geheven bij wege van voldoening op aangifte en moet worden betaald bij de aanvang van het parkeren.</text:p>
              </text:list-item>
              <text:list-item text:style-override="id1-3-2-2-8-3-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8-3-3">
                <text:number>3.</text:number>
                <text:p text:style-name="al">De belasting bedoeld in artikel 2, onderdeel b, wordt geheven bij wege van voldoening op aangifte en moet worden betaald op het tijdstip waarop de vergunning wordt verleend.</text:p>
              </text:list-item>
              <text:list-item text:style-override="id1-3-2-2-8-3-4">
                <text:number>4.</text:number>
                <text:p text:style-name="al">Een naheffingsaanslag moet 30 dagen na dagtekening worden betaal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text:p>
            <text:p text:style-name="al">
            <text:span text:style-name="nadrukvet">Bevoegdheid tot gebruik wielklem en wegsleepregeling</text:span>
          </text:p>
            <text:list text:style-name="id1-3-2-2-10-3">
              <text:list-item text:style-override="id1-3-2-2-10-3-1">
                <text:number>1.</text:number>
                <text:p text:style-name="al">Tot zekerheid van de betaling van een naheffingsaanslag ter zake van de belasting bedoeld in artikel 2, onderdeel a, kan aan het motorvoertuig ook een wielklem worden aangebracht.</text:p>
              </text:list-item>
              <text:list-item text:style-override="id1-3-2-2-10-3-2">
                <text:number>2.</text:number>
                <text:p text:style-name="al">Het college van burgemeester en wethouders wijst bij openbaar te maken besluit in alle gevallen de terreinen en weggedeelten aan waar de wielklem wordt toegepast.</text:p>
              </text:list-item>
              <text:list-item text:style-override="id1-3-2-2-10-3-3">
                <text:number>3.</text:number>
                <text:p text:style-name="al">Indien na het aanbrengen van de wielklem 24 uren zijn verstreken kan het motorvoertuig naar een door de in artikel 231, tweede lid, onderdeel b, van de Gemeentewet bedoelde 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Kwijtschelding</text:span>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parkeerbelastingen.</text:p>
          </text:section>
          <text:section text:name="artikel_id1-3-2-2-13" text:style-name="artikel">
            <text:p text:style-name="artikel_kop_titel"><text:span text:style-name="artikel_kop_label">Artikel</text:span> <text:span text:style-name="artikel_kop_nr">12</text:span> </text:p>
            <text:p text:style-name="al">
            <text:span text:style-name="nadrukvet">Overgangsrecht</text:span>
          </text:p>
            <text:p text:style-name="al">De "Verordening parkeerbelastingen 2015" wordt ingetrokken met ingang van de in het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text:p>
            <text:p text:style-name="al">
            <text:span text:style-name="nadrukvet">Inwerkingtreding en citeertitel</text:span>
          </text:p>
            <text:list text:style-name="id1-3-2-2-14-3">
              <text:list-item text:style-override="id1-3-2-2-14-3-1">
                <text:number>1.</text:number>
                <text:p text:style-name="al">Deze verordening treedt in werking met ingang van de achtste dag na die van bekendmaking.</text:p>
              </text:list-item>
              <text:list-item text:style-override="id1-3-2-2-14-3-2">
                <text:number>2.</text:number>
                <text:p text:style-name="al">De datum van ingang van de heffing is 1 januari 2016.</text:p>
              </text:list-item>
              <text:list-item text:style-override="id1-3-2-2-14-3-3">
                <text:number>3.</text:number>
                <text:p text:style-name="al">Deze verordening wordt aangehaald als: Verordening parkeerbelastingen 2016.</text:p>
                <text:p text:style-name="al"/>
              </text:list-item>
            </text:list>
            <text:p text:style-name="al">Aldus vastgesteld door de raad voornoemd</text:p>
            <text:p text:style-name="al">in zijn vergadering van 1 december 2015</text:p>
            <text:p text:style-name="al"/>
            <text:p text:style-name="al"> griffier, voorzitter,</text:p>
            <text:p text:style-name="al"/>
            <text:p text:style-name="al"/>
            <text:p text:style-name="al">
            <text:span text:style-name="nadrukvet">TARIEVENTABEL 2016</text:span>
          </text:p>
            <text:p text:style-name="al">behorende bij de "Verordening Parkeerbelastingen 2016"</text:p>
            <text:p text:style-name="al"/>
            <text:p text:style-name="al">1. Het tarief voor het parkeren bij parkeerapparatuur als bedoeld in artikel 2, onderdeel a,</text:p>
            <text:p text:style-name="al"> bedraagt: </text:p>
            <text:p text:style-name="al"> - € 1,45 per uur met een minimum van € 0,10;</text:p>
            <text:p text:style-name="al"/>
            <text:p text:style-name="al"/>
            <text:p text:style-name="al">2. Het tarief voor een parkeervergunning om te parkeren op een belanghebbendenplaats als bedoeld in artikel 2, onder b, bedraagt:</text:p>
            <text:p text:style-name="al"> a. voor een 1e vergunning (per adres) € 35,35 </text:p>
            <text:p text:style-name="al"> b. voor een 2e vergunning (per adres) € 70,30</text:p>
            <text:p text:style-name="al"> c. voor een 3e vergunning (per adres) € 105,50 </text:p>
            <text:p text:style-name="al"/>
            <text:p text:style-name="al">3. Het tarief voor een bezoekersvergunning om te parkeren (maximaal 3 uur) op een belanghebbendenplaats als bedoeld in artikel 2, onder b, bedraagt:</text:p>
            <text:p text:style-name="al">a. voor 1 bezoekersvergunning (maximaal 1 per adres) € 35,35</text:p>
            <text:p text:style-name="al"/>
            <text:p text:style-name="al">4. Het tarief voor een parkeervergunning om te parkeren op de in de vergunning aangewezen parkeerapparatuurplaatsen als bedoeld in artikel 2, onder b, bedraagt:</text:p>
            <text:p text:style-name="al"> per dag € 10,00</text:p>
            <text:p text:style-name="al"> per week € 47,70 </text:p>
            <text:p text:style-name="al"> per kalendermaand € 161,90</text:p>
            <text:p text:style-name="al"> per kalenderjaar € 1.526,90</text:p>
            <text:p text:style-name="al"/>
            <text:p text:style-name="al">5. Het tarief voor een ontheffing als bedoeld in artikel 2, onderdeel b, bedraagt:</text:p>
            <text:p text:style-name="al">a. ontheffing voor parkeren blauwe zone € 35,35</text:p>
            <text:p text:style-name="al">b. ontheffing inrijden centrum (zie legesverordening) € 28,85</text:p>
            <text:p text:style-name="al"/>
            <text:p text:style-name="al">6. De kosten van de naheffingsaanslag ter zake van de belasting</text:p>
            <text:p text:style-name="al"> bedoeld in artikel 2, onderdeel a, bedragen € 60,00</text:p>
            <text:p text:style-name="al"/>
            <text:p text:style-name="al">7. De kosten van het aanbrengen en van het verwijderen van de </text:p>
            <text:p text:style-name="al"> wielklem bedragen € 93,00</text:p>
            <text:p text:style-name="al"/>
            <text:p text:style-name="al">8. De kosten voor de overbrenging en bewaring bedragen: </text:p>
            <text:p text:style-name="al"> - voor het overbrengen € 171,35</text:p>
            <text:p text:style-name="al"> - alsmede per gereden kilometer voor het overbrengen € 0,80</text:p>
            <text:p text:style-name="al"> - en voor het bewaren per dag € 55,80</text:p>
            <text:p text:style-name="al"> - indien het overbrengen op werkdagen geschiedt tussen </text:p>
            <text:p text:style-name="al"> 18.00 en 08.00 uur wordt het bedrag voor het overbrengen</text:p>
            <text:p text:style-name="al"> verhoogd met € 93,00</text:p>
            <text:p text:style-name="al"> - geschiedt het overbrengen op een zaterdag, zondag of </text:p>
            <text:p text:style-name="al"> algemeen erkende feestdag, dan wordt het bedrag voor </text:p>
            <text:p text:style-name="al"> het overbrengen verhoogd met € 171,35</text:p>
            <text:p text:style-name="al"> - neemt het overbrengen meer tijd in beslag dan 3/4 uur, </text:p>
            <text:p text:style-name="al"> dan wordt het bedrag voor het overbrengen bovendien </text:p>
            <text:p text:style-name="al"> verhoogd per uur met € 62,45</text:p>
            <text:p text:style-name="al"> waarbij een gedeelte van een uur voor een vol uur </text:p>
            <text:p text:style-name="al"> wordt gerekend.</text:p>
            <text:p text:style-name="al"/>
            <text:p text:style-name="al">Behoort bij raadsbesluit van 1 december 2015</text:p>
            <text:p text:style-name="al"/>
            <text:p text:style-name="al">De griffier van de gemeente Smallingerlan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5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53</meta:user-defined>
    <meta:user-defined meta:name="OVERHEIDop.GmbID/DC.identifier">gmb-2015-12575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