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text:list-style style:name="id1-3-2-2-1-3-4-2-3-3">
      <text:list-level-style-bullet text:bullet-char="-" text:level="1">
        <style:list-level-properties text:min-label-width="10mm"/>
      </text:list-level-style-bullet>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5-3">
      <text:list-level-style-bullet text:bullet-char="-" text:level="1">
        <style:list-level-properties text:min-label-width="10mm"/>
      </text:list-level-style-bullet>
    </text:list-style>
    <text:list-style style:name="id1-3-2-2-1-3-4-5-3-1">
      <text:list-level-style-bullet text:bullet-char="-" text:level="1">
        <style:list-level-properties text:min-label-width="10mm"/>
      </text:list-level-style-bullet>
    </text:list-style>
    <text:list-style style:name="id1-3-2-2-1-3-4-5-3-2">
      <text:list-level-style-bullet text:bullet-char="-" text:level="1">
        <style:list-level-properties text:min-label-width="10mm"/>
      </text:list-level-style-bullet>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2-2-5-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2-2-5-2">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2-2-5-3">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2-2-5-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5-5">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2-5-6">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2-1-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3-2-1-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2">
      <text:list-level-style-number style:num-format="" style:num-prefix="3.1.1 ..." text:level="1" text:start-value="311">
        <style:list-level-properties text:min-label-width="10mm"/>
      </text:list-level-style-number>
      <text:list-level-style-number style:num-format="" style:num-prefix="3.1.1 ..." text:level="2">
        <style:list-level-properties text:min-label-width="10mm" text:space-before="10mm"/>
      </text:list-level-style-number>
    </text:list-style>
    <text:list-style style:name="id1-3-2-2-4-2-1-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4-2-1-4">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4-2-1-5">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Verordening lijkbezorgingsrechten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LIJKBEZORGINGSRECHTEN</text:p>
              <text:p text:style-name="al">De raad van de gemeente Smallingerland;</text:p>
              <text:p text:style-name="al"/>
              <text:p text:style-name="al">gezien het voorstel van burgemeester en wethouders van november 2015;</text:p>
              <text:p text:style-name="al"/>
              <text:p text:style-name="al">gelet op artikel 229, eerste lid, aanhef en onderdelen a en b van de Gemeentewet;</text:p>
              <text:p text:style-name="al"/>
              <text:p text:style-name="al">gelet op de Verordening op het beheer en het gebruik van de gemeentelijke begraafplaats(en) voor de Gemeente Smallingerland;</text:p>
              <text:p text:style-name="al"/>
              <text:p text:style-name="al">B E S L U I T :</text:p>
              <text:p text:style-name="al"/>
              <text:p text:style-name="al">vast te stellen de VERORDENING OP DE HEFFING EN INVORDERING VAN LIJKBEZORGINGSRECHTEN 2016</text:p>
              <text:p text:style-name="al"/>
            </text:section>
            <text:section text:name="artikel_id1-3-2-2-1-3" text:style-name="artikel">
              <text:p text:style-name="artikel_kop_titel"><text:span text:style-name="artikel_kop_label">Artikel</text:span> <text:span text:style-name="artikel_kop_nr">1</text:span> </text:p>
              <text:p text:style-name="al">
              <text:span text:style-name="nadrukvet">Begripsomschrijvingen</text:span>
            </text:p>
              <text:p text:style-name="al">Deze verordening verstaat onder:</text:p>
              <text:list text:style-name="id1-3-2-2-1-3-4">
                <text:list-item text:style-override="id1-3-2-2-1-3-4-1">
                  <text:number>a.</text:number>
                  <text:p text:style-name="al">begraafplaats : de begraafplaatsen aan de Burgemeester Wuiteweg te Drachten, de begraafplaats "Slingehof" te Drachten, de begraafplaats “De Wâldhof” te Opeinde en begraafplaats “Jezus leeft” te Drachtstercompagnie;</text:p>
                </text:list-item>
                <text:list-item text:style-override="id1-3-2-2-1-3-4-2">
                  <text:number>b.</text:number>
                  <text:p text:style-name="al">graf : een graf, grafkelder daaronder begrepen, waarvoor aan een natuurlijk of rechtspersoon het uitsluitend recht is verleend tot:</text:p>
                  <text:list text:style-name="id1-3-2-2-1-3-4-2-3">
                    <text:list-item text:style-override="id1-3-2-2-1-3-4-2-3-1">
                      <text:number>-</text:number>
                      <text:p text:style-name="al">het doen begraven en begraven houden van lijken;</text:p>
                    </text:list-item>
                    <text:list-item text:style-override="id1-3-2-2-1-3-4-2-3-2">
                      <text:number>-</text:number>
                      <text:p text:style-name="al">het doen bijzetten en bijgezet houden van asbussen met of zonder urnen;</text:p>
                    </text:list-item>
                    <text:list-item text:style-override="id1-3-2-2-1-3-4-2-3-3">
                      <text:number>-</text:number>
                      <text:p text:style-name="al">het doen verstrooien van as;</text:p>
                    </text:list-item>
                  </text:list>
                </text:list-item>
                <text:list-item text:style-override="id1-3-2-2-1-3-4-3">
                  <text:number>c.</text:number>
                  <text:p text:style-name="al">kindergraf : een graf met een lengte van maximaal 200 cm en een breedte van maximaal 125 cm;</text:p>
                </text:list-item>
                <text:list-item text:style-override="id1-3-2-2-1-3-4-4">
                  <text:number>d.</text:number>
                  <text:p text:style-name="al">grafkelder : een gemetseld of uit beton vervaardigd graf;</text:p>
                </text:list-item>
                <text:list-item text:style-override="id1-3-2-2-1-3-4-5">
                  <text:number>e.</text:number>
                  <text:p text:style-name="al">urnengraf : een graf, grafkelder daaronder begrepen, waarvoor voor bepaalde tijd het uitsluitend recht is verleend tot:</text:p>
                  <text:list text:style-name="id1-3-2-2-1-3-4-5-3">
                    <text:list-item text:style-override="id1-3-2-2-1-3-4-5-3-1">
                      <text:number>-</text:number>
                      <text:p text:style-name="al">het doen bijzetten en bijgezet houden van asbussen met of zonder urnen;</text:p>
                    </text:list-item>
                    <text:list-item text:style-override="id1-3-2-2-1-3-4-5-3-2">
                      <text:number>-</text:number>
                      <text:p text:style-name="al">het doen verstrooien van as;</text:p>
                    </text:list-item>
                  </text:list>
                </text:list-item>
                <text:list-item text:style-override="id1-3-2-2-1-3-4-6">
                  <text:number>f.</text:number>
                  <text:p text:style-name="al">urnennis : een nis waarvoor aan een natuurlijk persoon of rechtspersoon het uitsluitend recht is verleend tot het doen bijzetten en bijgezet houden van asbussen met of zonder urnen;</text:p>
                </text:list-item>
                <text:list-item text:style-override="id1-3-2-2-1-3-4-7">
                  <text:number>g.</text:number>
                  <text:p text:style-name="al">urn : een voorwerp ter berging van één of meer asbussen;</text:p>
                </text:list-item>
                <text:list-item text:style-override="id1-3-2-2-1-3-4-8">
                  <text:number>h.</text:number>
                  <text:p text:style-name="al">asbus : een bus ter berging van as van een overledene;</text:p>
                </text:list-item>
                <text:list-item text:style-override="id1-3-2-2-1-3-4-9">
                  <text:number>i.</text:number>
                  <text:p text:style-name="al">gedenkteken : voorwerp op een graf voor het aanbrengen van opschriften of figuren, daaronder begrepen kettingen en hekwerken;</text:p>
                </text:list-item>
              </text:list>
            </text:section>
            <text:section text:name="artikel_id1-3-2-2-1-4" text:style-name="artikel">
              <text:p text:style-name="artikel_kop_titel"><text:span text:style-name="artikel_kop_label">Artikel</text:span> <text:span text:style-name="artikel_kop_nr">2</text:span> </text:p>
              <text:p text:style-name="al">
              <text:span text:style-name="nadrukvet">Belastbaar feit</text:span>
            </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text:p>
              <text:p text:style-name="al">
              <text:span text:style-name="nadrukvet">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text:p>
              <text:p text:style-name="al">
              <text:span text:style-name="nadrukvet">Maatstaf van heffing en belastingtarief</text:span>
            </text:p>
              <text:list text:style-name="id1-3-2-2-1-6-3">
                <text:list-item text:style-override="id1-3-2-2-1-6-3-1">
                  <text:number>1.</text:number>
                  <text:p text:style-name="al">De rechten worden geheven naar de maatstaven en de tarieven, opgenomen in de bij deze verordening behorende tarieventabel.</text:p>
                </text:list-item>
                <text:list-item text:style-override="id1-3-2-2-1-6-3-2">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text:p>
              <text:p text:style-name="al">
              <text:span text:style-name="nadrukvet">Belastingtijdvak</text:span>
            </text:p>
              <text:p text:style-name="al">Met betrekking tot de rechten genoemd in de bij deze verordening behorende tarieventabel is het belastingtijdvak gelijk aan de periode waarvoor wordt afgekocht.</text:p>
            </text:section>
            <text:section text:name="artikel_id1-3-2-2-1-8" text:style-name="artikel">
              <text:p text:style-name="artikel_kop_titel"><text:span text:style-name="artikel_kop_label">Artikel</text:span> <text:span text:style-name="artikel_kop_nr">6</text:span> </text:p>
              <text:p text:style-name="al">
              <text:span text:style-name="nadrukvet">Wijze van heffing</text:span>
            </text:p>
              <text:p text:style-name="al">De in de bij deze verordening behorende tarieventabel genoemde rechten worden geheven door middel van een gedagtekende kennisgeving waarop het gevorderde bedrag is vermeld.</text:p>
            </text:section>
            <text:section text:name="artikel_id1-3-2-2-1-9" text:style-name="artikel">
              <text:p text:style-name="artikel_kop_titel"><text:span text:style-name="artikel_kop_label">Artikel</text:span> <text:span text:style-name="artikel_kop_nr">7</text:span> </text:p>
              <text:p text:style-name="al">
              <text:span text:style-name="nadrukvet">Ontstaan van de belastingschuld</text:span>
            </text:p>
              <text:p text:style-name="al">De in de bij deze verordening behorende tarieventabel genoemde rechten zijn verschuldigd bij de aanvang van de dienstverlening of bij de aanvang van het gebruik van bezittingen, werken of inrichtingen.</text:p>
            </text:section>
            <text:section text:name="artikel_id1-3-2-2-1-10" text:style-name="artikel">
              <text:p text:style-name="artikel_kop_titel"><text:span text:style-name="artikel_kop_label">Artikel</text:span> <text:span text:style-name="artikel_kop_nr">8</text:span> </text:p>
              <text:p text:style-name="al">
              <text:span text:style-name="nadrukvet">Termijnen van betaling</text:span>
            </text:p>
              <text:p text:style-name="al">De rechten moeten worden betaald binnen 30 dagen na de dagtekening van de schriftelijke kennisgeving.</text:p>
            </text:section>
            <text:section text:name="artikel_id1-3-2-2-1-11" text:style-name="artikel">
              <text:p text:style-name="artikel_kop_titel"><text:span text:style-name="artikel_kop_label">Artikel</text:span> <text:span text:style-name="artikel_kop_nr">9</text:span> </text:p>
              <text:p text:style-name="al">
              <text:span text:style-name="nadrukvet">Nadere regels door het college van burgemeester en wethouders</text:span>
            </text:p>
              <text:p text:style-name="al">Het college van burgemeester en wethouders kan nadere regels geven met betrekking tot de heffing en invordering van lijkbezorgingsrechten.</text:p>
            </text:section>
            <text:section text:name="artikel_id1-3-2-2-1-12" text:style-name="artikel">
              <text:p text:style-name="artikel_kop_titel"><text:span text:style-name="artikel_kop_label">Artikel</text:span> <text:span text:style-name="artikel_kop_nr">10</text:span> </text:p>
              <text:p text:style-name="al">
              <text:span text:style-name="nadrukvet">Inwerkingtreding en citeertitel</text:span>
            </text:p>
              <text:list text:style-name="id1-3-2-2-1-12-3">
                <text:list-item text:style-override="id1-3-2-2-1-12-3-1">
                  <text:number>1.</text:number>
                  <text:p text:style-name="al">De "Verordening Lijkbezorgingsrechten 2015" van 9 december 2014wordt ingetrokken met ingang van de in het vierde lid genoemde datum van ingang van heffing, met dien verstande dat zij van toepassing blijft op de belastbare feiten die zich voor die datum hebben voorgedaan.</text:p>
                </text:list-item>
                <text:list-item text:style-override="id1-3-2-2-1-12-3-2">
                  <text:number>2.</text:number>
                  <text:p text:style-name="al">Deze verordening treedt in werking met ingang van de achtste dag na die van de bekendmaking.</text:p>
                </text:list-item>
                <text:list-item text:style-override="id1-3-2-2-1-12-3-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2-3-4">
                  <text:number>4.</text:number>
                  <text:p text:style-name="al">De datum van ingang van de heffing is 1 januari 2016.</text:p>
                </text:list-item>
                <text:list-item text:style-override="id1-3-2-2-1-12-3-5">
                  <text:number>5.</text:number>
                  <text:p text:style-name="al">Deze verordening kan worden aangehaald als de "Verordening Lijkbezorgingsrechten 2016".</text:p>
                  <text:p text:style-name="al"/>
                </text:list-item>
              </text:list>
              <text:p text:style-name="al">Aldus vastgesteld door de raad voornoemd</text:p>
              <text:p text:style-name="al"/>
              <text:p text:style-name="al">in zijn vergadering van 1 december 2015,</text:p>
              <text:p text:style-name="al"/>
              <text:p text:style-name="al">griffier, voorzitter,</text:p>
              <text:p text:style-name="al"/>
              <text:p text:style-name="al"/>
              <text:p text:style-name="al">
              <text:span text:style-name="nadrukvet">Tarieventabel 2016</text:span>
            </text:p>
              <text:p text:style-name="al">behorende bij de "Verordening lijkbezorgingsrechten 2016”.</text:p>
            </text:section>
            <text:p text:style-name="hoofdstuk_bottom"/>
          </text:section>
          <text:section text:name="hoofdstuk_id1-3-2-2-2" text:style-name="hoofdstuk">
            <text:p text:style-name="hoofdstuk_kop"><text:span text:style-name="label">Hoofdstuk</text:span> <text:span text:style-name="nr">1</text:span> Verlenen van recht en onderhoud</text:p>
            <text:section text:name="structuurtekst_id1-3-2-2-2-2" text:style-name="structuurtekst">
              <text:list text:style-name="id1-3-2-2-2-2-1">
                <text:list-item text:style-override="id1-3-2-2-2-2-1-1">
                  <text:number>1.1.</text:number>
                  <text:p text:style-name="al">Het onderhoud van op graven of bewaarplaatsen geplaatste gedenktekens wordt van gemeentewege verricht tegen betaling.</text:p>
                </text:list-item>
                <text:list-item text:style-override="id1-3-2-2-2-2-1-2">
                  <text:number>1.2.</text:number>
                  <text:p text:style-name="al">Voor de huur en het onderhoud worden de volgende bedragen geheven:</text:p>
                  <text:p text:style-name="al">
                  <text:span text:style-name="nadrukvet"> 5 jaar</text:span>
                  <text:span text:style-name="nadrukvet"> 10 jaar</text:span>
                  <text:span text:style-name="nadrukvet"> 20 jaar</text:span>
                  <text:span text:style-name="nadrukvet"> 40 jaar</text:span>
                </text:p>
                </text:list-item>
              </text:list>
              <text:p text:style-name="al">1.2.1. voor een kindergraf € 420 € 694 € 1.134 € 1.887</text:p>
              <text:p text:style-name="al">1.2.2.voor een urnengraf € 485 € 801 € 1.308 € 2.177</text:p>
              <text:p text:style-name="al">1.2.3. voor een urnennis € 404 € 667 € 1.090 € 1.814</text:p>
              <text:list text:style-name="id1-3-2-2-2-2-5">
                <text:list-item text:style-override="id1-3-2-2-2-2-5-1">
                  <text:number>1.2.4.</text:number>
                  <text:p text:style-name="al">voor een graf van 80 cm € 933 € 1.596 € 2.720 € 4.688</text:p>
                </text:list-item>
                <text:list-item text:style-override="id1-3-2-2-2-2-5-2">
                  <text:number>1.2.5.</text:number>
                  <text:p text:style-name="al">voor een tweediepgraf € 1.222 € 2.151 € 3.730 € 6.700</text:p>
                </text:list-item>
                <text:list-item text:style-override="id1-3-2-2-2-2-5-3">
                  <text:number>1.2.6.</text:number>
                  <text:p text:style-name="al">voor een dubbelgraf € 1.580 € 2.718 € 4.586 € 8.023</text:p>
                </text:list-item>
                <text:list-item text:style-override="id1-3-2-2-2-2-5-4">
                  <text:number>1.3.</text:number>
                  <text:p text:style-name="al">De eerste grafhuurtermijn wordt afgesloten voor minimaal 10 jaar. Voor een verlenging van de </text:p>
                  <text:p text:style-name="al"> grafhuurtermijn wordt hetzelfde bedrag als genoemd in lid 2 in rekening gebracht.</text:p>
                </text:list-item>
                <text:list-item text:style-override="id1-3-2-2-2-2-5-5">
                  <text:number>1.3.1.</text:number>
                  <text:p text:style-name="al">Indien een graf in eigendom is bij de nabestaanden wordt 65% van de in</text:p>
                  <text:p text:style-name="al"> lid 2 genoemde leges in rekening gebracht.</text:p>
                </text:list-item>
                <text:list-item text:style-override="id1-3-2-2-2-2-5-6">
                  <text:number>1.3.2.</text:number>
                  <text:p text:style-name="al">Voor een islamitisch graf geldt een tarief gelijk aan het tarief voor een tweediepgraf.</text:p>
                </text:list-item>
              </text:list>
            </text:section>
            <text:p text:style-name="hoofdstuk_bottom"/>
          </text:section>
          <text:section text:name="hoofdstuk_id1-3-2-2-3" text:style-name="hoofdstuk">
            <text:p text:style-name="hoofdstuk_kop"><text:span text:style-name="label">Hoofdstuk</text:span> <text:span text:style-name="nr">2</text:span> Begraven</text:p>
            <text:section text:name="structuurtekst_id1-3-2-2-3-2" text:style-name="structuurtekst">
              <text:list text:style-name="id1-3-2-2-3-2-1">
                <text:list-item text:style-override="id1-3-2-2-3-2-1-1">
                  <text:number>2.1.</text:number>
                  <text:p text:style-name="al">Geheven wordt voor het op werkdagen:</text:p>
                </text:list-item>
                <text:list-item text:style-override="id1-3-2-2-3-2-1-2">
                  <text:number>2.1.1.</text:number>
                  <text:p text:style-name="al">begraven, opgraven of herbegraven van een lijk € 352</text:p>
                </text:list-item>
                <text:list-item text:style-override="id1-3-2-2-3-2-1-3">
                  <text:number>2.1.2.</text:number>
                  <text:p text:style-name="al">plaatsen of het opnemen van een urn of</text:p>
                  <text:p text:style-name="al"> begraven, opgraven of herbegraven van een lijk in een kindergraf € 176</text:p>
                </text:list-item>
                <text:list-item text:style-override="id1-3-2-2-3-2-1-4">
                  <text:number>2.2.</text:number>
                  <text:p text:style-name="al">De in het eerste lid genoemde rechten worden met 50% verhoogd indien het</text:p>
                  <text:p text:style-name="al"> begraven, plaatsen, enz. geschiedt op een zaterdag, tenzij dit door de </text:p>
                  <text:p text:style-name="al"> burgemeester is gelast.</text:p>
                </text:list-item>
              </text:list>
            </text:section>
            <text:p text:style-name="hoofdstuk_bottom"/>
          </text:section>
          <text:section text:name="hoofdstuk_id1-3-2-2-4" text:style-name="hoofdstuk">
            <text:p text:style-name="hoofdstuk_kop"><text:span text:style-name="label">Hoofdstuk</text:span> <text:span text:style-name="nr">3</text:span> Grafmonumenten, gedenktekens en beplanting</text:p>
            <text:section text:name="structuurtekst_id1-3-2-2-4-2" text:style-name="structuurtekst">
              <text:list text:style-name="id1-3-2-2-4-2-1">
                <text:list-item text:style-override="id1-3-2-2-4-2-1-1">
                  <text:number>3.1.</text:number>
                  <text:p text:style-name="al">Voor het recht tot het plaatsen van een gedenkteken, met uitzondering van een gedenkplaat voor een urnennis wordt geheven:</text:p>
                </text:list-item>
                <text:list-item text:style-override="id1-3-2-2-4-2-1-2">
                  <text:number>3.1.1 ...</text:number>
                  <text:p text:style-name="al">voor een graf € 67</text:p>
                </text:list-item>
                <text:list-item text:style-override="id1-3-2-2-4-2-1-3">
                  <text:number>3.1.2.</text:number>
                  <text:p text:style-name="al">voor een kindergraf of urnengraf bedraagt het tarief de helft of € 33</text:p>
                  <text:p text:style-name="al"/>
                  <text:p text:style-name="al">3.2.Voor het recht tot het plaatsen van beplanting wordt geheven:</text:p>
                </text:list-item>
                <text:list-item text:style-override="id1-3-2-2-4-2-1-4">
                  <text:number>3.2.1.</text:number>
                  <text:p text:style-name="al">voor een graf € 272</text:p>
                </text:list-item>
                <text:list-item text:style-override="id1-3-2-2-4-2-1-5">
                  <text:number>3.2.2.</text:number>
                  <text:p text:style-name="al">voor een kindergraf € 136</text:p>
                </text:list-item>
              </text:list>
            </text:section>
            <text:p text:style-name="hoofdstuk_bottom"/>
          </text:section>
          <text:section text:name="hoofdstuk_id1-3-2-2-5" text:style-name="hoofdstuk">
            <text:p text:style-name="hoofdstuk_kop"><text:span text:style-name="label">Hoofdstuk</text:span> <text:span text:style-name="nr">4</text:span> Overig</text:p>
            <text:section text:name="structuurtekst_id1-3-2-2-5-2" text:style-name="structuurtekst">
              <text:list text:style-name="id1-3-2-2-5-2-1">
                <text:list-item text:style-override="id1-3-2-2-5-2-1-1">
                  <text:number>4.1.</text:number>
                  <text:p text:style-name="al">Voor het overboeken van gebruiksrechten van een grafruimte of</text:p>
                  <text:p text:style-name="al"> urnengraf € 38</text:p>
                </text:list-item>
                <text:list-item text:style-override="id1-3-2-2-5-2-1-2">
                  <text:number>4.2.</text:number>
                  <text:p text:style-name="al">Voor het stichten van een grafkelder € 216</text:p>
                  <text:p text:style-name="al"/>
                </text:list-item>
              </text:list>
              <text:p text:style-name="al">Behoort bij raadsbesluit van 1 december 2015</text:p>
              <text:p text:style-name="al">de griffier van de gemeente Smallingerlan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2575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5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5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50</meta:user-defined>
    <meta:user-defined meta:name="OVERHEIDop.GmbID/DC.identifier">gmb-2015-125750</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Smallingerland</meta:user-defined>
    <dc:language>nl</dc:language>
    <meta:user-defined meta:name="OVERHEID.Informatietype/DC.type">officiële publicatie</meta:user-defined>
    <meta:user-defined meta:name="OVERHEID.Gemeente/OVERHEID.authority">Smallingerland</meta:user-defined>
    <meta:user-defined meta:name="OVERHEID.Gemeente/DCTERMS.publisher">Smallingerland</meta:user-defined>
    <meta:user-defined meta:name="OVERHEIDgvop.Informatietype/DC.type">Verordeningen</meta:user-defined>
    <meta:user-defined meta:name="OVERHEID.Gemeente/DC.spatial">Smallingerland</meta:user-defined>
    <meta:user-defined meta:name="OVERHEIDop.versieInformatie"/>
  </office:meta>
</office:document-meta>
</file>