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sociaal domein gemeente Neder-Betuwe 2016</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burgemeester en wethouders, </text:p>
            <text:p text:style-name="al">gelet op artikel 149 van de Gemeentewet en titel 4.2 van de Algemene wet bestuursrecht;</text:p>
            <text:p text:style-name="al">B E S L U I T:</text:p>
            <text:p text:style-name="al">de navolgende Algemene subsidieverordening sociaal domein gemeente Neder-Betuwe 2016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1">
                  <text:number>a.</text:number>
                  <text:p text:style-name="al">de raad: de gemeenteraad van Neder-Betuwe;</text:p>
                </text:list-item>
                <text:list-item text:style-override="id1-3-2-2-1-2-3-2">
                  <text:number>b.</text:number>
                  <text:p text:style-name="al">het college: het college van burgemeester en wethouders van Neder-Betuwe;</text:p>
                </text:list-item>
                <text:list-item text:style-override="id1-3-2-2-1-2-3-3">
                  <text:number>c.</text:number>
                  <text:p text:style-name="al">de wet: de Algemene wet bestuursrecht (Awb);</text:p>
                </text:list-item>
                <text:list-item text:style-override="id1-3-2-2-1-2-3-4">
                  <text:number>e.</text:number>
                  <text:p text:style-name="al">subsidiejaar: kalenderjaar, tenzij het college anders bepaalt.</text:p>
                </text:list-item>
                <text:list-item text:style-override="id1-3-2-2-1-2-3-5">
                  <text:number>f.</text:number>
                  <text:p text:style-name="al">aanvrager: een rechtspersoon zoals beschreven in boek 2 van het Burgerlijk Wetboek. In bijzondere gevallen kan ook een (groep van) natuurlijke personen subsidie aanvrag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uitsluitend van toepassing op de door de gemeente verstrekte subsidies ten aanzien van de volgende beleidsterreinen:</text:p>
                  <text:list text:style-name="id1-3-2-2-1-3-2-3">
                    <text:list-item text:style-override="id1-3-2-2-1-3-2-3-1">
                      <text:number>a.</text:number>
                      <text:p text:style-name="al">Sport;</text:p>
                    </text:list-item>
                    <text:list-item text:style-override="id1-3-2-2-1-3-2-3-2">
                      <text:number>b.</text:number>
                      <text:p text:style-name="al">Kunst en cultuur;</text:p>
                    </text:list-item>
                    <text:list-item text:style-override="id1-3-2-2-1-3-2-3-3">
                      <text:number>c.</text:number>
                      <text:p text:style-name="al">Recreatie en toerisme;</text:p>
                    </text:list-item>
                    <text:list-item text:style-override="id1-3-2-2-1-3-2-3-4">
                      <text:number>d.</text:number>
                      <text:p text:style-name="al">Maatschappelijke dienstverlening;</text:p>
                    </text:list-item>
                    <text:list-item text:style-override="id1-3-2-2-1-3-2-3-5">
                      <text:number>e.</text:number>
                      <text:p text:style-name="al">Ouderenwerk;</text:p>
                    </text:list-item>
                    <text:list-item text:style-override="id1-3-2-2-1-3-2-3-6">
                      <text:number>f.</text:number>
                      <text:p text:style-name="al">Vrijwilligerswerk;</text:p>
                    </text:list-item>
                    <text:list-item text:style-override="id1-3-2-2-1-3-2-3-7">
                      <text:number>g.</text:number>
                      <text:p text:style-name="al">Sociaal cultureel werk;</text:p>
                    </text:list-item>
                    <text:list-item text:style-override="id1-3-2-2-1-3-2-3-8">
                      <text:number>h.</text:number>
                      <text:p text:style-name="al">Jeugd- en jongerenwerk;</text:p>
                    </text:list-item>
                    <text:list-item text:style-override="id1-3-2-2-1-3-2-3-9">
                      <text:number>i.</text:number>
                      <text:p text:style-name="al">peuteropvang;</text:p>
                    </text:list-item>
                    <text:list-item text:style-override="id1-3-2-2-1-3-2-3-10">
                      <text:number>j.</text:number>
                      <text:p text:style-name="al">Volksgezondheid;</text:p>
                    </text:list-item>
                    <text:list-item text:style-override="id1-3-2-2-1-3-2-3-11">
                      <text:number>k.</text:number>
                      <text:p text:style-name="al">Beroepskrachten;</text:p>
                    </text:list-item>
                    <text:list-item text:style-override="id1-3-2-2-1-3-2-3-12">
                      <text:number>l.</text:number>
                      <text:p text:style-name="al">Projectsubsidies;</text:p>
                    </text:list-item>
                  </text:list>
                </text:list-item>
                <text:list-item text:style-override="id1-3-2-2-1-3-3">
                  <text:number>2.</text:number>
                  <text:p text:style-name="al">Voor een (deel van een) beleidsterrein kunnen afzonderlijke subsidieverordeningen of beleidsregels worden vastgesteld.</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lenen, intrekken, wijzigen en vaststellen van subsidies met in achtneming van de in de gemeentebegroting opgenomen financiële middelen.</text:p>
                </text:list-item>
                <text:list-item text:style-override="id1-3-2-2-1-4-3">
                  <text:number>2.</text:number>
                  <text:p text:style-name="al">Het college is bevoegd om voorschriften aan de beschikking tot subsidieverlening te verbinden.</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college kan jaarlijks bij de vaststelling van de begroting besluiten tot het instellen van subsidieplafond(s) voor het jaar waarop de begroting betrekking heeft.</text:p>
                </text:list-item>
                <text:list-item text:style-override="id1-3-2-2-1-5-3">
                  <text:number>2.</text:number>
                  <text:p text:style-name="al">Bij de vaststelling van een subsidieplafond wordt aangegeven op welke wijze het beschikbare bedrag wordt verdeeld.</text:p>
                </text:list-item>
                <text:list-item text:style-override="id1-3-2-2-1-5-4">
                  <text:number>3.</text:number>
                  <text:p text:style-name="al">Het college kan nadere regels stellen over de verdeling van het beschikbare bedrag.</text:p>
                </text:list-item>
                <text:list-item text:style-override="id1-3-2-2-1-5-5">
                  <text:number>4.</text:number>
                  <text:p text:style-name="al">Bij de bekendmaking van de subsidieplafonds wordt gewezen op de mogelijkheid van verlaging van het subsidieplafond en de gevolgen daarvan voor al ingediende aanvragen.</text:p>
                </text:list-item>
              </text:list>
            </text:section>
            <text:p text:style-name="hoofdstuk_bottom"/>
          </text:section>
          <text:section text:name="hoofdstuk_id1-3-2-2-2" text:style-name="hoofdstuk">
            <text:p text:style-name="hoofdstuk_kop"><text:span text:style-name="label">Hoofdstuk</text:span> <text:span text:style-name="nr">2</text:span> De subsidieverlening</text:p>
            <text:section text:name="artikel_id1-3-2-2-2-2" text:style-name="artikel">
              <text:p text:style-name="artikel_kop_titel"><text:span text:style-name="artikel_kop_label">Artikel</text:span> <text:span text:style-name="artikel_kop_nr">5</text:span> Aanvragen jaarlijkse subsidies</text:p>
              <text:list text:style-name="id1-3-2-2-2-2-2">
                <text:list-item text:style-override="id1-3-2-2-2-2-2">
                  <text:number>1.</text:number>
                  <text:p text:style-name="al">De aanvraag voor een jaarlijkse subsidie dient te worden ingediend vóór 1 juli van het jaar voorafgaande aan het jaar waarvoor de subsidie wordt aangevraagd.</text:p>
                </text:list-item>
                <text:list-item text:style-override="id1-3-2-2-2-2-3">
                  <text:number>2.</text:number>
                  <text:p text:style-name="al">Het college kan een afwijkende termijn vaststellen of ontheffing verlenen van de verplichting om een aanvraag voor de in lid 1 bedoelde termijn in te dienen.</text:p>
                </text:list-item>
                <text:list-item text:style-override="id1-3-2-2-2-2-4">
                  <text:number>3.</text:number>
                  <text:p text:style-name="al">Bij een aanvraag om subsidie dient gebruik te worden gemaakt van de daarvoor bestemde aanvraagformulieren en overige door het college te bepalen bescheiden.</text:p>
                </text:list-item>
                <text:list-item text:style-override="id1-3-2-2-2-2-5">
                  <text:number>4.</text:number>
                  <text:p text:style-name="al">De subsidieontvanger is verplicht om adreswijzigingen en bestuurswisselingen zo snel mogelijk door te geven aan het college.</text:p>
                </text:list-item>
                <text:list-item text:style-override="id1-3-2-2-2-2-6">
                  <text:number>5.</text:number>
                  <text:p text:style-name="al">Een aanvraag tot het verlenen of vaststelling van subsidie geschiedt schriftelijk. Het college kan echter een andere manier van indiening van een subsidieaanvraag openstellen.</text:p>
                </text:list-item>
              </text:list>
            </text:section>
            <text:section text:name="artikel_id1-3-2-2-2-3" text:style-name="artikel">
              <text:p text:style-name="artikel_kop_titel"><text:span text:style-name="artikel_kop_label">Artikel</text:span> <text:span text:style-name="artikel_kop_nr">6</text:span> Aanvragen incidentele subsidies en nagekomen activiteiten subsidies</text:p>
              <text:list text:style-name="id1-3-2-2-2-3-2">
                <text:list-item text:style-override="id1-3-2-2-2-3-2">
                  <text:number>1.</text:number>
                  <text:p text:style-name="al">Onder een incidentele subsidie wordt verstaan een subsidie voor een niet structurele of niet regelmatig terugkerende activiteit.</text:p>
                </text:list-item>
                <text:list-item text:style-override="id1-3-2-2-2-3-3">
                  <text:number>2.</text:number>
                  <text:p text:style-name="al">Een aanvraag voor een incidentele subsidie of nagekomen activiteitensubsidie dient voor het tijdstip waarop een aanvang wordt gemaakt met de uitvoering van de voorgenomen activiteit, bij het college te worden ingediend.</text:p>
                </text:list-item>
              </text:list>
            </text:section>
            <text:section text:name="artikel_id1-3-2-2-2-4" text:style-name="artikel">
              <text:p text:style-name="artikel_kop_titel"><text:span text:style-name="artikel_kop_label">Artikel</text:span> <text:span text:style-name="artikel_kop_nr">7</text:span> Hersteltermijn, te late ingediende aanvraag en korting</text:p>
              <text:list text:style-name="id1-3-2-2-2-4-2">
                <text:list-item text:style-override="id1-3-2-2-2-4-2">
                  <text:number>1.</text:number>
                  <text:p text:style-name="al">Het college geeft de aanvrager van een aanvraag die niet voldoet aan de gestelde eisen een termijn waarbinnen men het verzuim kan herstellen.</text:p>
                </text:list-item>
                <text:list-item text:style-override="id1-3-2-2-2-4-3">
                  <text:number>2.</text:number>
                  <text:p text:style-name="al">Indien de aanvraag te laat is ingediend of binnen de gestelde termijn het verzuim niet is hersteld, kan het college besluiten het verzoek niet in behandeling te nemen of besluiten om een korting op de subsidie toe te passen. De hoogte van de korting wordt door het college bepaald.</text:p>
                </text:list-item>
              </text:list>
            </text:section>
            <text:section text:name="artikel_id1-3-2-2-2-5" text:style-name="artikel">
              <text:p text:style-name="artikel_kop_titel"><text:span text:style-name="artikel_kop_label">Artikel</text:span> <text:span text:style-name="artikel_kop_nr">8</text:span> Weigeringsgronden</text:p>
              <text:p text:style-name="al">De subsidie kan - naast de in artikel 4:25 en artikel 4:35 van de in de wet genoemde gevallen - worden geweigerd indien gegronde redenen bestaan aan te nemen dat:</text:p>
              <text:list text:style-name="id1-3-2-2-2-5-3">
                <text:list-item text:style-override="id1-3-2-2-2-5-3-1">
                  <text:number>a.</text:number>
                  <text:p text:style-name="al">de subsidie niet voor minimaal de helft wordt besteed aan activiteiten die een relatie hebben met het SEGV-beleid, de Participatiewet, de Jeugdwet, de AWBZ en de WMO;</text:p>
                </text:list-item>
                <text:list-item text:style-override="id1-3-2-2-2-5-3-2">
                  <text:number>b.</text:number>
                  <text:p text:style-name="al">de aanvrager zonder subsidieverstrekking over voldoende gelden kan beschikken om de kosten van de activiteiten te dekken;</text:p>
                </text:list-item>
                <text:list-item text:style-override="id1-3-2-2-2-5-3-3">
                  <text:number>c.</text:number>
                  <text:p text:style-name="al">de subsidieverstrekking niet past binnen of in strijd is met het beleid van de gemeente;</text:p>
                </text:list-item>
                <text:list-item text:style-override="id1-3-2-2-2-5-3-4">
                  <text:number>d.</text:number>
                  <text:p text:style-name="al">de subsidie wordt verstrekt voor de bekostiging van activiteiten die niet direct van belang zijn voor de gemeente Neder-Betuwe en/of haar inwoners;</text:p>
                </text:list-item>
                <text:list-item text:style-override="id1-3-2-2-2-5-3-5">
                  <text:number>e.</text:number>
                  <text:p text:style-name="al">de subsidie wordt gebruikt voor activiteiten die partijpolitieke, godsdienstige of levensbeschouwelijke vorming beogen;</text:p>
                </text:list-item>
                <text:list-item text:style-override="id1-3-2-2-2-5-3-6">
                  <text:number>f.</text:number>
                  <text:p text:style-name="al">de subsidie wordt verstrekt voor activiteiten, die niet open staan voor alle groeperingen of personen, zonder onderscheid naar ras, inkomen, godsdienst, levensovertuiging, sekse of seksuele geaardheid.</text:p>
                </text:list-item>
                <text:list-item text:style-override="id1-3-2-2-2-5-3-7">
                  <text:number>g.</text:number>
                  <text:p text:style-name="al">de subsidie wordt verstrekt aan rechtspersonen met een winstoogmerk. In bijzondere gevallen kan het college subsidie verlenen aan aanvragers zonder volledige rechtspersoonlijkheid of aan natuurlijke personen;</text:p>
                </text:list-item>
                <text:list-item text:style-override="id1-3-2-2-2-5-3-8">
                  <text:number>h.</text:number>
                  <text:p text:style-name="al">de doelstelling en werkwijze van de subsidieontvanger strijdig zijn met de wet, het algemeen belang of de openbare orde;</text:p>
                </text:list-item>
                <text:list-item text:style-override="id1-3-2-2-2-5-3-9">
                  <text:number>i.</text:number>
                  <text:p text:style-name="al">in het door aanvrager beoogde doel reeds in voldoende mate wordt voorzien in (een kern van) de gemeente Neder-Betuwe.</text:p>
                </text:list-item>
              </text:list>
            </text:section>
            <text:section text:name="artikel_id1-3-2-2-2-6" text:style-name="artikel">
              <text:p text:style-name="artikel_kop_titel"><text:span text:style-name="artikel_kop_label">Artikel</text:span> <text:span text:style-name="artikel_kop_nr">9.</text:span> Wet Bevordering Integriteitsbeoordelingen door het Openbaar Bestuur</text:p>
              <text:p text:style-name="al">Het college kan de gevraagde subsidie weigeren of de verleende subsidie intrekken in het geval en onder de voorschriften, bedoeld in artikel 3 van de Wet bevordering integriteitbeoordelingen door het openbaar bestuur.</text:p>
            </text:section>
            <text:section text:name="artikel_id1-3-2-2-2-7" text:style-name="artikel">
              <text:p text:style-name="artikel_kop_titel"><text:span text:style-name="artikel_kop_label">Artikel</text:span> <text:span text:style-name="artikel_kop_nr">10</text:span> Intrekking en wijziging</text:p>
              <text:list text:style-name="id1-3-2-2-2-7-2">
                <text:list-item text:style-override="id1-3-2-2-2-7-2">
                  <text:number>1.</text:number>
                  <text:p text:style-name="al">Zolang de subsidie niet is vastgesteld kan het college de subsidieverlening intrekken of ten nadele van de subsidieontvanger wijzigen met in achtneming van het bepaalde in afdeling 4.2.6 van de wet.</text:p>
                </text:list-item>
                <text:list-item text:style-override="id1-3-2-2-2-7-3">
                  <text:number>2.</text:number>
                  <text:p text:style-name="al">Zolang de subsidie niet is vastgesteld kan het college de subsidieverlening ook intrekken indien de subsidieontvanger handelt in strijd met wettelijke verplichtingen of deze niet naleeft.</text:p>
                </text:list-item>
              </text:list>
            </text:section>
            <text:section text:name="artikel_id1-3-2-2-2-8" text:style-name="artikel">
              <text:p text:style-name="artikel_kop_titel"><text:span text:style-name="artikel_kop_label">Artikel</text:span> <text:span text:style-name="artikel_kop_nr">11</text:span> De beslistermijn</text:p>
              <text:p text:style-name="al">De beslissing op een subsidie aanvraag wordt genomen met in acht name van de paragrafen 4.1.3.1 en 4.1.3.2 van de wet. </text:p>
            </text:section>
            <text:section text:name="artikel_id1-3-2-2-2-9" text:style-name="artikel">
              <text:p text:style-name="artikel_kop_titel"><text:span text:style-name="artikel_kop_label">Artikel</text:span> <text:span text:style-name="artikel_kop_nr">12</text:span> Minimum subsidiebedrag</text:p>
              <text:p text:style-name="al">Het college kan een minimum subsidiebedrag bepalen.</text:p>
            </text:section>
            <text:section text:name="artikel_id1-3-2-2-2-10" text:style-name="artikel">
              <text:p text:style-name="artikel_kop_titel"><text:span text:style-name="artikel_kop_label">Artikel</text:span> <text:span text:style-name="artikel_kop_nr">13</text:span> Verstrekken van voorschotten</text:p>
              <text:p text:style-name="al">Vooruitlopend op de vaststelling van de subsidie kan het college een voorschot uitbetalen. Dit voorschot bedraagt maximaal 100% van het verleende bedrag.</text:p>
            </text:section>
            <text:p text:style-name="hoofdstuk_bottom"/>
          </text:section>
          <text:section text:name="hoofdstuk_id1-3-2-2-3" text:style-name="hoofdstuk">
            <text:p text:style-name="hoofdstuk_kop"><text:span text:style-name="label">Hoofdstuk</text:span> <text:span text:style-name="nr">3</text:span> Verplichtingen subsidieontvanger</text:p>
            <text:section text:name="artikel_id1-3-2-2-3-2" text:style-name="artikel">
              <text:p text:style-name="artikel_kop_titel"><text:span text:style-name="artikel_kop_label">Artikel</text:span> <text:span text:style-name="artikel_kop_nr">14</text:span> Toepasselijkheid afdeling 4.2.8 van de wet</text:p>
              <text:p text:style-name="al">Voor zover bij de subsidieverlening niet anders is bepaald, is afdeling 4.2.8 van de wet van toepassing op het aanvragen en verstrekken van subsidies. </text:p>
            </text:section>
            <text:section text:name="artikel_id1-3-2-2-3-3" text:style-name="artikel">
              <text:p text:style-name="artikel_kop_titel"><text:span text:style-name="artikel_kop_label">Artikel</text:span> <text:span text:style-name="artikel_kop_nr">15</text:span> Handelingen waarvoor de subsidieontvanger toestemming nodig heeft</text:p>
              <text:list text:style-name="id1-3-2-2-3-3-2">
                <text:list-item text:style-override="id1-3-2-2-3-3-2">
                  <text:number>1.</text:number>
                  <text:p text:style-name="al">De subsidieontvanger behoeft toestemming van het college voor de in artikel 4:71 lid 1 onder a tot en met j van de wet genoemde handelingen.</text:p>
                </text:list-item>
                <text:list-item text:style-override="id1-3-2-2-3-3-3">
                  <text:number>2.</text:number>
                  <text:p text:style-name="al">Bij de subsidieverlening kan vrijstelling van het in lid 1 vermelde toestemmingsvereiste voor één of meer van de genoemde handelingen worden verleend.</text:p>
                </text:list-item>
                <text:list-item text:style-override="id1-3-2-2-3-3-4">
                  <text:number>3.</text:number>
                  <text:p text:style-name="al">Bij de subsidieverlening kan tevens worden bepaald dat ook voor andere dan de in lid 1bedoelde handelingen toestemming van het college nodig is.</text:p>
                </text:list-item>
              </text:list>
            </text:section>
            <text:section text:name="artikel_id1-3-2-2-3-4" text:style-name="artikel">
              <text:p text:style-name="artikel_kop_titel"><text:span text:style-name="artikel_kop_label">Artikel</text:span> <text:span text:style-name="artikel_kop_nr">16</text:span> Vermogensvorming</text:p>
              <text:list text:style-name="id1-3-2-2-3-4-2">
                <text:list-item text:style-override="id1-3-2-2-3-4-2">
                  <text:number>1.</text:number>
                  <text:p text:style-name="al">Het college kan aan het vormen van reserves voorschriften verbinden.</text:p>
                </text:list-item>
                <text:list-item text:style-override="id1-3-2-2-3-4-3">
                  <text:number>2.</text:number>
                  <text:p text:style-name="al">Bij beëindiging van de subsidierelatie als bedoeld in artikel 4:41 lid 2, sub c, de en e van de wet is de subsidieontvanger verplicht om het met subsidie opgebouwde vermogen en/of reserves onmiddellijk aan de gemeente terug te betalen.</text:p>
                </text:list-item>
              </text:list>
            </text:section>
            <text:section text:name="artikel_id1-3-2-2-3-5" text:style-name="artikel">
              <text:p text:style-name="artikel_kop_titel"><text:span text:style-name="artikel_kop_label">Artikel</text:span> <text:span text:style-name="artikel_kop_nr">17</text:span> Financieel verslag, balans en exploitatierekening</text:p>
              <text:list text:style-name="id1-3-2-2-3-5-2">
                <text:list-item text:style-override="id1-3-2-2-3-5-2">
                  <text:number>1.</text:number>
                  <text:p text:style-name="al">Voor de ontvanger van subsidies van meer dan € 5.000 gelden de verplichtingen zoals genoemd in artikel 4:76 van de wet. Een uitzondering daarop is de in lid 2 sub b van dat artikel genoemde verplichting.</text:p>
                </text:list-item>
                <text:list-item text:style-override="id1-3-2-2-3-5-3">
                  <text:number>2.</text:number>
                  <text:p text:style-name="al">Het college kan de verplichting als bedoeld in het vorige lid op de subsidieverlening van incidentele subsidies van toepassing verklaren.</text:p>
                </text:list-item>
              </text:list>
            </text:section>
            <text:section text:name="artikel_id1-3-2-2-3-6" text:style-name="artikel">
              <text:p text:style-name="artikel_kop_titel"><text:span text:style-name="artikel_kop_label">Artikel</text:span> <text:span text:style-name="artikel_kop_nr">18</text:span> Accountantsverklaring</text:p>
              <text:list text:style-name="id1-3-2-2-3-6-2">
                <text:list-item text:style-override="id1-3-2-2-3-6-2">
                  <text:number> 1. </text:number>
                  <text:p text:style-name="al">Voor subsidies van € 50.000 per boekjaar of hoger geldt de verplichting tot het afgeven van een accountants-controleverklaring, zoals bedoeld in artikel 4:78 van de wet. Het college kan van het bepaalde in de eerste volzin van dit lid afwijken.</text:p>
                </text:list-item>
                <text:list-item text:style-override="id1-3-2-2-3-6-3">
                  <text:number> 2. </text:number>
                  <text:p text:style-name="al">Artikel 4:79 van de wet is van toepassing indien dat bij de subsidieverlening is bepaald.</text:p>
                </text:list-item>
                <text:list-item text:style-override="id1-3-2-2-3-6-4">
                  <text:number> 3. </text:number>
                  <text:p text:style-name="al">Indien geen accountantsverklaring wordt verlangd, kunnen door het college bij de subsidieverlening andere voorschriften worden gesteld met betrekking tot het onderzoek van de inhoudelijke en financiële verslaglegging.</text:p>
                </text:list-item>
              </text:list>
            </text:section>
            <text:p text:style-name="hoofdstuk_bottom"/>
          </text:section>
          <text:section text:name="hoofdstuk_id1-3-2-2-4" text:style-name="hoofdstuk">
            <text:p text:style-name="hoofdstuk_kop"><text:span text:style-name="label">Hoofdstuk</text:span> <text:span text:style-name="nr">4</text:span> De subsidievaststelling</text:p>
            <text:section text:name="artikel_id1-3-2-2-4-2" text:style-name="artikel">
              <text:p text:style-name="artikel_kop_titel"><text:span text:style-name="artikel_kop_label">Artikel</text:span> <text:span text:style-name="artikel_kop_nr">19</text:span> Indienen aanvraag tot subsidievaststelling</text:p>
              <text:list text:style-name="id1-3-2-2-4-2-2">
                <text:list-item text:style-override="id1-3-2-2-4-2-2">
                  <text:number>1.</text:number>
                  <text:p text:style-name="al">De subsidieontvanger dient voor 1 juli na afloop van het subsidiejaar een aanvraag tot subsidievaststelling in.</text:p>
                </text:list-item>
                <text:list-item text:style-override="id1-3-2-2-4-2-3">
                  <text:number>2.</text:number>
                  <text:p text:style-name="al">Het college kan bepalen dat aanvragen tot subsidievaststelling achterwege kunnen blijven of op een ander tijdstip kan worden ingediend.</text:p>
                </text:list-item>
                <text:list-item text:style-override="id1-3-2-2-4-2-4">
                  <text:number>3.</text:number>
                  <text:p text:style-name="al">De aanvragen voor subsidieverlening, waarvoor geen aanvraag tot subsidievaststelling behoeft te worden ingediend, worden aangemerkt als een ingediende aanvraag tot vaststelling van zulk een subsidie.</text:p>
                </text:list-item>
                <text:list-item text:style-override="id1-3-2-2-4-2-5">
                  <text:number>4.</text:number>
                  <text:p text:style-name="al">Het bepaalde in artikel 7 lid 1 van deze verordening is van toepassing op de indiening van een aanvraag tot subsidievaststelling.</text:p>
                </text:list-item>
              </text:list>
            </text:section>
            <text:p text:style-name="hoofdstuk_bottom"/>
          </text:section>
          <text:section text:name="hoofdstuk_id1-3-2-2-5" text:style-name="hoofdstuk">
            <text:p text:style-name="hoofdstuk_kop"><text:span text:style-name="label">Hoofdstuk</text:span> <text:span text:style-name="nr">5</text:span> Intrekking, wijziging, opschorting en terugvordering van subsidies</text:p>
            <text:section text:name="artikel_id1-3-2-2-5-2" text:style-name="artikel">
              <text:p text:style-name="artikel_kop_titel"><text:span text:style-name="artikel_kop_label">Artikel</text:span> <text:span text:style-name="artikel_kop_nr">19a</text:span> Intrekking, wijziging, opschorting en terugvordering</text:p>
              <text:p text:style-name="al">Op deze verordening zijn tevens van toepassing de artikelen 4:48, 4:49, 4:56 en 4:57 van de wet waarin onder meer is vastgelegd dat de subsidie in de aldaar omschreven gevallen (zoals het niet plaatsvinden van de gesubsidieerde activiteiten; het niet nakomen van verplichtingen; het verstrekken van onjuiste en/of onvolledige gegevens; etc) kan worden ingetrokken, gewijzigd, opgeschort en/of teruggevorderd. </text:p>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0</text:span> Hardheidsclausule</text:p>
              <text:p text:style-name="al">Het college kan in bijzondere gevallen van het bepaalde in deze verordening of de deelverordeningen afwijken, indien toepassing van de betreffende verordening tot onbillijkheden van overwegende aard leidt.</text:p>
            </text:section>
            <text:section text:name="artikel_id1-3-2-2-6-3" text:style-name="artikel">
              <text:p text:style-name="artikel_kop_titel"><text:span text:style-name="artikel_kop_label">Artikel</text:span> <text:span text:style-name="artikel_kop_nr">21</text:span> Vijfjaarlijks Verslag</text:p>
              <text:p text:style-name="al">Artikel 4:24 van de wet is niet van toepassing.</text:p>
            </text:section>
            <text:section text:name="artikel_id1-3-2-2-6-4" text:style-name="artikel">
              <text:p text:style-name="artikel_kop_titel"><text:span text:style-name="artikel_kop_label">Artikel</text:span> <text:span text:style-name="artikel_kop_nr">22</text:span> Overgangsbepalingen</text:p>
              <text:list text:style-name="id1-3-2-2-6-4-2">
                <text:list-item text:style-override="id1-3-2-2-6-4-2">
                  <text:number>1.</text:number>
                  <text:p text:style-name="al">De bepalingen van deze verordening ten aanzien van de vaststelling van subsidies zijn niet van toepassing op subsidies die voor de inwerkingtreding van deze verordening zijn verleend of voorlopig zijn toegekend.</text:p>
                </text:list-item>
                <text:list-item text:style-override="id1-3-2-2-6-4-3">
                  <text:number>2.</text:number>
                  <text:p text:style-name="al">Subsidieverzoeken, die op het tijdstip van inwerkingtreding van deze verordening nog niet zijn afgehandeld, worden afgewikkeld op grond van de voorheen geldende verordening.</text:p>
                </text:list-item>
              </text:list>
            </text:section>
            <text:section text:name="artikel_id1-3-2-2-6-5" text:style-name="artikel">
              <text:p text:style-name="artikel_kop_titel"><text:span text:style-name="artikel_kop_label">Artikel</text:span> <text:span text:style-name="artikel_kop_nr">23</text:span> Inwerkingtreding</text:p>
              <text:list text:style-name="id1-3-2-2-6-5-2">
                <text:list-item text:style-override="id1-3-2-2-6-5-2">
                  <text:number> 1. </text:number>
                  <text:p text:style-name="al">Deze verordening treedt in werking op 1 januari 2016.</text:p>
                </text:list-item>
                <text:list-item text:style-override="id1-3-2-2-6-5-3">
                  <text:number> 2. </text:number>
                  <text:p text:style-name="al">De Algemene subsidieverordening Welzijn Gemeente Neder-Betuwe 2008 wordt op 1 januari 2016 ingetrokken.</text:p>
                </text:list-item>
                <text:list-item text:style-override="id1-3-2-2-6-5-4">
                  <text:number> 3. </text:number>
                  <text:p text:style-name="al">De Beleidsregels gebaseerd op artikel 2 van de Algemene subsidieverordening Welzijn gemeente Neder-Betuwe 2008 blijven van kracht zolang er geen nieuwe beleidsregels zijn vastgesteld.</text:p>
                </text:list-item>
              </text:list>
              <text:p text:style-name="al">
              <text:span text:style-name="nadrukvet"/>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gemeenteraad op 10 december 2015. </text:span>
          </text:p>
          </text:section>
          <text:section text:name="ondertekening_id1-3-2-3-3">
            <text:p><text:span text:style-name="functie"> de griffier,</text:span></text:p>
            <text:p><text:span text:style-name="ondertekening_naam">
            <text:span text:style-name="voornaam">
               drs. E. </text:span>
            <text:span text:style-name="achternaam"> van der Neut</text:span>
          </text:span></text:p>
            <text:p><text:span text:style-name="functie">de voorzitter,</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hoofdstuk_kop"><text:span text:style-name="label"> Artikelsgewijze toelichting bij de Algemene subsidieverordening gemeente Neder-Betuwe 2016 </text:span> <text:span text:style-name="nr"/> </text:p>
          <text:p text:style-name="al">
          <text:span text:style-name="nadrukvet">HOOFDSTUK I Inleidende bepalingen</text:span>
        </text:p>
          <text:p text:style-name="al">
          <text:span text:style-name="nadrukvet"> </text:span>
        </text:p>
          <text:p text:style-name="al">
          <text:span text:style-name="nadrukvet">Artikel 1 Begripsbepalingen</text:span>
        </text:p>
          <text:p text:style-name="al">Dit artikel bevat een aantal begripsbepalingen. Organisaties die een beroep doen op gemeentelijke subsidie dienen verder de verantwoording van een boekjaar gelijk te stellen met een kalenderjaar. </text:p>
          <text:p text:style-name="al">Alleen rechtspersonen kunnen subsidie aanvragen. Het moet echter mogelijk zijn dat in bijzondere gevallen ook natuurlijke personen subsidie kunnen aanvragen. Denk bij voorbeeld aan burgerinitiatieven.  </text:p>
          <text:p text:style-name="al">
          <text:span text:style-name="nadrukvet"> </text:span>
        </text:p>
          <text:p text:style-name="al">
          <text:span text:style-name="nadrukvet">Artikel 2 Reikwijdte van de verordening </text:span>
        </text:p>
          <text:p text:style-name="al">De reikwijdte is gelijk aan de reikwijdte van de Algemene subsidieverordening welzijn gemeente Neder-Betuwe 2008.</text:p>
          <text:p text:style-name="al">In lid 2 is geregeld dat voor (delen van) afzonderlijke beleidsterreinen bijzondere verordeningen gemaakt kunnen worden en dat er beleidsregels worden vastgesteld. Een voorbeeld hiervan is de subsidieverordening Basisbibliotheek.</text:p>
          <text:p text:style-name="al">
          <text:span text:style-name="nadrukvet"> </text:span>
        </text:p>
          <text:p text:style-name="al">
          <text:span text:style-name="nadrukvet">Artikel 3 Bevoegdheid college </text:span>
        </text:p>
          <text:p text:style-name="al">In dit artikel zijn de bevoegdheden van het college van burgemeester en wethouders opgenomen. Dit is gedaan om daar duidelijkheid over te geven. Het college besluit over subsidies met in achtneming van de kaderstelling in de verordening door de raad. </text:p>
          <text:p text:style-name="al">
          <text:span text:style-name="nadrukvet"> </text:span>
        </text:p>
          <text:p text:style-name="al">
          <text:span text:style-name="nadrukvet">Artikel 4 Subsidieplafond</text:span>
        </text:p>
          <text:p text:style-name="al">Dit artikel geeft de juridische basis voor het instellen van een subsidieplafond en de verdeling daarvan. Door het hanteren van een subsidieplafond en het begrotingsvoorbehoud kunnen ongewenste overschrijdingen van het beschikbare budget worden voorkomen.</text:p>
          <text:p text:style-name="al">
          <text:span text:style-name="nadrukvet"> </text:span>
        </text:p>
          <text:p text:style-name="al">
          <text:span text:style-name="nadrukvet">HOOFDSTUK II De subsidieverlening</text:span>
        </text:p>
          <text:p text:style-name="al">
          <text:span text:style-name="nadrukvet"> </text:span>
        </text:p>
          <text:p text:style-name="al">
          <text:span text:style-name="nadrukvet">Artikel 5 Aanvragen jaarlijkse subsidies</text:span>
        </text:p>
          <text:p text:style-name="al">In dit artikel is bepaald dat aanvragen voor subsidies vóór 1 juli van het jaar voorafgaande aan het jaar waarvoor de subsidie wordt aangevraagd ingediend moeten worden. Dit houdt verband met de voorbereiding van de gemeentebegroting. </text:p>
          <text:p text:style-name="al">Om toch enige flexibiliteit in te bouwen heeft het college de bevoegdheid om af te wijken van de uiterste inleverdatum van 1 juli. </text:p>
          <text:p text:style-name="al">Voor het aanvragen van subsidies zijn speciale formulieren beschikbaar. </text:p>
          <text:p text:style-name="al">De formulieren voor het aanvragen van een activiteitensubsidie dienen naar het juiste adres te worden gestuurd. Daarom is de subsidieontvanger verplicht om adreswijzigingen en/of bestuurswisselingen zo snel mogelijk door te geven.</text:p>
          <text:p text:style-name="al">Lid 5 van dit artikel is opgenomen om het mogelijk te maken dat ook andere manieren van aanvragen dan de schriftelijke mogelijk kunnen worden gemaakt. Een voorbeeld hiervan is de elektronische aanvraag.</text:p>
          <text:p text:style-name="al">
          <text:span text:style-name="nadrukvet"> </text:span>
        </text:p>
          <text:p text:style-name="al">
          <text:span text:style-name="nadrukvet">Artikel 6 Aanvragen incidentele subsidies en nagekomen activiteitensubsidies </text:span>
        </text:p>
          <text:p text:style-name="al">Dit artikel is opgenomen om te voorkomen dat aanvragen om subsidie worden ingediend wanneer al met de activiteiten is gestart. De gemeente wil namelijk vooraf invloed hebben op de subsidiabele activiteiten.</text:p>
          <text:p text:style-name="al">
          <text:span text:style-name="nadrukvet"> </text:span>
        </text:p>
          <text:p text:style-name="al">
          <text:span text:style-name="nadrukvet">Artikel 7 Hersteltermijn, te late ingediende aanvraag en korting</text:span>
        </text:p>
          <text:p text:style-name="al">Het college dient de aanvrager de gelegenheid te bieden om binnen een te stellen (redelijke) termijn de aanvraag aan te vullen. </text:p>
          <text:p text:style-name="al">De termijnen, waarbinnen volgens de verordening op een aanvraag dient te worden beslist, worden opgeschort met ingang van de dag waarop het college de aanvrager heeft verzocht de aanvraag aan te vullen tot de dag waarop de aanvraag is aangevuld of de daarvoor gestelde termijn ongebruikt is verstreken.</text:p>
          <text:p text:style-name="al">In lid 2 is geregeld dat wanneer men na deze hersteltermijn nog niet heeft voldaan aan de gestelde eisen, het college kan besluiten tot weigering. Dit kan tot gevolg hebben dat wanneer geen aanvraag is ingediend, ook niet binnen de hersteltermijn, het recht op subsidie voor dat jaar komt te vervallen. Ook heeft het college de bevoegdheid om een korting op de subsidie toe te passen. Dit laatste dient expliciet in de verordening te worden opgenomen om het college deze bevoegdheid te geven.</text:p>
          <text:p text:style-name="al">
          <text:span text:style-name="nadrukvet"> </text:span>
        </text:p>
          <text:p text:style-name="al">
          <text:span text:style-name="nadrukvet">Artikel 8 Weigeringsgronden </text:span>
        </text:p>
          <text:p text:style-name="al">In de subsidietitel van de Algemene wet bestuursrecht worden enkele algemene gronden genoemd voor het weigeren van een subsidie (art. 4:25 en 4:35). Deze gronden hoeven daarom niet in de verordening opgenomen te worden. Artikel 8 bevat daarom een aantal aanvullende algemene weigeringsgronden. </text:p>
          <text:p text:style-name="al">
          <text:span text:style-name="nadrukvet"> </text:span>
        </text:p>
          <text:p text:style-name="al">
          <text:span text:style-name="nadrukvet">Artikel 9. Wet Bevordering Integriteitsbeoordelingen door het Openbaar Bestuur</text:span>
        </text:p>
          <text:p text:style-name="al">Dit artikel is opgenomen om het college de bevoegdheid te geven om subsidies niet te verlenen of in te trekken ingevallen van (vermoedelijke) relaties tussen de aanvrager en criminele handelingen.<text:span text:style-name="nadrukvet"> </text:span>Er is een<text:span text:style-name="nadrukvet"> </text:span>Bureau bevordering integriteitsbeoordelingen door het openbaar bestuur. Dit bureau kan om advies gevraagd worden wanneer er een vermoeden bestaat dat er sprake is van een verband tussen de aanvrager en criminaliteit.<text:span text:style-name="nadrukvet"/></text:p>
          <text:p text:style-name="al">
          <text:span text:style-name="nadrukvet"> </text:span>
        </text:p>
          <text:p text:style-name="al">
          <text:span text:style-name="nadrukvet">Artikel 10 Intrekking en wijziging</text:span>
        </text:p>
          <text:p text:style-name="al">Een maatregel of een sanctie wordt toegepast als er al een subsidierelatie bestaat via subsidieverlening of vaststelling, deze grijpen achteraf in, in de subsidierelatie.</text:p>
          <text:p text:style-name="al">
          <text:span text:style-name="nadrukvet"> </text:span>
        </text:p>
          <text:p text:style-name="al">
          <text:span text:style-name="nadrukvet">Artikel 11 De beslistermijn</text:span>
        </text:p>
          <text:p text:style-name="al">In dit artikel is de termijn opgenomen waarbinnen het college een besluit op een subsidieaanvraag dient te nemen. Het gaat om de algemene procedure zoals die in de Algemene Wet Bestuursrecht is vastgelegd.</text:p>
          <text:p text:style-name="al">
          <text:span text:style-name="nadrukvet"> </text:span>
        </text:p>
          <text:p text:style-name="al">
          <text:span text:style-name="nadrukvet">Artikel 12 Minimum subsidiebedrag</text:span>
        </text:p>
          <text:p text:style-name="al">Om veel administratieve handelingen te voorkomen is het college de bevoegdheid  gegeven om een minimum subsidiebedrag te bepalen. Dat minimumbedrag kan verschillen per beleidsterrein.</text:p>
          <text:p text:style-name="al">
          <text:span text:style-name="nadrukvet"> </text:span>
        </text:p>
          <text:p text:style-name="al">
          <text:span text:style-name="nadrukvet">Artikel 13 Verstrekken van voorschotten</text:span>
        </text:p>
          <text:p text:style-name="al">Op grond van dit artikel kan het college voorschotten verstrekken.</text:p>
          <text:p text:style-name="al">In de beschikking tot subsidieverlening wordt aangegeven op welke wijze de voorschotten zullen worden uitbetaald.</text:p>
          <text:p text:style-name="al">
          <text:span text:style-name="nadrukvet"> </text:span>
        </text:p>
          <text:p text:style-name="al">
          <text:span text:style-name="nadrukvet">HOOFDSTUK III Verplichtingen van de subsidieontvanger</text:span>
        </text:p>
          <text:p text:style-name="al">
          <text:span text:style-name="nadrukvet"> </text:span>
        </text:p>
          <text:p text:style-name="al">
          <text:span text:style-name="nadrukvet">Artikel 14 Toepasselijkheid afdeling 4.2.8 van de wet</text:span>
        </text:p>
          <text:p text:style-name="al">De subsidietitel van de Algemene wet bestuursrecht bevat in afdeling 4.2.8 een standaardregeling voor per boekjaar verstrekte subsidies aan rechtspersonen. </text:p>
          <text:p text:style-name="al">In dit artikel wordt deze afdeling van toepassing verklaard op het aanvragen en verstrekken van (nagekomen) activiteitensubsidies. Bij de subsidieverlening kan bepaald worden dat één of meer bepalingen van afdeling 4.2.8 niet van toepassing zijn.</text:p>
          <text:p text:style-name="al">
          <text:span text:style-name="nadrukvet"> </text:span>
        </text:p>
          <text:p text:style-name="al">
          <text:span text:style-name="nadrukvet">Artikel 15 Handelingen waarvoor de subsidieontvanger toestemming nodig heeft</text:span>
        </text:p>
          <text:p text:style-name="al">In artikel 4:71 lid 1 onder a tot en met j van de Algemene wet bestuursrecht is een aantal handelingen opgesomd waarvoor de subsidieontvanger toestemming van het college nodig heeft; althans indien dat bij wettelijk voorschrift of bij de subsidieverlening is bepaald. Om die reden is het in deze verordening opgenomen.</text:p>
          <text:p text:style-name="al">Bij de subsidieverlening kan desgewenst vrijstelling van een aantal toestemmingsvereisten worden verleend, maar indien daar niets over wordt bepaald is het artikel in zijn geheel van toepassing.</text:p>
          <text:p text:style-name="al">
          <text:span text:style-name="nadrukvet"> </text:span>
        </text:p>
          <text:p text:style-name="al">
          <text:span text:style-name="nadrukvet">Artikel 16 Vermogensvorming </text:span>
        </text:p>
          <text:p text:style-name="al">In artikel 4:72 van de Algemene Wet Bestuursrecht zijn enkele bepalingen opgenomen over de vorming van een egalisatiereserve. Ook deze bepalingen zijn alleen van toepassing indien dat bij wettelijk voorschrift of bij de subsidieverlening is bepaald. </text:p>
          <text:p text:style-name="al">
          <text:span text:style-name="nadrukvet"> </text:span>
        </text:p>
          <text:p text:style-name="al">
          <text:span text:style-name="nadrukvet">Artikel 17 Financieel verslag, balans en exploitatierekening</text:span>
        </text:p>
          <text:p text:style-name="al">Subsidieontvangers die in aanmerking komen voor een subsidie van minder dan € 5.000 per jaar hoeven niet te voldoen aan de voorwaarden zoals genoemd in artikel 4:75 (financieel verslag en activiteitenverslag).</text:p>
          <text:p text:style-name="al">
          <text:span text:style-name="nadrukvet">Artikel 18 Accountantsverklaring</text:span>
        </text:p>
          <text:p text:style-name="al">Volgens artikel 4:78 van de Algemene wet bestuursrecht dient de subsidieontvanger een accountantscontroleverklaring te laten opstellen en deze over te leggen bij het verzoek tot subsidievaststelling. Het opstellen van een accountantsverklaring kost geld. Het zou daarom te ver gaan om steeds een dergelijke verklaring te verlangen.</text:p>
          <text:p text:style-name="al">Lid 1 van dit artikel geeft aan dat voor subsidies van minder dan € 50.000,-- per boekjaar geen accountantscontroleverklaring nodig is. Het kan echter zijn dat ook bij een lager subsidiebedrag toch behoefte is aan een accountantsverklaring, bijvoorbeeld bij een nieuwe subsidie, wanneer er sprake is van personeelskosten of wanneer er enige twijfel bestaat over de financiële gang van zaken bij de subsidieontvanger. In dat geval kan altijd in de subsidievoorwaarden om een accountantsverklaring worden gevraagd.</text:p>
          <text:p text:style-name="al">Indien een accountantsverklaring een te zwaar middel is, maar toch enige verantwoording gewenst is over de betrouwbaarheid van het financiële verslag, kunnen volgens lid 3 ook zo nodig andere voorschriften worden gesteld.</text:p>
          <text:p text:style-name="al">Verder dienen verenigingen volgens artikel 2:48 van het Burgerlijk Wetboek een kascommissie in te stellen als er geen accountantsverklaring is. In dat geval kan dus bijvoorbeeld om het verslag van de kascommissie worden gevraagd. In andere gevallen kan zo nodig inzage in de financiële administratie verlangd worden.</text:p>
          <text:p text:style-name="al">Artikel 4:79 van de Algemene wet bestuursrecht geeft nog de mogelijkheid om niet alleen een accountantsverklaring te verlangen, maar om de accountant ook te vragen een onderzoek in te stellen naar de naleving van de aan de subsidie verbonden verplichtingen. Dit verhoogt natuurlijk wel de kosten van de accountantsverklaring. Deze verplichting zal daarom niet zonder reden worden opgelegd.</text:p>
          <text:p text:style-name="al">Er kan daarom ook moeilijk een algemene bepaling daarover in de verordening worden opgenomen. Lid 2 geeft aan dat deze verplichting alleen geldt wanneer dit bij de subsidieverlening is bepaald.</text:p>
          <text:p text:style-name="al">
          <text:span text:style-name="nadrukvet"> </text:span>
        </text:p>
          <text:p text:style-name="al">
          <text:span text:style-name="nadrukvet">HOOFDSTUK IV De subsidievaststelling</text:span>
        </text:p>
          <text:p text:style-name="al">
          <text:span text:style-name="nadrukvet"> </text:span>
        </text:p>
          <text:p text:style-name="al">
          <text:span text:style-name="nadrukvet">Artikel 19 Indienen aanvraag tot subsidievaststelling </text:span>
        </text:p>
          <text:p text:style-name="al">Deze bepaling regelt dat de subsidieontvanger van een bedrag van € 50.000,-- of meer, voor 1 juli 2015 een aanvraag tot subsidievaststelling in moet dienen.</text:p>
          <text:p text:style-name="al">Het college kan overigens bij de subsidiebeschikking van minder dan € 50.000,-- eveneens bepalen dat een aanvraag tot subsidievaststelling dient te worden ingediend. </text:p>
          <text:p text:style-name="al">Eveneens kan het college een andere termijn stellen waarbinnen een aanvraag tot subsidievaststelling dient te worden ingediend.</text:p>
          <text:p text:style-name="al">In lid 3 wordt bepaald dat in bepaalde gevallen de subsidieaanvraag eveneens als aanvraag tot subsidievaststelling wordt beschouwd.</text:p>
          <text:p text:style-name="al">
          <text:span text:style-name="nadrukvet"> </text:span>
        </text:p>
          <text:p text:style-name="al">
          <text:span text:style-name="nadrukvet">Hoofdstuk V Intrekking, wijziging, opschorting en terugvordering van subsidies</text:span>
        </text:p>
          <text:p text:style-name="al">
          <text:span text:style-name="nadrukvet"> </text:span>
        </text:p>
          <text:p text:style-name="al">
          <text:span text:style-name="nadrukvet">Artikel 19a Intrekking, wijziging, opschorting en terugvordering</text:span>
        </text:p>
          <text:p text:style-name="al">In deze bepaling wordt gerefereerd aan de bevoegdheden van het college op grond van de artikelen 4: 48, 4:49, 4:56 en 4:57 van de Algemene Wet Bestuursrecht. In die bepalingen is onder meer vastgelegd dat de subsidie kan worden ingetrokken, gewijzigd, opgeschort en/of teruggevorderd als bv. de gesubsidieerde activiteiten niet worden uitgevoerd; als verplichtingen niet worden nagekomen; als onjuiste en/of onvolledige gegevens worden verstrekt; etc<text:span text:style-name="nadrukvet">. </text:span></text:p>
          <text:p text:style-name="al">
          <text:span text:style-name="nadrukvet"> </text:span>
        </text:p>
          <text:p text:style-name="al">
          <text:span text:style-name="nadrukvet">HOOFDSTUK VI Slot- en overgangsbepalingen</text:span>
        </text:p>
          <text:p text:style-name="al">
          <text:span text:style-name="nadrukvet"> </text:span>
        </text:p>
          <text:p text:style-name="al">
          <text:span text:style-name="nadrukvet">Artikel 20 Hardheidsclausule</text:span>
        </text:p>
          <text:p text:style-name="al">Uiteraard dient het bestuursorgaan zoveel mogelijk te handelen in overeenstemming met de geldende – door hemzelf opgestelde – regels, die niet voor niets worden betiteld als algemeen verbindende voorschriften.</text:p>
          <text:p text:style-name="al">Het kan echter voorkomen, dat het onverkort hanteren van deze regels zo onbillijk uitpakt, dat het afwijken van de regels geboden is.</text:p>
          <text:p text:style-name="al">
          <text:span text:style-name="nadrukvet"/>
        </text:p>
          <text:p text:style-name="al">
          <text:span text:style-name="nadrukvet">Artikel 21 Vijfjaarlijks verslag</text:span>
        </text:p>
          <text:p text:style-name="al">Artikel 4:24 van de Algemene wet bestuursrecht eist dat tenminste eenmaal in de vijf jaren een verslag worden gepubliceerd over de doeltreffendheid en de effecten van de subsidie in de praktijk. Bij wettelijk voorschrift kan daarvan worden afgeweken.</text:p>
          <text:p text:style-name="al">Het subsidiebeleid op de diverse beleidsterreinen zal in deze gemeente regelmatig worden geëvalueerd. </text:p>
          <text:p text:style-name="al">Een verslag zoals bedoeld in artikel 4:24 van de Algemene wet bestuursrecht heeft dan ook weinig toegevoegde waarde. Daarom is opgenomen om van dat artikel van de Algemene Wet Bestuursrecht af te wijken.</text:p>
          <text:p text:style-name="al">
          <text:span text:style-name="nadrukvet"> </text:span>
        </text:p>
          <text:p text:style-name="al">
          <text:span text:style-name="nadrukvet">Artikel 22 Overgangsbepalingen</text:span>
        </text:p>
          <text:p text:style-name="al">In dit artikel is vastgelegd dat de bepalingen van deze verordening niet gelden voor subsidies die verleend zijn voor het in werking treden van deze verordening niet. Dit geldt ook voor subsidies die nog niet afgehandeld zijn op het tijdstip van inwerkingtreding van deze verordening. </text:p>
          <text:p text:style-name="al">
          <text:span text:style-name="nadrukvet"> </text:span>
        </text:p>
          <text:p text:style-name="al">
          <text:span text:style-name="nadrukvet">Artikel 23 Inwerkingtreding </text:span>
        </text:p>
          <text:p text:style-name="al">De Algemene Subsidieverordening Welzijn Gemeente Neder-Betuwe 2008 wordt ingetrokken met ingang van de inwerkingtreding van de nieuwe verordening. Voor nog niet afgehandelde aanvragen of verleningen van voor de vaststelling van de nieuwe verordening blijft de oude verordening van kracht.  </text:p>
          <text:p text:style-name="al">Zo lang er nog geen nieuwe beleidsregels zijn vastgesteld blijven de huidige beleidsregels gelden. Deze verordening geeft daarvoor de juridische basis.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2574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4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4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sociaal domein gemeente Neder-Betu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746</meta:user-defined>
    <meta:user-defined meta:name="OVERHEIDop.GmbID/DC.identifier">gmb-2015-125746</meta:user-defined>
    <meta:user-defined meta:name="OVERHEID.TaxonomieBeleidsagenda/OVERHEID.category">Financiën | Organisatie en beleid</meta:user-defined>
    <meta:user-defined meta:name="DC.source">art. 149 Gemw;1.0:c:BWBR0005416&amp;artikel=149&amp;g=2015-11-01</meta:user-defined>
    <meta:user-defined meta:name="DC.source">titel 4.2 Awb;1.0:c:BWBR0005537&amp;titeldeel=4.2&amp;g=2015-12-15</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Gemeente/DC.spatial">Neder-Betuwe</meta:user-defined>
    <meta:user-defined meta:name="OVERHEIDop.versieInformatie"/>
  </office:meta>
</office:document-meta>
</file>