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Bloemendaa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oemendaal;</text:p>
            <text:p text:style-name="al">gezien het voorstel van burgemeester en wethouders van 17 november 2015;</text:p>
            <text:p text:style-name="al">gelet op artikel 228a van de Gemeentewet;</text:p>
            <text:p text:style-name="al">vast te stellen de: </text:p>
            <text:p text:style-name="al">
            <text:span text:style-name="nadrukvet">VERORDENING RIOOLHEFFING BLOEMENDAAL 201</text:span>
            <text:span text:style-name="nadrukvet">6</text:span>
            <text:span text:style-name="nadrukvet">.</text:span>
          </text:p>
            <text:p text:style-name="al">
            <text:span text:style-name="nadrukvet">Artikel 1 Begripsomschrijvingen</text:span>
          </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of grondwater. </text:p>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pan text:style-name="nadrukvet">Artikel 3 Belastbaar feit en belastingplicht</text:span>
          </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Met betrekking tot het gebruikersdeel, wordt als gebruiker aangemerkt: </text:p>
            <text:p text:style-name="al">a. degene die naar de omstandigheden beoordeeld het perceel al dan niet krachtens eigendom, bezit, beperkt recht of persoonlijk recht gebruikt; </text:p>
            <text:p text:style-name="al">b. ingeval een gedeelte van een perceel – niet een gedeelte als bedoeld in artikel 4 – voor gebruik is afgestaan: degene die dat gedeelte voor gebruik heeft afgestaan.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Artikel 5 Maatstaf van heffing</text:span>
          </text:p>
            <text:p text:style-name="al">1. Het eigenarendeel wordt geheven naar de waarde in het economische verkeer van het perceel. </text:p>
            <text:p text:style-name="al">2. Ingeval het perceel een onroerende zaak is, is de waarde in het economische verkeer de op de voet van hoofdstuk IV van de Wet waardering onroerende zaken voor de onroerende zaak vastgestelde waarde zoals deze voor het in artikel 7 bedoelde kalenderjaar geldt. </text:p>
            <text:p text:style-name="al">3.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p text:style-name="al">4. Het gebruikersdeel wordt geheven naar het aantal kubieke meters water dat vanuit het perceel wordt afgevoerd. </text:p>
            <text:p text:style-name="al">5.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6. Indien de in het vijfde lid vermelde berekeningswijze niet mogelijk is of de gegevens niet bekend zijn, wordt het waterverbruik van gemeentewege geschat, met dien verstande dat voor de berekening een minimum wordt aangehouden van 500m³;</text:p>
            <text:p text:style-name="al">7.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p text:style-name="al">8. De op de voet van het vijfde lid berekende hoeveelheid toegevoerd of opgepompt water wordt verminderd met de hoeveelheid water die niet is afgevoerd. </text:p>
            <text:p text:style-name="al">
            <text:span text:style-name="nadrukvet">Artikel 6 Belastingtarieven </text:span>
          </text:p>
            <text:p text:style-name="al">1. Het tarief voor het eigenarendeel bedraagt een percentage van de heffingsmaatstaf. Het percentage bedraagt: </text:p>
            <text:p text:style-name="al">a. voor percelen die in hoofdzaak tot woning dienen 0,01901%;</text:p>
            <text:p text:style-name="al">b. voor percelen die niet in hoofdzaak tot woning dienen 0,03136%.</text:p>
            <text:p text:style-name="al">2. Het tarief voor het gebruikersdeel bedraagt behoudens het bepaalde in sub b van dit lid per perceel</text:p>
            <text:p text:style-name="al">€ 147,35</text:p>
            <text:p text:style-name="al">in afwijking van het bepaalde in sub a. van dit lid per perceel van waaruit meer dan 250m³ water per jaar wordt afgevoerd:</text:p>
            <text:p text:style-name="al">van 251 tot en met 500 m³</text:p>
            <text:p text:style-name="al">€ 147,35</text:p>
            <text:p text:style-name="al">vermeerderd met een bedrag van: voor elke m³ boven het aantal van 200m³;</text:p>
            <text:p text:style-name="al">€ 1,72</text:p>
            <text:p text:style-name="al">van 501 tot en met 1.000 m³</text:p>
            <text:p text:style-name="al">€ 576,30</text:p>
            <text:p text:style-name="al">vermeerderd met een bedrag van: voor elke m³ boven het aantal van 500 m³;</text:p>
            <text:p text:style-name="al">€ 1,41</text:p>
            <text:p text:style-name="al">van 1.001 tot en met 5.000 m³</text:p>
            <text:p text:style-name="al">€ 282,81</text:p>
            <text:p text:style-name="al">vermeerderd met een bedrag van: voor elke m³ boven het aantal van 1.000 m³;</text:p>
            <text:p text:style-name="al">€ 1,36</text:p>
            <text:p text:style-name="al">van 5.001 tot en met 10.000 m³</text:p>
            <text:p text:style-name="al">€ 710,59</text:p>
            <text:p text:style-name="al">vermeerderd met een bedrag van: voor elke m³ boven het aantal van 5.000 m³;</text:p>
            <text:p text:style-name="al">€ 0,99</text:p>
            <text:p text:style-name="al">van 10.001 tot en met 20.000 m³</text:p>
            <text:p text:style-name="al">€ 644,94</text:p>
            <text:p text:style-name="al">vermeerderd met een bedrag van: voor elke m³ boven het aantal van 10.000 m³;</text:p>
            <text:p text:style-name="al">€ 0,62</text:p>
            <text:p text:style-name="al">boven 20.000 m³</text:p>
            <text:p text:style-name="al">€ 812,87</text:p>
            <text:p text:style-name="al">vermeerderd met een bedrag van: voor elke m³ boven het aantal van 20.000 m³</text:p>
            <text:p text:style-name="al">€ 0,31</text:p>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 wordt bij wege van aanslag geheven.</text:p>
            <text:p text:style-name="al">
            <text:span text:style-name="nadrukvet">Artikel 9 Ontstaan van de belastingschuld en heffing naar tijdsgelang</text:span>
          </text:p>
            <text:p text:style-name="al">1. De belasting is verschuldigd bij het begin van het belastingjaar of voor het gebruikersdeel, zo dit later is, bij de aanvang van de belastingplicht. </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Als het bedrag van de belasting beneden € 10,- blijft, wordt geen belasting geheven. Voor de toepassing van de vorige volzin wordt het totaal van op een aanslagbiljet verenigde verschuldigde bedragen aan belastingen of andere heffingen aangemerkt als één belastingbedrag.</text:p>
            <text:p text:style-name="al">
            <text:span text:style-name="nadrukvet">Artikel 10 Termijnen van betaling</text:span>
          </text:p>
            <text:p text:style-name="al">1. In afwijking van artikel 9, eerste lid, van de Invorderingswet 1990 moeten de aanslagen worden betaald uiterlijk op de laatste dag van de tweede maand volgend op de maand die in de dagtekening van het aanslagbiljet is vermeld.</text:p>
            <text:p text:style-name="al">2. 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p text:style-name="al">3.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4. De Algemene Termijnenwet is niet van toepassing op de in de voorgaande leden gestelde termijnen.</text:p>
            <text:p text:style-name="al">
            <text:span text:style-name="nadrukvet">Artikel 11 Kwijtschelding</text:span>
          </text:p>
            <text:p text:style-name="al">Bij de invordering van de rioolheffing wordt alleen voor het gebruikersdeel kwijtschelding verleend.</text:p>
            <text:p text:style-name="al">
            <text:span text:style-name="nadrukvet">Artikel 12 Nadere regels door het college van burgemeester en wethouders</text:span>
          </text:p>
            <text:p text:style-name="al">Het college van burgemeester en wethouders kan nadere regels geven met betrekking tot de heffing en invordering van de rioolheffing.</text:p>
            <text:p text:style-name="al">
            <text:span text:style-name="nadrukvet">Artikel 13 Overgangsrecht, inwerkingtreding en citeertitel</text:span>
          </text:p>
            <text:p text:style-name="al">1. De “Verordening rioolheffing Bloemendaal 2015” van 18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16.</text:p>
            <text:p text:style-name="al">4. Deze verordening kan worden aangehaald als "Verordening rioolheffing Bloemendaal 2016".</text:p>
            <text:p text:style-name="al">
            <text:span text:style-name="nadrukvet">Ondertekening</text:span>
          </text:p>
            <text:p text:style-name="al">Aldus besloten in de openbare vergadering</text:p>
            <text:p text:style-name="al">van de raad der gemeente Bloemendaal</text:p>
            <text:p text:style-name="al">gehouden op 16 december 2015.</text:p>
            <text:p text:style-name="al">B.B. Schneiders, voorzitter</text:p>
            <text:p text:style-name="al">K.A. van der Pas,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574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4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4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Bloemend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40</meta:user-defined>
    <meta:user-defined meta:name="OVERHEIDop.GmbID/DC.identifier">gmb-2015-125740</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2015157439</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