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recariobelasting Bloemendaal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erordening Precariobelasting Bloemendaal 2016</text:p>
            <text:p text:style-name="al">De raad der gemeente Bloemendaal;</text:p>
            <text:p text:style-name="al">gelezen het voorstel van het college van burgemeester en wethouders van 17 november 2015;</text:p>
            <text:p text:style-name="al">gelet op artikel 228 van de Gemeentewet;</text:p>
            <text:p text:style-name="al">b e s l u i t:</text:p>
            <text:p text:style-name="al">vast te stellen de:</text:p>
            <text:p text:style-name="al">
            <text:span text:style-name="nadrukvet">VERORDENING PRECARIOBELASTING BLOEMENDAAL 2016</text:span>
          </text:p>
            <text:p text:style-name="al">
            <text:span text:style-name="nadrukvet">Artikel 1 Begripsomschrijvingen</text:span>
          </text:p>
            <text:p text:style-name="al">Deze verordening verstaat onder:</text:p>
            <text:p text:style-name="al">a. jaar: een kalenderjaar;</text:p>
            <text:p text:style-name="al">b. maand: een kalendermaand;</text:p>
            <text:p text:style-name="al">c. week: een periode van zeven achtereenvolgende dagen;</text:p>
            <text:p text:style-name="al">d. dag: een periode van 24 uren, aanvangende te 0.00 uur, of een gedeelte daarvan;</text:p>
            <text:p text:style-name="al">e. vergunning: een door het gemeentebestuur verleende en in een gemeentelijke registratie opgenomen toestemming op grond waarvan een persoon een of meer voorwerpen onder, op of boven voor de openbare dienst bestemde gemeentegrond mag hebben.</text:p>
            <text:p text:style-name="al">
            <text:span text:style-name="nadrukvet">Artikel 2 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pan text:style-name="nadrukvet">Artikel 3 Belastingplicht</text:span>
          </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pan text:style-name="nadrukvet">Artikel 4 Vrijstellingen</text:span>
          </text:p>
            <text:p text:style-name="al">De precariobelasting wordt niet geheven ter zake van het hebben van:</text:p>
            <text:p text:style-name="al">a.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p text:style-name="al">b. voorwerpen, waarvan de gemeente genothebbende krachtens eigendom, bezit of beperkt recht is, met uitzondering van voorwerpen die in gebruik zijn bij een derde;</text:p>
            <text:p text:style-name="al">c. voorwerpen welke ten behoeve van de uitoefening van hun publiekrechtelijke taak door het Rijk, de provincie, de gemeente of door waterschappen, veenschappen en veenpolders worden beheerd.</text:p>
            <text:p text:style-name="al">
            <text:span text:style-name="nadrukvet">Artikel 5 Maatstaf van heffing en belastingtarief</text:span>
          </text:p>
            <text:p text:style-name="al">De precariobelasting wordt geheven naar de maatstaven en de tarieven opgenomen in de bij deze verordening behorende tarieventabel, met inachtneming van het overigens in deze verordening bepaalde. </text:p>
            <text:p text:style-name="al">
            <text:span text:style-name="nadrukvet">Artikel 6 Berekening van de precariobelasting</text:span>
          </text:p>
            <text:p text:style-name="al">1. Voor de berekening van de precariobelasting wordt met betrekking tot een in de tarieventabel genoemde lengte- of oppervlaktemaat een gedeelte daarvan als een volle eenheid aangemerkt. </text:p>
            <text:p text:style-name="al">2. Indien een tarief per oppervlakte is vastgesteld, wordt de precariobelasting berekend naar de oppervlakte van de horizontale projectie van de voorwerpen, tenzij anders is bepaald. </text:p>
            <text:p text:style-name="al">3. De oppervlakte van andere dan rechthoekige voorwerpen wordt gesteld op het product van de twee aangrenzende zijden van een om het voorwerp geplaatste denkbeeldige rechthoek. </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p text:style-name="al">5. Indien in de tarieventabel voor een voorwerp tarieven voor verschillende tijdseenheden zijn opgenomen, wordt de precariobelasting berekend op de voor de belastingplichtige meest voordelige wijze. </text:p>
            <text:p text:style-name="al">6. In afwijking van het bepaalde in artikel 1 wordt voor de berekening van de precariobelasting: </text:p>
            <text:p text:style-name="al">a. indien in de tarieventabel voor een voorwerp wel een weektarief, maar geen dagtarief is opgenomen, een gedeelte van een week gelijkgesteld met een week; </text:p>
            <text:p text:style-name="al">b. indien in de tarieventabel voor een voorwerp wel een maandtarief, maar geen dag- of weektarief is opgenomen, een gedeelte van een maand gelijkgesteld met een maand. </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p text:style-name="al">
            <text:span text:style-name="nadrukvet">Artikel 7 Belastingtijdvak</text:span>
          </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p text:style-name="al">2. In andere dan de in het eerste lid bedoelde gevallen, is het belastingtijdvak de in het kalenderjaar gelegen aaneengesloten periode gedurende welke het belastbaar feit zich voordoet of heeft voorgedaan. </text:p>
            <text:p text:style-name="al">
            <text:span text:style-name="nadrukvet">Artikel 8 Wijze van heffing</text:span>
          </text:p>
            <text:p text:style-name="al">1. De precariobelasting wordt bij wege van aanslag geheven. </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p text:style-name="al">
            <text:span text:style-name="nadrukvet">Artikel 9 Ontstaan van de belastingschuld en heffing naar tijdsgelang</text:span>
          </text:p>
            <text:p text:style-name="al">1. In de gevallen bedoeld in artikel 7, eerste lid, is de precariobelasting verschuldigd bij de aanvang van het belastingtijdvak of, zo dit later is, bij de aanvang van de belastingplicht.</text:p>
            <text:p text:style-name="al">2. In de gevallen bedoeld in artikel 7, tweede lid, is de precariobelasting verschuldigd bij het einde van het belastingtijdvak. </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p text:style-name="al">5. Belastingbedragen van minder dan € 10,- worden niet geheven. </text:p>
            <text:p text:style-name="al">
            <text:span text:style-name="nadrukvet">Artikel 10 Termijnen van betaling</text:span>
          </text:p>
            <text:p text:style-name="al">1. In afwijking van artikel 9, eerste lid, van de Invorderingswet 1990 moet de aanslag worden betaald uiterlijk op de laatste dag van de maand volgend op de maand die in de dagtekening van het aanslagbiljet of kennisgeving is vermeld. </text:p>
            <text:p text:style-name="al">2. In afwijking van artikel 9, eerste lid, van de Invorderingswet 1990 moet de precariobelasting worden betaald ingeval de kennisgeving bedoeld in artikel 8, tweede lid: </text:p>
            <text:p text:style-name="al">a. mondeling wordt gedaan, op het moment van het doen van de kennisgeving; </text:p>
            <text:p text:style-name="al">b. schriftelijk wordt gedaan, op het moment van het uitreiken van de kennisgeving, dan wel ingeval van toezending ervan, uiterlijk op de laatste dag van de maand volgend op de maand die in de dagtekening van de kennisgeving is vermeld. </text:p>
            <text:p text:style-name="al">3. De Algemene termijnenwet is niet van toepassing op de in de voorgaande leden gestelde termijnen. </text:p>
            <text:p text:style-name="al">
            <text:span text:style-name="nadrukvet">Artikel 11 Kwijtschelding</text:span>
          </text:p>
            <text:p text:style-name="al">Bij de invordering van de precariobelasting wordt geen kwijtschelding verleend.</text:p>
            <text:p text:style-name="al">
            <text:span text:style-name="nadrukvet">Artikel 12 Nadere regels door het college van burgemeester en wethouders</text:span>
          </text:p>
            <text:p text:style-name="al">Het college van burgemeester en wethouders kan nadere regels geven met betrekking tot de heffing en invordering van de precariobelasting.</text:p>
            <text:p text:style-name="al">
            <text:span text:style-name="nadrukvet">Artikel 13 Overgangsrecht, inwerkingtreding en citeertitel</text:span>
          </text:p>
            <text:p text:style-name="al">1. De 'Verordening precariobelasting Bloemendaal 2015' van 18 december 201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6.</text:p>
            <text:p text:style-name="al">4. Deze verordening wordt aangehaald als 'Verordening precariobelasting Bloemendaal 2016'.</text:p>
            <text:p text:style-name="al">
            <text:span text:style-name="nadrukvet">Ondertekening</text:span>
          </text:p>
            <text:p text:style-name="al">Aldus besloten in de openbare vergadering</text:p>
            <text:p text:style-name="al">van de raad der gemeente Bloemendaal</text:p>
            <text:p text:style-name="al">gehouden op 16 december 2015 .</text:p>
            <text:p text:style-name="al">B.B. Schneiders, voorzitter</text:p>
            <text:p text:style-name="al">K.A. van der Pas, griffier</text:p>
            <text:p text:style-name="al">
            <text:span text:style-name="nadrukvet">TARIEVENTABEL</text:span>
          </text:p>
            <text:p text:style-name="al">behorende bij de Verordening precariobelasting Bloemendaal 2016</text:p>
            <text:p text:style-name="al">RUBRIEK </text:p>
            <text:p text:style-name="al">MAAT </text:p>
            <text:p text:style-name="al">TIJDVAK </text:p>
            <text:p text:style-name="al">Tarief </text:p>
            <text:p text:style-name="al">2015 </text:p>
            <text:p text:style-name="al">A. Bouw- en onderhoudswerken </text:p>
            <text:p text:style-name="al">1. Het tarief bedraagt voor bouwmaterialen, zoals een loods, een keet, een container, een steiger of een stelling, een heikar of een heistelling, een kraan, een betonmolen, een asfaltketel, trechter, of enig ander werktuig ten dienste van bouwwerken, dan wel het innemen, overdekken en het hebben van voorwerpen, werken en/of inrichtingen of het door een schutting of hekwerk afgesloten hebben van grond</text:p>
            <text:p text:style-name="al">per m²</text:p>
            <text:p text:style-name="al">week of gedeelte daarvan langer dan 3 dagen; € 2,55</text:p>
            <text:p text:style-name="al">maand; € 8,55</text:p>
            <text:p text:style-name="al">jaar; € 50,30</text:p>
            <text:p text:style-name="al">2. Het tarief bedraagt voor een stut, schoor, paal of daarmede gelijk te stellen voorwerp</text:p>
            <text:p text:style-name="al">per voorwerp</text:p>
            <text:p text:style-name="al">week of gedeelte daarvan langer dan 3 dagen; € 2,55</text:p>
            <text:p text:style-name="al">maand; € 8,55</text:p>
            <text:p text:style-name="al">jaar; € 50,30</text:p>
            <text:p text:style-name="al">3. Het tarief bedraagt voor een laadbak tot het verzamelen van stoffen, puin of grond</text:p>
            <text:p text:style-name="al">per m²</text:p>
            <text:p text:style-name="al">dag; € 0,95 </text:p>
            <text:p text:style-name="al">B. Kabels, leidingen e.d. </text:p>
            <text:p text:style-name="al">1. Het tarief bedraagt voor leidingen, kabels en buizen ten behoeve van de voorziening van gas</text:p>
            <text:p text:style-name="al">per m¹</text:p>
            <text:p text:style-name="al">jaar; € 5,65 </text:p>
            <text:p text:style-name="al">2. Het tarief bedraagt voor leidingen, kabels en buizen ten behoeve van de voorziening van water</text:p>
            <text:p text:style-name="al">per m¹</text:p>
            <text:p text:style-name="al">jaar; € 1,15 </text:p>
            <text:p text:style-name="al">3. Het tarief bedraagt voor leidingen, kabels en buizen ten behoeve van de voorziening van elektriciteit</text:p>
            <text:p text:style-name="al">per m¹</text:p>
            <text:p text:style-name="al">jaar; € 2,40</text:p>
            <text:p text:style-name="al">C. Benzinepompinstallatie etc. </text:p>
            <text:p text:style-name="al">1. Het tarief bedraagt voor een enkele benzine- of oliepompinstallatie of dergelijke inrichtingen, met inbegrip van de daarbij behorende pompheuvel, vulput en leidingen</text:p>
            <text:p text:style-name="al">jaar; € 235,30</text:p>
            <text:p text:style-name="al">2. Het tarief bedraagt voor een dubbele benzine- of oliepompinstallatie of dergelijke inrichtingen, met inbegrip van de daarbij behorende pompheuvel, vulput en leidingen</text:p>
            <text:p text:style-name="al">jaar; € 470,65</text:p>
            <text:p text:style-name="al">3. Het tarief bedraagt voor een vulput en leidingen, voor zover deze niet reeds onder C1 en C2 zijn belast</text:p>
            <text:p text:style-name="al">jaar; € 41,95</text:p>
            <text:p text:style-name="al">4. Het tarief bedraagt voor een benzine- of olietank of een dergelijke inrichting, per m², bij grootste lengte en breedtedoorsnede</text:p>
            <text:p text:style-name="al">per m²</text:p>
            <text:p text:style-name="al">jaar; € 83,85</text:p>
            <text:p text:style-name="al">D. Aankondigingen </text:p>
            <text:p text:style-name="al">4. Het tarief bedraagt voor reclamevlaggen:</text:p>
            <text:p text:style-name="al">een vlag ter grootte van maximaal 1/2 m²</text:p>
            <text:p text:style-name="al">stuk</text:p>
            <text:p text:style-name="al">jaar; € 16,75</text:p>
            <text:p text:style-name="al">een vlag ter grootte van meer dan 1/2 m²</text:p>
            <text:p text:style-name="al">stuk</text:p>
            <text:p text:style-name="al">jaar; € 33,50</text:p>
            <text:p text:style-name="al">E. Gebruik van grond voor andere doeleinden </text:p>
            <text:p text:style-name="al">1. Het tarief bedraagt voor objecten aan de gevel van percelen per m² van het ingenomen gevelvlak, mits vergunningplichtig</text:p>
            <text:p text:style-name="al">per m²</text:p>
            <text:p text:style-name="al">3 maanden of gedeelte daarvan; € 12,65</text:p>
            <text:p text:style-name="al">per m²</text:p>
            <text:p text:style-name="al">jaar; € 37,80</text:p>
            <text:p text:style-name="al">2. Het tarief bedraagt voor het hebben van voorwerpen op of boven zgn. terrassen, waaronder banken, tafels en stoelen, tochtschermen, bloemen- en plantenbakken en dergelijke voorwerpen</text:p>
            <text:p text:style-name="al">per m²</text:p>
            <text:p text:style-name="al">per week; € 0,50 </text:p>
            <text:p text:style-name="al">per maand; € 2,35</text:p>
            <text:p text:style-name="al">per jaar; € 34,40</text:p>
            <text:p text:style-name="al">3. Het tarief bedraagt voor het hebben van een brug, vlonder, steiger, plankier in of boven openbaar gemeentewater</text:p>
            <text:p text:style-name="al">per m²</text:p>
            <text:p text:style-name="al">jaar; € 13,05</text:p>
            <text:p text:style-name="al">4. Het tarief bedraagt voor het hebben van een ligplaats in of boven openbaar gemeentewater voor een vaartuig:</text:p>
            <text:p text:style-name="al">met een lengte tot 5 m¹</text:p>
            <text:p text:style-name="al">per voorwerp</text:p>
            <text:p text:style-name="al">jaar; € 134,35</text:p>
            <text:p text:style-name="al">met een lengte van 5 m¹ of meer doch minder dan 10 m¹</text:p>
            <text:p text:style-name="al">per voorwerp</text:p>
            <text:p text:style-name="al">jaar; € 304,05</text:p>
            <text:p text:style-name="al">met een lengte van 10 m¹ of meer doch minder dan 15 m1</text:p>
            <text:p text:style-name="al">per voorwerp</text:p>
            <text:p text:style-name="al">jaar; € 458,15</text:p>
            <text:p text:style-name="al">met een lengte van 15 m1 of meer</text:p>
            <text:p text:style-name="al">per voorwerp</text:p>
            <text:p text:style-name="al">jaar; € 620,05</text:p>
            <text:p text:style-name="al">Behorende bij raadsbesluit van 16 december 2015.</text:p>
            <text:p text:style-name="al">De griffier van de gemeente Bloemenda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12573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3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3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Bloemendaa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739</meta:user-defined>
    <meta:user-defined meta:name="OVERHEIDop.GmbID/DC.identifier">gmb-2015-125739</meta:user-defined>
    <meta:user-defined meta:name="OVERHEID.TaxonomieBeleidsagenda/OVERHEID.category">Financiën | Organisatie en beleid</meta:user-defined>
    <meta:user-defined meta:name="DC.source">art. 228 Gemw;1.0:c:BWBR0005416&amp;artikel=228&amp;g=2015-11-01</meta:user-defined>
    <meta:user-defined meta:name="OVERHEIDop.referentienummer">2015157438</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OVERHEID.authority">Bloemendaal</meta:user-defined>
    <meta:user-defined meta:name="OVERHEID.Gemeente/DCTERMS.publisher">Bloemendaal</meta:user-defined>
    <meta:user-defined meta:name="OVERHEIDgvop.Informatietype/DC.type">Verordeningen</meta:user-defined>
    <meta:user-defined meta:name="OVERHEID.Gemeente/DC.spatial">Bloemendaal</meta:user-defined>
    <meta:user-defined meta:name="OVERHEIDop.versieInformatie"/>
  </office:meta>
</office:document-meta>
</file>