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artikel 229, eerste lid, aanhef en onderdelen a en b van de Gemeentewet;</text:p>
            <text:p text:style-name="al">b e s l u i t:</text:p>
            <text:p text:style-name="al">vast te stellen de:</text:p>
            <text:p text:style-name="al">VERORDENING LIJKBEZORGINGSRECHTEN BLOEMENDAAL 2016 </text:p>
            <text:p text:style-name="al">
            <text:span text:style-name="nadrukvet">Artikel 1 Begripsomschrijvingen</text:span>
          </text:p>
            <text:p text:style-name="al">Deze verordening verstaat onder:</text:p>
            <text:p text:style-name="al">a. begraafplaats(en): de Algemene Begraafplaatsen van de gemeente Bloemendaal aan de Bergweg te Bloemendaal en aan de Binnenweg te Bennebroek;</text:p>
            <text:p text:style-name="al">b. eigen graf: een graf, waarvoor voor onbepaalde tijd aan een natuurlijk of rechtspersoon het uitsluitend recht is verleend tot:</text:p>
            <text:p text:style-name="al">- het doen begraven en begraven houden van lijken;</text:p>
            <text:p text:style-name="al">- het doen bijzetten en bijgezet houden van asbussen in urnenkelders of urnenmuur;</text:p>
            <text:p text:style-name="al">- het doen verstrooien van as;</text:p>
            <text:p text:style-name="al">Dit type graf wordt niet meer uitgegeven.</text:p>
            <text:p text:style-name="al">c. particulier graf: een graf, waarvoor aan een natuurlijk of rechtspersoon het uitsluitend recht is verleend tot:</text:p>
            <text:p text:style-name="al">- het doen begraven en begraven houden van lijken;</text:p>
            <text:p text:style-name="al">- het doen bijzetten en bijgezet houden van asbussen in urnenkelders of urnenmuur;</text:p>
            <text:p text:style-name="al">- het doen verstrooien van as;</text:p>
            <text:p text:style-name="al">d. particulier urnengraf: een graf waarvoor aan een natuurlijk persoon of rechtspersoon het uitsluitend recht is verleend tot:</text:p>
            <text:p text:style-name="al">- het doen bijzetten en bijgezet houden van asbussen met of zonder urnen in urnenkelders (ondergronds) of op een funderingsplaat (bovengronds);</text:p>
            <text:p text:style-name="al">e. urnennis: een ruimte in de urnenmuur bij de gemeente in beheer, waarin gelegenheid wordt geboden tot het doen bijzetten van een asbus of urn;</text:p>
            <text:p text:style-name="al">f. algemeen graf: een graf bij de gemeente in beheer, niet zijnde een particulier (urnen)graf, een urnennis of een eigen graf, waarin gelegenheid wordt geboden tot het doen begraven van lijken;</text:p>
            <text:p text:style-name="al">g. asbus: een bus ter berging van as van een overledene;</text:p>
            <text:p text:style-name="al">h. urn: een voorwerp ter berging van één of meerdere asbussen;</text:p>
            <text:p text:style-name="al">i. verstrooiingsplaats: een permanent daartoe bestemd terrein waarop as wordt verstrooid, dan wel een plaats waarvoor voor bepaalde of onbepaalde tijd het recht is verleend om as te doen verstrooien.</text:p>
            <text:p text:style-name="al">
            <text:span text:style-name="nadrukvet">Artikel 2 Belastbaar feit</text:span>
          </text:p>
            <text:p text:style-name="al">Op basis van deze verordening worden rechten geheven voor het gebruik van de begraafplaats(en) en voor het door de gemeente verlenen van diensten in verband met de begraafplaatsen.</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pan text:style-name="nadrukvet">Artikel 5 Belastingjaar</text:span>
          </text:p>
            <text:p text:style-name="al">1. Met betrekking tot de rechten die per jaar worden geheven is het belastingjaar gelijk aan het kalenderjaar.</text:p>
            <text:p text:style-name="al">2. Met betrekking tot de rechten genoemd in hoofdstuk 4.7 en 7.7 van de tarieventabel is het belastingtijdvak gelijk aan de periode waarvoor wordt afgekocht.</text:p>
            <text:p text:style-name="al">
            <text:span text:style-name="nadrukvet">Artikel 6 Wijze van heffing</text:span>
          </text:p>
            <text:p text:style-name="al">1. De onderhoudsrechten, bedoeld in hoofdstuk 4.1, 4.2, 4.3, 4.4, 4.6, 4.7, 7.5, 7.6 en 7.7 van de tarieventabel, worden geheven bij wege van aanslag.</text:p>
            <text:p text:style-name="al">2. Andere rechten dan die bedoeld in hoofdstuk 4.1, 4.2, 4.3, 4.4, 4.6, 4.7, 7.5, 7.6 en 7.7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7 Ontstaan van de belastingschuld en heffing naar tijdsgelang voor de jaarlijks verschuldigde rechten</text:span>
          </text:p>
            <text:p text:style-name="al">1. De onderhoudsrechten, als bedoeld in hoofdstuk 4.1, 4.2, 4.3, 4.4, 4.6, 4.7, 7.5, 7.6 en 7.7 van de tarieventabel zijn verschuldigd bij de aanvang van het belastingtijdvak of, zo dit later is, bij de aanvang van de belastingplicht.</text:p>
            <text:p text:style-name="al">2. Indien de belastingplicht in de loop van het belastingtijdvak aanvangt zijn de rechten bedoeld in 4.1, 4.2, 4.3, 4.4, 4.6, 7.5 en 7.6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4.1, 4.2, 4.3, 4.4, 4.6, 7.5 en 7.6 van de tarieventabel voor zoveel twaalfde gedeelten van de voor dat jaar verschuldigde rechten als er in dat jaar, na het einde van de belastingplicht, nog volle kalendermaanden overblijven.</text:p>
            <text:p text:style-name="al">
            <text:span text:style-name="nadrukvet">Artikel 8 Ontstaan van de belastingschuld voor de overige rechten</text:span>
          </text:p>
            <text:p text:style-name="al">Andere rechten dan die bedoeld in hoofdstuk 4.1, 4.2, 4.3, 4.4, 4.6, 7.5 en 7.6 van de tarieventabel zijn verschuldigd bij de aanvang van de dienstverlening of bij de aanvang van het gebruik van de bezittingen, werken of inrichtingen.</text:p>
            <text:p text:style-name="al">
            <text:span text:style-name="nadrukvet">Artikel 9 Termijnen van betaling</text:span>
          </text:p>
            <text:p text:style-name="al">1. In afwijking van artikel 9, eerste lid, van de Invorderingswet 1990 moeten de rechten worden betaald uiterlijk op de laatste dag van de tweede maand volgend op de maand die in de dagtekening van het aanslagbiljet of de schriftelijke kennisgeving is vermeld.</text:p>
            <text:p text:style-name="al">2. De Algemene termijnenwet is niet van toepassing op de in het eerste lid gestelde termijn.</text:p>
            <text:p text:style-name="al">
            <text:span text:style-name="nadrukvet">Artikel 10 Kwijtschelding</text:span>
          </text:p>
            <text:p text:style-name="al">Bij de invordering van de lijkbezorgingsrechten wordt geen kwijtschelding verleend.</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echten.</text:p>
            <text:p text:style-name="al">
            <text:span text:style-name="nadrukvet">Artikel 12 Overgangsrecht, inwerkingtreding en citeertitel</text:span>
          </text:p>
            <text:p text:style-name="al">1. De 'Verordening lijkbezorgingsrechten Bloemendaal 2015' van 1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heffing is 1 januari 2016.</text:p>
            <text:p text:style-name="al">4. Deze verordening wordt aangehaald als ‘Verordening lijkbezorgingsrechten Bloemendaal 2016’.</text:p>
            <text:p text:style-name="al">
            <text:span text:style-name="nadrukvet">Ondertekening</text:span>
          </text:p>
            <text:p text:style-name="al">Aldus besloten in de openbare vergadering van de raad der gemeente Bloemendaal,</text:p>
            <text:p text:style-name="al">gehouden op 16 december 2015.</text:p>
            <text:p text:style-name="al">B.B. Schneiders, voorzitter</text:p>
            <text:p text:style-name="al">K.A. van der Pas, griffier</text:p>
            <text:p text:style-name="al">
            <text:span text:style-name="nadrukvet">TARIEVENTABEL</text:span>
          </text:p>
            <text:p text:style-name="al">TARIEVENTABEL</text:p>
            <text:p text:style-name="al">Behorende bij de Verordening lijkbezorgingsrechten Bloemendaal 2016</text:p>
            <text:p text:style-name="al">Hoofdstuk 1 Verlenen van rechten</text:p>
            <text:p text:style-name="al">1.1 Voor het verlenen van het uitsluitend recht op een particulier graf wordt voor onbepaalde tijd geheven € 3.714,25</text:p>
            <text:p text:style-name="al">1.2 Voor het verlenen van het uitsluitend recht op een particulier graf wordt voor een periode van 20 jaar geheven € 1.500,00</text:p>
            <text:p text:style-name="al">1.3 Voor het verlenen van het uitsluitend recht op een particulier urnengraf of urnennis wordt voor een periode van 20 jaar geheven € 992,20</text:p>
            <text:p text:style-name="al">1.4 Voor het verlenen van het recht tot verstrooien op de verstrooiingsplaats wordt geheven € 73,85</text:p>
            <text:p text:style-name="al">1.5 Voor het verlengen van het uitsluitend recht als bedoeld in 1.2.:</text:p>
            <text:p text:style-name="al">1.5.1 met 20 jaar wordt een recht geheven van € 1.500,00</text:p>
            <text:p text:style-name="al">1.5.2 met 10 jaar wordt een recht geheven van € 750,00</text:p>
            <text:p text:style-name="al">1.5.3 met 1 jaar wordt een recht geheven van € 78,00</text:p>
            <text:p text:style-name="al">1.6 Voor het verlengen van het uitsluitend recht als bedoeld in 1.3:</text:p>
            <text:p text:style-name="al">1.6.1  met 20 jaar wordt een recht geheven van € 992,20</text:p>
            <text:p text:style-name="al">1.6.2 met 10 jaar wordt een recht geheven van € 496,15</text:p>
            <text:p text:style-name="al">1.6.3 met 1 jaar wordt een recht geheven van € 52,55</text:p>
            <text:p text:style-name="al">1.7 Voor het verlenen van het uitsluitend recht op een graf dat behoort tot de vakken A en B, de nummers 1 tot en met 14, wordt voor een periode van 20 jaar geheven € 3.698,30</text:p>
            <text:p text:style-name="al">1.8 Voor het verlengen van het uitsluitend recht als bedoeld in 1.7:</text:p>
            <text:p text:style-name="al">1.8.1 Met 10 jaar wordt een recht geheven van € 1.843,85</text:p>
            <text:p text:style-name="al">1.8.2 Met 1 jaar wordt een recht geheven van € 206,30</text:p>
            <text:p text:style-name="al">Hoofdstuk 2 Begraven</text:p>
            <text:p text:style-name="al">2.1 Voor het begraven van een lijk van een persoon van 12 jaar of ouder wordt geheven € 879,15</text:p>
            <text:p text:style-name="al">2.2 Voor het begraven van een lijk van een kind beneden 12 jaar wordt geheven € 439,55</text:p>
            <text:p text:style-name="al">2.3 Voor het begraven van een lijk van een kind beneden één jaar wordt geheven € 220,30</text:p>
            <text:p text:style-name="al">2.4 Bij het begraven van een lijk wordt uitgegaan van de tijdsduur van één uur (vanaf aankomst tot vertrek). Voor verlenging hiervan geldt een toeslag per half uur van € 87,85</text:p>
            <text:p text:style-name="al">2.5 Voor het begraven op zaterdagen en op buitengewone uren wordt het recht, bedoeld in 2.1, 2.2 en 2.3 verhoogd met € 436,35</text:p>
            <text:p text:style-name="al">2.6 Onder buitengewone uren wordt verstaan de uren die afwijken van de in de “Beheersverordening Algemene Begraafplaatsen gemeente Bloemendaal” vermelde tijden waarop een begraving mag plaatsvinden</text:p>
            <text:p text:style-name="al">Hoofdstuk 3 Bijzetten van asbussen en urnen</text:p>
            <text:p text:style-name="al">3.1 Voor de aanschaf van een urnenkelder voor maximaal 4 asbussen € 379,75</text:p>
            <text:p text:style-name="al">3.2 Voor het bijzetten van een asbus of een urn in de urnenmuur Bloemendaal wordt geheven inclusief afdeksteen € 212,60</text:p>
            <text:p text:style-name="al">3.3 Voor het bijzetten van een tweede asbus of tweede urn in de urnenmuur Bloemendaal wordt geheven exclusief afdeksteen € 59,15</text:p>
            <text:p text:style-name="al">3.4 Voor het bijzetten van een asbus of een urn in de urnenmuur Bennebroek wordt geheven zonder afdeksteen € 59,15</text:p>
            <text:p text:style-name="al">3.5 Voor het bijzetten van een asbus of een urn in een eigen graf, particulier urnengraf of particulier graf wordt geheven € 212,60</text:p>
            <text:p text:style-name="al">Hoofdstuk 4 Grafbedekking en onderhoud</text:p>
            <text:p text:style-name="al">4.1 Voor het door of vanwege de gemeente onderhouden van de voorwerpen en beplanting op een particulier graf of eigen graf als bedoeld in artikel 20 van de Beheersverordening Algemene Begraafplaatsen Bloemendaal 2012, wordt geheven per jaar € 47,75</text:p>
            <text:p text:style-name="al">4.2 Voor het door of vanwege de gemeente onderhouden van de voorwerpen en beplanting op een urnengraf of algemeen graf als bedoeld in artikel 20 van de Beheersverordening Algemene Begraafplaatsen Bloemendaal 2012, wordt geheven per jaar € 15,90</text:p>
            <text:p text:style-name="al">4.3 Voor het door of vanwege de gemeente onderhouden van een particulier (urnen)graf of eigen graf waarop geen voorwerpen geplaatst zijn wordt geheven per jaar € 8,75</text:p>
            <text:p text:style-name="al">4.4 Voor het door of vanwege de gemeente onderhouden van een urnennis met of zonder voorwerpen wordt geheven per jaar € 8,75</text:p>
            <text:p text:style-name="al">4.5 Voor het afgeven van een vergunning voor het bouwen van een grafkelder of een gemetselde grafruimte in een eigen graf wordt geheven € 127,95</text:p>
            <text:p text:style-name="al">4.6 Voor het door of vanwege de gemeente onderhouden van een gemetselde grafruimte wordt geheven per jaar € 235,80</text:p>
            <text:p text:style-name="al">4.7 De rechten als bedoeld in 4.1, 4.2, 4.3, 4.4 en 4.6 kunnen worden afgekocht </text:p>
            <text:p text:style-name="al">voor 1 jaar 1 x het jaarlijks recht</text:p>
            <text:p text:style-name="al">voor 2 jaar 2 x het jaarlijks recht</text:p>
            <text:p text:style-name="al">voor 3 jaar 3 x het jaarlijks recht</text:p>
            <text:p text:style-name="al">voor 4 jaar 4 x het jaarlijks recht</text:p>
            <text:p text:style-name="al">voor 5 jaar 5 x het jaarlijks recht</text:p>
            <text:p text:style-name="al">voor 6 jaar 5 x het jaarlijks recht</text:p>
            <text:p text:style-name="al">voor 7 jaar 6 x het jaarlijks recht</text:p>
            <text:p text:style-name="al">voor 8 jaar 7 x het jaarlijks recht</text:p>
            <text:p text:style-name="al">voor 9 jaar 8 x het jaarlijks recht</text:p>
            <text:p text:style-name="al">voor 10 jaar 8 x het jaarlijks recht</text:p>
            <text:p text:style-name="al">voor 11 jaar 9 x het jaarlijks recht</text:p>
            <text:p text:style-name="al">voor 12 jaar 10 x het jaarlijks recht</text:p>
            <text:p text:style-name="al">voor 13 jaar 11 x het jaarlijks recht</text:p>
            <text:p text:style-name="al">voor 14 jaar 12 x het jaarlijks recht</text:p>
            <text:p text:style-name="al">voor 15 jaar 13 x het jaarlijks recht</text:p>
            <text:p text:style-name="al">voor 16 jaar 14 x het jaarlijks recht</text:p>
            <text:p text:style-name="al">voor 17 jaar 15 x het jaarlijks recht</text:p>
            <text:p text:style-name="al">voor 18 jaar 16 x het jaarlijks recht</text:p>
            <text:p text:style-name="al">voor 19 jaar 17 x het jaarlijks recht</text:p>
            <text:p text:style-name="al">voor 20 jaar 18 x het jaarlijks recht</text:p>
            <text:p text:style-name="al">Hoofdstuk 5 Inschrijven en overboeken van graven</text:p>
            <text:p text:style-name="al">5.1 Voor het inschrijven en overboeken van graven in een daartoe bestemd register wordt geheven € 45,15</text:p>
            <text:p text:style-name="al">Hoofdstuk 6 Opgraven, ruimen, verstrooien</text:p>
            <text:p text:style-name="al">6.1 Voor het afgeven van een hiertoe vereiste vergunning en gemeentelijke begeleiding bij het opgraven en eventueel op de begraafplaats herbegraven van een lijk wordt geheven € 224,55</text:p>
            <text:p text:style-name="al">6.1.1 Voor het afgeven van een hiertoe vereiste vergunning en gemeentelijke begeleiding bij het opgraven (elders herbegraven) wordt geheven € 122,60</text:p>
            <text:p text:style-name="al">6.2 Voor het opgraven of verwijderen van een asbus wordt geheven € 173,05</text:p>
            <text:p text:style-name="al">6.3 Vervallen</text:p>
            <text:p text:style-name="al">6.4 Voor het ruimen van een graf door de gemeente op verzoek van de rechthebbende wordt geheven € 628,45</text:p>
            <text:p text:style-name="al">6.5 Voor het schudden van een graf op verzoek van de rechthebbende in verband met de mogelijkheid van een 4e bijzetting wordt geheven € 628,45</text:p>
            <text:p text:style-name="al">6.6 Voor het verstrooien van as wordt per asbus geheven:</text:p>
            <text:p text:style-name="al">6.6.1 in een eigen graf of een particulier graf € 42,20</text:p>
            <text:p text:style-name="al">6.6.2 op een eigen graf of een particulier graf € 42,20</text:p>
            <text:p text:style-name="al">6.6.3 op de verstrooiingsplaats € 42,20</text:p>
            <text:p text:style-name="al">Hoofdstuk 7 Overige heffingen</text:p>
            <text:p text:style-name="al">7.1 Voor het gebruik van de aula wordt geheven, per half uur of gedeelte daarvan € 150,00</text:p>
            <text:p text:style-name="al">7.2 Voor het bespelen van het orgel wordt geheven € 125,40</text:p>
            <text:p text:style-name="al">7.3 Voor het afnemen en weder plaatsen van gedenktekenen of beplanting door of vanwege de gemeente te verrichten, een en ander ter beoordeling door de beheerder, wordt geheven € 169,25</text:p>
            <text:p text:style-name="al">7.4 Voor het leveren en bevestigen van een aluminium naamplaatje op de herdenkingszuil op de verstrooiingsplaats wordt geheven € 56,50</text:p>
            <text:p text:style-name="al">7.5 Voor het door of vanwege de gemeente te verrichten algemene onderhoud van de begraafplaats wordt geheven per jaar:</text:p>
            <text:p text:style-name="al">7.5.1 per particulier, eigen graf, urnengraf of urnennis € 53,40</text:p>
            <text:p text:style-name="al">7.5.2 per graf gelegen in de vakken A (1 t/m 14), B (1 t/m 14) € 53,40</text:p>
            <text:p text:style-name="al">7.6 Voor het door of vanwege de gemeente te verrichten algemene onderhoud van de begraafplaats voor algemene graven wordt geheven per jaar € 14,05</text:p>
            <text:p text:style-name="al">7.7 De rechten als bedoeld in 7.5 en 7.6 kunnen worden afgekocht:</text:p>
            <text:p text:style-name="al">voor 1 jaar 1 x het jaarlijks recht</text:p>
            <text:p text:style-name="al">voor 2 jaar 2 x het jaarlijks recht</text:p>
            <text:p text:style-name="al">voor 3 jaar 3 x het jaarlijks recht</text:p>
            <text:p text:style-name="al">voor 4 jaar 4 x het jaarlijks recht</text:p>
            <text:p text:style-name="al">voor 5 jaar 5 x het jaarlijks recht</text:p>
            <text:p text:style-name="al">voor 6 jaar 5 x het jaarlijks recht</text:p>
            <text:p text:style-name="al">voor 7 jaar 6 x het jaarlijks recht</text:p>
            <text:p text:style-name="al">voor 8 jaar 7 x het jaarlijks recht</text:p>
            <text:p text:style-name="al">voor 9 jaar 8 x het jaarlijks recht</text:p>
            <text:p text:style-name="al">voor 10 jaar 8 x het jaarlijks recht</text:p>
            <text:p text:style-name="al">voor 11 jaar 9 x het jaarlijks recht</text:p>
            <text:p text:style-name="al">voor 12 jaar 10 x het jaarlijks recht</text:p>
            <text:p text:style-name="al">voor 13 jaar 11 x het jaarlijks recht</text:p>
            <text:p text:style-name="al">voor 14 jaar 12 x het jaarlijks recht</text:p>
            <text:p text:style-name="al">voor 15 jaar 13 x het jaarlijks recht</text:p>
            <text:p text:style-name="al">voor 16 jaar 14 x het jaarlijks recht</text:p>
            <text:p text:style-name="al">voor 17 jaar 15 x het jaarlijks recht</text:p>
            <text:p text:style-name="al">voor 18 jaar 16 x het jaarlijks recht</text:p>
            <text:p text:style-name="al">voor 19 jaar 17 x het jaarlijks recht</text:p>
            <text:p text:style-name="al">voor 20 jaar 18 x het jaarlijks recht</text:p>
            <text:p text:style-name="al">7.8 Voor het tijdelijk gebruik van een door de gemeente gereserveerde gemetselde grafruimte wordt een recht geheven van € 1.017,45</text:p>
            <text:p text:style-name="al">Behorende bij raadsbesluit van 16 december 2015</text:p>
            <text:p text:style-name="al">De griffier van de gemeente Bloem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6</meta:user-defined>
    <meta:user-defined meta:name="OVERHEIDop.GmbID/DC.identifier">gmb-2015-12573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201515743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