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lastingen op roerende woon- en bedrijfsruimten Bloemendaa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Bloemendaal;</text:p>
            <text:p text:style-name="al">gelezen het voorstel van het college van burgemeester en wethouders van 17 november 2015;</text:p>
            <text:p text:style-name="al">gelet op artikel 221 van de Gemeentewet;</text:p>
            <text:p text:style-name="al">b e s l u i t:</text:p>
            <text:p text:style-name="al">vast te stellen de:</text:p>
            <text:p text:style-name="al">
            <text:span text:style-name="nadrukvet">VERORDENING BELASTINGEN OP ROERENDE WOON- EN BEDRIJFSRUIMTEN BLOEMENDAAL 201</text:span>
            <text:span text:style-name="nadrukvet">6</text:span>
            <text:span text:style-name="nadrukvet">.</text:span>
          </text:p>
            <text:p text:style-name="al">
            <text:span text:style-name="nadrukvet">Artikel 1 Begripsomschrijvingen</text:span>
          </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
            <text:span text:style-name="nadrukvet">Artikel 2 Belastingplicht</text:span>
          </text:p>
            <text:p text:style-name="al">1. Onder de naam "belastingen op roerende woon- en bedrijfsruimten" worden ter zake van binnen de gemeente gelegen ruimten twee directe belastingen geheven:</text:p>
            <text:p text:style-name="al">a. een gebruikersbelasting van degene die bij het begin van het kalenderjaar een bedrijfsruimte, al dan niet krachtens eigendom, bezit, beperkt recht of persoonlijk recht gebruikt, verder te noemen: gebruikersbelasting;</text:p>
            <text:p text:style-name="al">b. een eigenarenbelasting van degene die bij het begin van het kalenderjaar van een ruimte het genot heeft krachtens eigendom, bezit of beperkt recht, verder te noemen : eigenarenbelasting.</text:p>
            <text:p text:style-name="al">2. Bij de gebruikersbelasting wordt:</text:p>
            <text:p text:style-name="al">a. gebruik door degene aan wie een deel van een bedrijfsruimte in gebruik is gegeven, aangemerkt als gebruik door degene die dat deel in gebruik heeft gegeven; </text:p>
            <text:p text:style-name="al">b. het ter beschikking stellen van een bedrijfsruimte voor volgtijdig gebruik aangemerkt als gebruik door degene die di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pan text:style-name="nadrukvet">Artikel 3 Belastingobject</text:span>
          </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in onderdeel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span text:style-name="nadrukvet">Artikel 4 Maatstaf van heffing</text:span>
          </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Bij de berekening van de vervangingswaarde wordt rekening gehouden met:</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p text:style-name="al">5. Met betrekking tot een ruimte als bedoeld in artikel 3, aanhef en onderdeel d, wordt de waarde gesteld op een evenredig deel van de waarde die dient te worden toegekend aan de gehele ruimte.</text:p>
            <text:p text:style-name="al">
            <text:span text:style-name="nadrukvet">Artikel 5 Vrijstellingen</text:span>
          </text:p>
            <text:p text:style-name="al">1. In afwijking in zoverre van artikel 4 wordt bij de bepaling van de heffingsmaatstaf buiten aanmerking gelaten, de waarde van:</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urnentuinen en crematoria,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pan text:style-name="nadrukvet">Artikel 6 Waardepeildatum</text:span>
          </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a. opgaat in een andere ruimte dan wel in meer ruimten, of</text:p>
            <text:p text:style-name="al">b. wijzigt als gevolg van hetzij bouw, verbouwing, verbetering, afbraak of vernietiging, hetzij verandering van bestemming, of</text:p>
            <text:p text:style-name="al">c. een verandering in waarde ondergaat als gevolg van een andere, specifiek voor de ruimte geldende, bijzondere omstandigheid, wordt, in afwijking van het eerste lid, de waarde bepaald naar de staat van die ruimte bij het begin van het kalenderjaar. </text:p>
            <text:p text:style-name="al">
            <text:span text:style-name="nadrukvet">Artikel 7 Belastingtarieven</text:span>
          </text:p>
            <text:p text:style-name="al">1. Het tarief van de belasting bedraagt een percentage van de heffingsmaatstaf. Het percentage bedraagt voor: </text:p>
            <text:p text:style-name="al">a. de gebruikersbelasting 0,1743%</text:p>
            <text:p text:style-name="al">b. bij de eigenarenbelasting:</text:p>
            <text:p text:style-name="al">1. voor roerende zaken die in hoofdzaak tot woning dienen 0,1085%;</text:p>
            <text:p text:style-name="al">2. voor roerende zaken die niet in hoofdzaak tot woning dienen 0,2597%.</text:p>
            <text:p text:style-name="al">2. Als het bedrag van de belasting beneden € 10,- blijft, wordt geen belasting geheven. Voor de toepassing van de vorige volzin wordt het totaal van op een aanslagbiljet verenigde verschuldigde bedragen aan belastingen of andere heffingen aangemerkt als één belastingbedrag.</text:p>
            <text:p text:style-name="al">
            <text:span text:style-name="nadrukvet">Artikel 8 Wijze van heffing</text:span>
          </text:p>
            <text:p text:style-name="al">De belastingen worden bij wege van aanslag geheven.</text:p>
            <text:p text:style-name="al">
            <text:span text:style-name="nadrukvet">Artikel 9 Termijnen van betaling</text:span>
          </text:p>
            <text:p text:style-name="al">1. In afwijking van artikel 9, eerste lid, van de Invorderingswet 1990 moeten de aanslagen worden betaald uiterlijk op de laatste dag van de tweede maand volgend op de maand die in de dagtekening van het aanslagbiljet is vermeld.</text:p>
            <text:p text:style-name="al">2. 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p text:style-name="al">3.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4. De Algemene Termijnenwet is niet van toepassing op de in de voorgaande leden gestelde termijnen.</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belastingen op roerende woon- en bedrijfsruimten.</text:p>
            <text:p text:style-name="al">
            <text:span text:style-name="nadrukvet">Artikel 11 Overgangsrecht, inwerkingtreding en citeertitel </text:span>
          </text:p>
            <text:p text:style-name="al">1. De 'Verordening belastingen roerende woon- en bedrijfsruimten Bloemendaal 2015' van 18 december 201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6.</text:p>
            <text:p text:style-name="al">4. Deze verordening wordt aangehaald als “Verordening belastingen op roerende woon- en bedrijfsruimten Bloemendaal 2016”</text:p>
            <text:p text:style-name="al">
            <text:span text:style-name="nadrukvet">Ondertekening</text:span>
          </text:p>
            <text:p text:style-name="al">Aldus besloten in de openbare vergadering van de raad der gemeente Bloemendaal,</text:p>
            <text:p text:style-name="al">gehouden op 16 december 2015.</text:p>
            <text:p text:style-name="al">B.B. Schneiders, voorzitter</text:p>
            <text:p text:style-name="al">K.A. van der Pas,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2573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3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3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Bloemendaa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35</meta:user-defined>
    <meta:user-defined meta:name="OVERHEIDop.GmbID/DC.identifier">gmb-2015-125735</meta:user-defined>
    <meta:user-defined meta:name="OVERHEID.TaxonomieBeleidsagenda/OVERHEID.category">Financiën | Organisatie en beleid</meta:user-defined>
    <meta:user-defined meta:name="DC.source">art. 221 Gemw;1.0:c:BWBR0005416&amp;artikel=221&amp;g=2015-11-01</meta:user-defined>
    <meta:user-defined meta:name="OVERHEIDop.referentienummer">2015157434</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